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autospace="none"/>
      <style:text-properties fo:color="#000000" style:font-name="Times New Roman" fo:font-size="11pt" fo:letter-spacing="normal" style:text-underline-style="none" fo:font-weight="normal" style:font-size-asian="11pt" style:font-weight-asian="normal" style:font-size-complex="11pt" style:font-weight-complex="normal"/>
    </style:style>
    <style:style style:name="P3"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autospace="none"/>
      <style:text-properties fo:color="#000000" style:font-name="Times New Roman" fo:font-size="11pt" fo:letter-spacing="0.071cm" style:text-underline-style="none" fo:font-weight="normal" style:font-size-asian="11pt" style:font-weight-asian="normal" style:font-size-complex="11pt" style:font-weight-complex="normal"/>
    </style:style>
    <style:style style:name="P4"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autospace="none"/>
    </style:style>
    <style:style style:name="P5" style:family="paragraph" style:parent-style-name="Normale">
      <style:text-properties fo:color="#000000" fo:font-size="11pt" style:font-size-asian="11pt"/>
    </style:style>
    <style:style style:name="P6" style:family="paragraph" style:parent-style-name="Normale">
      <style:text-properties fo:font-size="11pt" fo:font-weight="bold" style:font-size-asian="11pt" style:font-weight-asian="bold"/>
    </style:style>
    <style:style style:name="P7"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8" style:family="paragraph" style:parent-style-name="Standard">
      <style:paragraph-properties fo:text-align="justify" style:justify-single-word="false"/>
      <style:text-properties fo:color="#000000" style:font-name="Times New Roman"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9" style:family="paragraph" style:parent-style-name="Normale_20__28_Web_29_">
      <style:paragraph-properties fo:margin-top="0.21cm" fo:margin-bottom="0cm" loext:contextual-spacing="false"/>
    </style:style>
    <style:style style:name="P10"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line-height="120%" fo:text-align="justify" style:justify-single-word="false" fo:text-indent="0cm" style:auto-text-indent="false" fo:break-before="auto" fo:break-after="auto" style:text-autospace="none"/>
      <style:text-properties style:font-name="Times New Roman" fo:font-size="11pt" fo:letter-spacing="normal" fo:font-weight="normal" style:font-size-asian="11pt" style:font-weight-asian="normal" style:font-size-complex="11pt" style:font-weight-complex="normal"/>
    </style:style>
    <style:style style:name="P12" style:family="paragraph" style:parent-style-name="Standard">
      <style:paragraph-properties fo:margin-left="0cm" fo:margin-right="0cm" fo:margin-top="0cm" fo:margin-bottom="0cm" loext:contextual-spacing="false" fo:line-height="120%" fo:text-align="justify" style:justify-single-word="false" fo:text-indent="0cm" style:auto-text-indent="false" fo:break-before="auto" fo:break-after="auto" style:text-autospace="none"/>
      <style:text-properties fo:font-size="11pt" fo:font-weight="bold" style:font-size-asian="11pt" style:font-weight-asian="bold"/>
    </style:style>
    <style:style style:name="P13"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autospace="none"/>
      <style:text-properties fo:color="#000000" style:font-name="Times New Roman" fo:font-size="11pt" fo:letter-spacing="normal" style:text-underline-style="none" fo:font-weight="normal" style:font-size-asian="11pt" style:font-weight-asian="normal" style:font-size-complex="11pt" style:font-weight-complex="normal"/>
    </style:style>
    <style:style style:name="P14"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autospace="none"/>
      <style:text-properties fo:color="#000000" style:font-name="Times New Roman"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5" style:family="paragraph" style:parent-style-name="Standard">
      <style:paragraph-properties fo:text-align="justify" style:justify-single-word="false"/>
      <style:text-properties fo:color="#000000" style:font-name="Times New Roman"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6" style:family="paragraph" style:parent-style-name="Standard" style:list-style-name="LS2">
      <style:paragraph-properties fo:margin-left="0cm" fo:margin-right="0cm" fo:margin-top="0cm" fo:margin-bottom="0cm" loext:contextual-spacing="false" fo:line-height="120%" fo:text-align="justify" style:justify-single-word="false" fo:hyphenation-ladder-count="no-limit" fo:text-indent="0cm" style:auto-text-indent="false" style:text-autospace="none"/>
      <style:text-properties fo:color="#000000" style:font-name="Times New Roman" fo:font-size="11pt" style:text-underline-style="none" fo:font-weight="normal" style:font-size-asian="11pt" style:font-weight-asian="normal" style:font-size-complex="11pt" style:font-weight-complex="normal" fo:hyphenate="false" fo:hyphenation-remain-char-count="2" fo:hyphenation-push-char-count="2"/>
    </style:style>
    <style:style style:name="P17" style:family="paragraph" style:parent-style-name="Standard" style:list-style-name="LS2">
      <style:paragraph-properties fo:margin-left="0cm" fo:margin-right="0cm" fo:margin-top="0cm" fo:margin-bottom="0cm" loext:contextual-spacing="false" fo:line-height="120%" fo:text-align="justify" style:justify-single-word="false" fo:hyphenation-ladder-count="no-limit" fo:text-indent="0cm" style:auto-text-indent="false" style:text-autospace="none"/>
      <style:text-properties fo:color="#000000" style:font-name="Times New Roman" fo:font-size="11pt" style:text-underline-style="none" style:font-size-asian="11pt" style:font-size-complex="11pt" fo:hyphenate="false" fo:hyphenation-remain-char-count="2" fo:hyphenation-push-char-count="2"/>
    </style:style>
    <style:style style:name="P18" style:family="paragraph" style:parent-style-name="Heading_20_2">
      <style:text-properties style:font-name="Arial" fo:font-size="10pt" style:font-size-asian="10pt" style:font-name-complex="Arial" style:font-weight-complex="normal"/>
    </style:style>
    <style:style style:name="P19" style:family="paragraph" style:parent-style-name="Heading_20_2">
      <style:paragraph-properties fo:margin-left="0cm" fo:margin-right="0cm" fo:text-indent="0cm" style:auto-text-indent="false"/>
      <style:text-properties style:font-weight-complex="normal"/>
    </style:style>
    <style:style style:name="P20" style:family="paragraph" style:parent-style-name="Heading_20_2">
      <style:paragraph-properties fo:margin-left="0cm" fo:margin-right="0.249cm" fo:text-indent="0cm" style:auto-text-indent="false"/>
    </style:style>
    <style:style style:name="P21" style:family="paragraph" style:parent-style-name="Heading_20_1">
      <style:text-properties style:font-weight-complex="normal"/>
    </style:style>
    <style:style style:name="P22" style:family="paragraph" style:parent-style-name="Normal" style:master-page-name="Standard">
      <style:paragraph-properties style:page-number="auto"/>
    </style:style>
    <style:style style:name="P23" style:family="paragraph" style:parent-style-name="Normale" style:master-page-name="Standard">
      <style:paragraph-properties fo:text-align="end" style:justify-single-word="false" style:page-number="auto" fo:break-before="page"/>
    </style:style>
    <style:style style:name="P24" style:family="paragraph" style:parent-style-name="Table_20_Contents">
      <style:text-properties fo:font-size="11pt" style:font-size-asian="11pt" style:font-size-complex="12pt"/>
    </style:style>
    <style:style style:name="P25" style:family="paragraph" style:parent-style-name="Normale_20__28_Web_29_">
      <style:paragraph-properties fo:margin-top="0.494cm" fo:margin-bottom="0cm" loext:contextual-spacing="false" fo:text-align="justify" style:justify-single-word="false"/>
      <style:text-properties fo:color="#000000" style:font-name="Times New Roman"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26" style:family="paragraph" style:parent-style-name="Normale_20__28_Web_29_">
      <style:paragraph-properties fo:margin-left="0cm" fo:margin-right="0cm" fo:margin-top="0.21cm" fo:margin-bottom="0cm" loext:contextual-spacing="false" fo:line-height="120%" fo:text-align="center" style:justify-single-word="false" fo:hyphenation-ladder-count="no-limit" fo:text-indent="0cm" style:auto-text-indent="false" style:text-autospace="none"/>
      <style:text-properties fo:color="#000000" style:font-name="Times New Roman" fo:font-size="11pt" fo:letter-spacing="0.071cm" style:text-underline-style="none" fo:font-weight="bold" style:font-size-asian="11pt" style:font-weight-asian="bold" style:font-size-complex="11pt" style:font-weight-complex="bold" fo:hyphenate="false" fo:hyphenation-remain-char-count="2" fo:hyphenation-push-char-count="2"/>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size="11pt" style:font-size-asian="11pt" style:font-size-complex="12pt"/>
    </style:style>
    <style:style style:name="T3" style:family="text">
      <style:text-properties style:font-name="Times New Roman" fo:font-size="11pt" fo:letter-spacing="normal" fo:font-weight="normal" style:font-size-asian="11pt" style:font-weight-asian="normal" style:font-size-complex="11pt" style:font-weight-complex="normal"/>
    </style:style>
    <style:style style:name="T4" style:family="text">
      <style:text-properties style:font-name="Times New Roman" fo:font-size="11pt" style:font-size-asian="11pt" style:font-size-complex="11pt"/>
    </style:style>
    <style:style style:name="T5" style:family="text">
      <style:text-properties fo:color="#000000" style:font-name="Times New Roman" fo:font-size="11pt" fo:letter-spacing="normal" style:text-underline-style="none" fo:font-weight="normal" style:font-size-asian="11pt" style:font-weight-asian="normal" style:font-size-complex="11pt" style:font-weight-complex="normal"/>
    </style:style>
    <style:style style:name="T6" style:family="text">
      <style:text-properties fo:color="#000000" style:font-name="Times New Roman"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
      <text:h text:style-name="P21" text:outline-level="1"><text:bookmark-start text:name="settore"/>Area 1<text:bookmark-end text:name="settore"/></text:h>
      <text:h text:style-name="P18" text:outline-level="2"/>
      <text:h text:style-name="P19" text:outline-level="2"><text:bookmark-start text:name="ufficio"/>Staff al Segretario Generale<text:bookmark-end text:name="ufficio"/></text:h>
      <text:p text:style-name="P5"/>
      <text:h text:style-name="P20" text:outline-level="2"><text:span text:style-name="T1">Proposta di Consiglio Nr. </text:span><text:bookmark-start text:name="nro_proposta"/><text:span text:style-name="T1">57</text:span><text:bookmark-end text:name="nro_proposta"/><text:span text:style-name="T1"> del </text:span><text:bookmark-start text:name="data_proposta"/><text:span text:style-name="T1">28/11/2019</text:span><text:bookmark-end text:name="data_proposta"/><text:span text:style-name="T1"> <text:s/></text:span></text:h>
      <text:p text:style-name="P7"/>
      <text:p text:style-name="P6"/>
      <table:table table:name="Tabella1" table:style-name="Tabella1">
        <table:table-column table:style-name="Tabella1.A"/>
        <table:table-column table:style-name="Tabella1.B"/>
        <table:table-row>
          <table:table-cell table:style-name="Tabella1.A1" office:value-type="string">
            <text:p text:style-name="P24">OGGETTO:</text:p>
          </table:table-cell>
          <table:table-cell table:style-name="Tabella1.B1" office:value-type="string">
            <text:p text:style-name="Table_20_Contents"><text:bookmark-start text:name="oggetto"/><text:span text:style-name="T2">REGOLAMENTO IN MATERIA DI PROCEDIMENTO AMMINISTRATIVO.</text:span><text:bookmark-end text:name="oggetto"/><text:span text:style-name="T2"> </text:span></text:p>
          </table:table-cell>
        </table:table-row>
      </table:table>
      <text:p text:style-name="P6"/>
      <text:p text:style-name="P11"><text:bookmark-start text:name="testo"/>IL DIRIGENTE</text:p>
      <text:p text:style-name="P2"/>
      <text:p text:style-name="P2">VISTA la legge 8 agosto 1990, n. 241, “Nuove norme in materia di procedimento amministrativo e di diritto di accesso agli atti amministrativi”, e successive modificazioni ed integrazioni;</text:p>
      <text:p text:style-name="P2">VISTI, in particolare:</text:p>
      <text:p text:style-name="P2">− i commi 3 e 4 dell’art. 2, della legge 241/1990 e successive modificazioni in base ai quali le amministrazioni pubbliche, le regioni e gli enti locali stabiliscono, con atto regolamentare, i termini dei procedimenti di propria competenza, nei limiti stabiliti dalle disposizioni normative vigenti;</text:p>
      <text:p text:style-name="P2">− il comma 2 del medesimo articolo 2, in base al quale, quando il termine del procedimento non sia stabilito dalla legge o con atto regolamentare, il procedimento deve concludersi entro il termine di trenta giorni;</text:p>
      <text:p text:style-name="P2">RILEVATO:</text:p>
      <text:p text:style-name="P2">- che la predetta legge 241/1990 ha subito una lunga serie di modifiche dall’approvazione del testo originario del 1990 fino ad oggi e che tali modifiche, in particolare quelle operate dalla legge 11 febbraio 2005 n.15, dalla legge 18 giugno 2009 n.69 e dal decreto legislativo n.33 del 14/03/2013 in materia di semplificazione e trasparenza della P.A., hanno profondamente inciso sulla disciplina sostanziale in tema di procedimento amministrativo;</text:p>
      <text:p text:style-name="P2">− che tali modifiche hanno inteso, sia ottenere una riduzione dei tempi dei procedimenti, sia recuperare la certezza giuridica del relativo termine di conclusione, attribuendo loro un valore sostanzialmente inderogabile, nell’obiettivo di una maggior responsabilizzazione dei dirigenti o dei responsabili dei servizi;</text:p>
      <text:p text:style-name="P2">− che, infatti, qualora l’amministrazione non provveda a censire i propri procedimenti, individuandone la relativa durata, e non soccorrano disposizioni di leggi speciali nelle quali sia prestabilito il termine di conclusione, la legge 241/1990 come novellata stabilisce un termine di 30 giorni;</text:p>
      <text:p text:style-name="P2">− che detto termine può essere definito sanzionatorio, essendo previsto, da un lato, che il mancato rispetto si ripercuota sulla retribuzione di risultato dei responsabili dei servizi, dall’altro che il cittadino possa promuovere ricorso al tribunale amministrativo regionale per il risarcimento del danno ingiusto cagionato dall’inosservanza dolosa o colposa del termine del procedimento;</text:p>
      <text:p text:style-name="P2">- che, in particolare il Decreto-Legge 9 febbraio 2012 n. 5 sulle semplificazioni amministrative, convertito, con modificazioni, in legge 4 aprile 2012 n.35, ha modificato la responsabilità dell’Amministrazione in caso di mancata emanazione del provvedimento nei termini previsti, stabilendo l’obbligo di individuare un soggetto cui attribuire un potere sostitutivo in caso di inerzia, cui il privato possa rivolgersi per la conclusione del procedimento;</text:p>
      <text:p text:style-name="P2">- che la L. 7 agosto 2015, n. 124, ha ulteriormente inciso sulla legge n. 241/1990 con l’art. 6 (autotutela amministrativa) modificando, in particolare, la disciplina della segnalazione certificata di inizio attività – Scia <text:soft-page-break/>(art. 19), e, l’annullamento d’ufficio (art. 21-nonies), prevedendo, per quest’ultimo, un termine di 18 mesi per l’annullamento in autotutela dei provvedimenti di autorizzazione o di attribuzione di vantaggi economici inclusi i casi in cui il provvedimento sia stato formato con il silenzio assenso;</text:p>
      <text:p text:style-name="P2">-che il D.Lgs. 30-6-2016 n. 127, in attuazione dell'articolo 2 della legge 7 agosto 2015, n. 124, ha modificato <text:s/>la disciplina in materia di conferenza di servizi;</text:p>
      <text:p text:style-name="P2">CONSIDERATO:</text:p>
      <text:p text:style-name="P2">− che la disciplina del procedimento ha, quindi, un notevole impatto sull’attività amministrativa;</text:p>
      <text:p text:style-name="P2">− che si rende necessario operare un censimento dei procedimenti amministrativi di competenza di ciascun servizio dell’ente, anche ai fini dell’art. 35 del D.Lgs. 33/2013, rideterminandone la durata, il responsabile del procedimento e il responsabile del provvedimento finale;</text:p>
      <text:p text:style-name="P2">RITENUTO, nel contempo, che la puntuale individuazione dei procedimenti amministrativi dell’ente e della relativa tempistica, con la contestuale identificazione dei responsabili dei singoli procedimenti, possa seguire un autonomo percorso da svolgersi a cura dei Dirigenti da sottoporre all’approvazione dell’organo esecutivo, al fine di conseguire la necessaria flessibilità che l’adempimento richiede;</text:p>
      <text:p text:style-name="P4"><text:span text:style-name="T5">VISTO lo schema di “Regolamento in materia di procedimento amministrativo” predisposto dal Segretario</text:span><text:span text:style-name="T3"> </text:span><text:span text:style-name="T5">generale;</text:span></text:p>
      <text:p text:style-name="P2">VISTI inoltre:</text:p>
      <text:p text:style-name="P14">- la Legge <text:s/>7 aprile 2014, n. 56, Disposizioni sulle città metropolitane, sulle province, sulle unioni e fusioni di comuni;</text:p>
      <text:p text:style-name="P2">− il D.Lgs. 18 agosto 2000, n. 267, Testo unico delle leggi sull’ordinamento degli enti locali;</text:p>
      <text:p text:style-name="P2">− il D.P.R. 28 dicembre 2000, n. 445, Testo unico delle disposizioni legislative e regolamentari in materia di documentazione amministrativa;</text:p>
      <text:p text:style-name="P2">− il D.Lgs. 7 marzo 2005, n. 82, e successive modificazioni ed integrazioni, Codice dell’amministrazione digitale;</text:p>
      <text:p text:style-name="P25">VISTO e preso atto del parere favorevole di regolarità tecnica, attestante la regolarità e la correttezza dell’azione amministrativa espresso, ai sensi dell’art. 49, comma 1 e 147-bis, comma 1, del T.U., D.Lgs. 267/2000, dal Dirigente competente sulla proposta di deliberazione ed inserito nel presente atto;</text:p>
      <text:p text:style-name="P8"/>
      <text:p text:style-name="P8">DATO ATTO che la presente proposta non necessita di parere di regolarità contabile in quanto non comporta riflessi diretti o indiretti sulla situazione economico-finanziaria o sul patrimonio dell'ente;</text:p>
      <text:p text:style-name="P25">VISTO lo Statuto Provinciale;</text:p>
      <text:p text:style-name="P9"><text:span text:style-name="T6">Per le motivazioni di cui in premess</text:span><text:span text:style-name="T4">a,</text:span></text:p>
      <text:p text:style-name="P26">PROPONE AL CONSIGLIO</text:p>
      <text:p text:style-name="P3"/>
      <text:list xml:id="list4878709208431974918" text:style-name="LS2">
        <text:list-item>
          <text:p text:style-name="P16">di approvare il Regolamento in materia di procedimento amministrativo, di cui alla legge n. 241 del 7 agosto 1990 e s.m.i. (Allegato 1 - Regolamento in materia di procedimento amministrativo), parte integrante e sostanziale del presente provvedimento;</text:p>
        </text:list-item>
        <text:list-item>
          <text:p text:style-name="P16">di stabilire che, con l'entrata in vigore del Regolamento viene contestualmente abrogato ogni altra norma in contrasto con il contenuto dello stesso;</text:p>
        </text:list-item>
        <text:list-item>
          <text:p text:style-name="P16">di demandare all’organo esecutivo l’approvazione dell’elenco dei procedimenti individuati dai dirigenti;</text:p>
        </text:list-item>
        <text:list-item>
          <text:p text:style-name="P16"><text:soft-page-break/>di demandare ai dirigenti la revisione dei Regolamenti provinciali al fine di armonizzare la disciplina giuridica con le norme del presente Regolamento;</text:p>
        </text:list-item>
        <text:list-item>
          <text:p text:style-name="P17">di demandare al dirigente proponente l’esecuzione del presente provvedimento.</text:p>
        </text:list-item>
      </text:list>
      <text:p text:style-name="P12"><text:bookmark-end text:name="testo"/><text:s/></text:p>
      <text:p text:style-name="P6"/>
      <text:p text:style-name="P6"/>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5cm" loext:contextual-spacing="false" fo:line-height="120%"/>
      <style:text-properties fo:font-size="10pt" style:font-size-asian="10pt" style:font-size-complex="10pt"/>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fo:font-size="11pt" style:font-size-asian="11pt" style:font-size-complex="11pt"/>
    </style:style>
    <style:style style:name="List2Level0" style:family="text">
      <style:text-properties fo:font-size="11pt" style:font-size-asian="11pt" style:font-size-complex="11pt"/>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1">
        <style:list-level-properties text:space-before="1.27cm" text:min-label-width="0.635cm"/>
      </text:list-level-style-number>
      <text:list-level-style-number text:level="3" text:style-name="List2Level2" style:num-suffix="." style:num-format="1">
        <style:list-level-properties text:space-before="1.905cm" text:min-label-width="0.635cm"/>
      </text:list-level-style-number>
      <text:list-level-style-number text:level="4" text:style-name="List2Level3" style:num-suffix="." style:num-format="1">
        <style:list-level-properties text:space-before="2.54cm" text:min-label-width="0.635cm"/>
      </text:list-level-style-number>
      <text:list-level-style-number text:level="5" text:style-name="List2Level4" style:num-suffix="." style:num-format="1">
        <style:list-level-properties text:space-before="3.175cm" text:min-label-width="0.635cm"/>
      </text:list-level-style-number>
      <text:list-level-style-number text:level="6" text:style-name="List2Level5" style:num-suffix="." style:num-format="1">
        <style:list-level-properties text:space-before="3.81cm" text:min-label-width="0.635cm"/>
      </text:list-level-style-number>
      <text:list-level-style-number text:level="7" text:style-name="List2Level6" style:num-suffix="." style:num-format="1">
        <style:list-level-properties text:space-before="4.445cm" text:min-label-width="0.635cm"/>
      </text:list-level-style-number>
      <text:list-level-style-number text:level="8" text:style-name="List2Level7" style:num-suffix="." style:num-format="1">
        <style:list-level-properties text:space-before="5.08cm" text:min-label-width="0.635cm"/>
      </text:list-level-style-number>
      <text:list-level-style-number text:level="9" text:style-name="List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1601-01-01T00:00:00</meta:print-date>
    <meta:editing-cycles>10</meta:editing-cycles>
    <meta:editing-duration>PT33M</meta:editing-duration>
    <meta:document-statistic meta:table-count="1" meta:image-count="1" meta:object-count="0" meta:page-count="3" meta:paragraph-count="39" meta:word-count="889" meta:character-count="6202" meta:non-whitespace-character-count="5349"/>
    <meta:template xlink:type="simple" xlink:actuate="onRequest" xlink:title="" xlink:href="file:///C:/Users/AppData/Local/temp/viewOnly_5760686892922905799Determina.odt/Det_Copia_F.dot"/>
  </office:meta>
</office:document-meta>
</file>