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text-properties fo:font-weight="bold" style:font-weight-asian="bold"/>
    </style:style>
    <style:style style:name="P8" style:family="paragraph" style:parent-style-name="Text_20_body">
      <style:text-properties fo:font-size="11pt" fo:font-weight="bold" style:font-size-asian="11pt" style:font-weight-asian="bold"/>
    </style:style>
    <style:style style:name="P9"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10" style:family="paragraph" style:parent-style-name="Table_20_Contents">
      <style:text-properties fo:font-size="11pt" style:font-size-asian="11pt" style:font-size-complex="12pt"/>
    </style:style>
    <style:style style:name="P11" style:family="paragraph" style:parent-style-name="Normal" style:master-page-name="Standard">
      <style:paragraph-properties style:page-number="auto"/>
    </style:style>
    <style:style style:name="P12" style:family="paragraph" style:parent-style-name="Heading_20_1">
      <style:text-properties style:font-weight-complex="normal"/>
    </style:style>
    <style:style style:name="P13" style:family="paragraph" style:parent-style-name="Heading_20_2">
      <style:text-properties style:font-name="Arial" fo:font-size="10pt" style:font-size-asian="10pt" style:font-name-complex="Arial" style:font-weight-complex="normal"/>
    </style:style>
    <style:style style:name="P14" style:family="paragraph" style:parent-style-name="Heading_20_2">
      <style:paragraph-properties fo:margin-left="0cm" fo:margin-right="0cm" fo:text-indent="0cm" style:auto-text-indent="false"/>
      <style:text-properties style:font-weight-complex="normal"/>
    </style:style>
    <style:style style:name="P15" style:family="paragraph" style:parent-style-name="Heading_20_2">
      <style:paragraph-properties fo:margin-left="0cm" fo:margin-right="0.249cm" fo:text-indent="0cm" style:auto-text-indent="false"/>
    </style:style>
    <style:style style:name="P16" style:family="paragraph" style:parent-style-name="Normale" style:master-page-name="Standard">
      <style:paragraph-properties fo:text-align="end" style:justify-single-word="false" style:page-number="auto" fo:break-before="page"/>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fo:font-weight="bold" style:font-weight-asian="bold"/>
    </style:style>
    <style:style style:name="T4" style:family="text">
      <style:text-properties officeooo:rsid="000f7be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
      <text:h text:style-name="P12" text:outline-level="1"><text:bookmark-start text:name="settore"/>Area 1<text:bookmark-end text:name="settore"/></text:h>
      <text:h text:style-name="P13" text:outline-level="2"/>
      <text:h text:style-name="P14" text:outline-level="2"><text:bookmark-start text:name="ufficio"/>Staff al Segretario Generale<text:bookmark-end text:name="ufficio"/></text:h>
      <text:p text:style-name="P2"/>
      <text:h text:style-name="P15" text:outline-level="2"><text:span text:style-name="T1">Proposta di Consiglio Nr. </text:span><text:bookmark-start text:name="nro_proposta"/><text:span text:style-name="T1">55</text:span><text:bookmark-end text:name="nro_proposta"/><text:span text:style-name="T1"> del </text:span><text:bookmark-start text:name="data_proposta"/><text:span text:style-name="T1">14/11/2019</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0">OGGETTO:</text:p>
          </table:table-cell>
          <table:table-cell table:style-name="Tabella1.B1" office:value-type="string">
            <text:p text:style-name="Table_20_Contents"><text:bookmark-start text:name="oggetto"/><text:span text:style-name="T2">COMMISSIONE ELETTORALE CIRCONDARIALE DI TERAMO <text:s/>E <text:s/>SOTTOCOMMISSIONE ELETTORALE CIRCONDARIALE DI TERAMO - NOMINA RAPPRESENTANTI IN SOSTITUZIONE DEI DIMISSIONARI</text:span><text:bookmark-end text:name="oggetto"/><text:span text:style-name="T2"> </text:span></text:p>
          </table:table-cell>
        </table:table-row>
      </table:table>
      <text:p text:style-name="P3"/>
      <text:p text:style-name="Text_20_body"><text:bookmark-start text:name="testo"/></text:p>
      <text:p text:style-name="P5">IL DIRIGENTE</text:p>
      <text:p text:style-name="P6">Premesso che:</text:p>
      <text:p text:style-name="P6">L’Art. 48 della Costituzione attribuisce il diritto al voto a tutti i cittadini che hanno raggiunto il diciottesimo anno di età; al fine di poter esercitare tale diritto il cittadino deve essere iscritto nelle liste elettorali tenute presso l’ufficio elettorale di ciascun Comune;</text:p>
      <text:p text:style-name="P6">In attuazione degli artt. 21 e 25 del D.P.R. n. 223 del 20.03.1967, modificato con L. 224 del 30.06.1989, le Commissioni circondariali vengono istituite in ogni comune capoluogo di circondario giudiziario e le sottocommissioni elettorali circondariali nei circondari che abbiano una popolazione superiore ai 50.000 abitanti. In proporzione di una per ogni 50.000 abitanti o frazione di 50.000;</text:p>
      <text:p text:style-name="P6">Le commissioni sono presiedute dal Prefetto o suo delegato e sono composte da quattro membri effettivi e da quattro membri supplenti, di cui uno effettivo e uno supplente su designazione prefettizia e tre effettivi e tre supplenti designati dal Consiglio Provinciale;</text:p>
      <text:p text:style-name="P6">Le commissioni rimangono in carica sino all’insediamento delle nuove commissioni;</text:p>
      <text:p text:style-name="P6">Ai sensi del 2° comma dell’art. 22 n. 223/1967 i componenti, la cui designazione spetta al Consiglio Provinciale, sono scelti fra gli elettori dei comuni del mandamento estranei all’Amministrazione dei Comuni medesimi, sempre che siano forniti almeno del titolo di studio di una scuola media di primo grado ovvero che abbiano già fatto parte di commissioni elettorali per almeno un biennio, e non siano dipendenti civili o militari dello Stato, né dipendenti della Provincia, dei Comuni e delle Istituzioni Pubbliche di assistenza e beneficenza in attività di servizio;</text:p>
      <text:p text:style-name="P6">Nella seduta del Consiglio Provinciale del 20 GIUGNO 2019 con deliberazione n. 21 sono stati designati <text:span text:style-name="T4">quali</text:span> componenti delle Commissioni elettorali circondariali di Teramo, l’ingegner Franco CAMPITELLI quale rappresentante effettivo nella Commissione elettorale circondariale di Teramo e il signor MASSI Carlo come membro effettivo della Sottocommissione Circondariale di Teramo;</text:p>
      <text:p text:style-name="P6">La Prefettura di Teramo con nota prot. n. 00068143 del 29/10/2019 e acquisita agli atti dell’Ente il 30 ottobre 2019 con nota prot. n. 0025666 <text:span text:style-name="T4">ha </text:span>comunica<text:span text:style-name="T4">to</text:span> che nella Commissione elettorale circondariale di Teramo, l’Ing.<text:span text:style-name="T3"> Franco Campitelli,</text:span> quale componente effettivo della Commissione Elettorale circondariale di Teramo, ha rassegnato le proprie dimissioni dalla predetta carica. <text:span text:style-name="T4">Ha </text:span>comunica<text:span text:style-name="T4">to</text:span>, <text:span text:style-name="T4">altresì</text:span>, che nella Sottocommissione Circondariale di Teramo, il Sig.<text:span text:style-name="T3"> Carlo Masci,</text:span> quale componente effettivo della Sottocommissione elettorale circondariale di Teramo, ha rassegnato le proprie dimissioni dalla predetta carica. <text:span text:style-name="T4">Ha </text:span>precisa<text:span text:style-name="T4">to</text:span> che entrambi i componenti hanno rassegnato le proprie dimissioni senza <text:soft-page-break/>aver mai partecipato alle riunioni e al riguardo la scrivente Prefettura invita di procedere con particolare sollecitudine “all’individuazione dei nuovi nominativi, verificando, preliminarmente, la disponibilità degli stessi a far parte del Consesso in parola. Pertanto, i componenti Franco CAMPITELLI e Carlo MASCI, devono essere sostituiti;</text:p>
      <text:p text:style-name="Text_20_body">Per le motivazioni in premessa</text:p>
      <text:p text:style-name="P7">PROPONE AL CONSIGLIO PROVINCIALE</text:p>
      <text:p text:style-name="Text_20_body"><text:span text:style-name="T3">A)</text:span> Di procedere alla nomina e designare quale membro effettivo, in sostituzione del componente<text:span text:style-name="T3"> Franco Campitelli,</text:span> nella Commissione Circondariale di<text:span text:style-name="T3"> Teramo</text:span>, il seguente Sig.</text:p>
      <text:p text:style-name="Text_20_body">MEMBRO EFFETTIVO</text:p>
      <text:p text:style-name="Text_20_body">1<text:span text:style-name="T3">.<text:tab/><text:tab/><text:tab/><text:tab/></text:span> VOTI <text:s text:c="3"/>N.<text:tab/><text:tab/><text:tab/><text:tab/><text:tab/><text:tab/></text:p>
      <text:p text:style-name="Text_20_body"><text:span text:style-name="T3">B)</text:span> Di procedere alla nomina e designare quale membro effettivo, in sostituzione del componente<text:span text:style-name="T3"> Carlo Masci</text:span> nella Sottocommissione elettorale circondariale di<text:span text:style-name="T3"> Teramo</text:span>, il seguente Signore:</text:p>
      <text:p text:style-name="Text_20_body">MEMBROEFFETTIVO</text:p>
      <text:p text:style-name="Text_20_body">1<text:span text:style-name="T3">.<text:tab/><text:tab/><text:tab/><text:tab/></text:span> VOTI <text:s text:c="3"/>N.<text:tab/><text:tab/><text:tab/><text:tab/><text:tab/><text:tab/></text:p>
      <text:p text:style-name="P6"/>
      <text:p text:style-name="Text_20_body"><text:span text:style-name="T3">C)</text:span> Di trasmettere il presente atto alla Prefettura di Teramo.</text:p>
      <text:p text:style-name="Text_20_body">Di dichiarare il presente provvedimento immediatamente eseguibile ad ogni effetto di legge.</text:p>
      <text:p text:style-name="Standard"/>
      <text:p text:style-name="P8"><text:bookmark-end text:name="testo"/><text:s/></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date>2019-11-14T13:22:08.600000000</dc:date>
    <meta:print-date>1601-01-01T00:00:00</meta:print-date>
    <meta:editing-cycles>11</meta:editing-cycles>
    <meta:editing-duration>PT41M11S</meta:editing-duration>
    <meta:document-statistic meta:table-count="1" meta:image-count="1" meta:object-count="0" meta:page-count="2" meta:paragraph-count="25" meta:word-count="555" meta:character-count="3942" meta:non-whitespace-character-count="3379"/>
    <meta:template xlink:type="simple" xlink:actuate="onRequest" xlink:title="" xlink:href="file:///C:/Users/AppData/Local/temp/viewOnly_5760686892922905799Determina.odt/Det_Copia_F.dot"/>
  </office:meta>
</office:document-meta>
</file>