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line-height="100%"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6pt" style:font-size-asian="6pt" style:font-size-complex="6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3"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size-complex="11pt"/>
    </style:style>
    <style:style style:name="P14" style:family="paragraph" style:parent-style-name="Standard">
      <style:paragraph-properties fo:margin-left="0.501cm" fo:margin-right="0cm" fo:text-align="justify" style:justify-single-word="false" fo:text-indent="0cm" style:auto-text-indent="false"/>
      <style:text-properties style:font-name="Arial" fo:font-size="6pt" style:font-size-asian="6pt" style:font-size-complex="6pt"/>
    </style:style>
    <style:style style:name="P15"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style>
    <style:style style:name="P16" style:family="paragraph" style:parent-style-name="Standard">
      <style:paragraph-properties fo:margin-left="1cm" fo:margin-right="0cm" fo:text-align="justify" style:justify-single-word="false" fo:text-indent="-0.499cm" style:auto-text-indent="false"/>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18"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line-height="100%" fo:text-align="justify" style:justify-single-word="false"/>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style:font-name-asian="Times New Roman" style:font-size-asian="11pt" style:font-size-complex="11pt"/>
    </style:style>
    <style:style style:name="P23" style:family="paragraph" style:parent-style-name="Standard">
      <style:paragraph-properties fo:text-align="center" style:justify-single-word="false"/>
      <style:text-properties style:font-name="Arial" fo:font-size="13pt" style:font-size-asian="13pt" style:font-size-complex="13pt"/>
    </style:style>
    <style:style style:name="P2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5" style:family="paragraph" style:parent-style-name="Standard">
      <style:paragraph-properties fo:text-align="center" style:justify-single-word="false"/>
      <style:text-properties fo:font-size="11pt" fo:font-weight="bold" style:font-size-asian="11pt" style:font-weight-asian="bold"/>
    </style:style>
    <style:style style:name="P26"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size-complex="11pt"/>
    </style:style>
    <style:style style:name="P27" style:family="paragraph" style:parent-style-name="Standard">
      <style:paragraph-properties fo:margin-left="1cm" fo:margin-right="0cm" fo:text-align="justify" style:justify-single-word="false" fo:text-indent="-0.499cm" style:auto-text-indent="false"/>
      <style:text-properties fo:color="#000000" style:font-name="Arial" fo:font-size="11pt" style:font-size-asian="11pt" style:font-name-complex="Arial" style:font-size-complex="11pt"/>
    </style:style>
    <style:style style:name="P28" style:family="paragraph" style:parent-style-name="Heading_20_2">
      <style:text-properties style:font-name="Arial" fo:font-size="10pt" style:font-size-asian="10pt" style:font-name-complex="Arial" style:font-weight-complex="normal"/>
    </style:style>
    <style:style style:name="P29" style:family="paragraph" style:parent-style-name="Heading_20_2">
      <style:paragraph-properties fo:margin-left="0cm" fo:margin-right="0cm" fo:text-indent="0cm" style:auto-text-indent="false"/>
      <style:text-properties style:font-weight-complex="normal"/>
    </style:style>
    <style:style style:name="P30" style:family="paragraph" style:parent-style-name="Heading_20_2">
      <style:paragraph-properties fo:margin-left="0cm" fo:margin-right="0.249cm" fo:text-indent="0cm" style:auto-text-indent="false"/>
    </style:style>
    <style:style style:name="P31" style:family="paragraph" style:parent-style-name="Heading_20_1">
      <style:text-properties style:font-weight-complex="normal"/>
    </style:style>
    <style:style style:name="P32" style:family="paragraph" style:parent-style-name="Normal" style:master-page-name="Standard">
      <style:paragraph-properties style:page-number="auto"/>
    </style:style>
    <style:style style:name="P33" style:family="paragraph" style:parent-style-name="Normale" style:master-page-name="Standard">
      <style:paragraph-properties fo:text-align="end" style:justify-single-word="false" style:page-number="auto" fo:break-before="page"/>
    </style:style>
    <style:style style:name="P34"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fo:font-weight="normal" style:font-size-asian="11pt" style:font-weight-asian="normal" style:font-size-complex="11pt"/>
    </style:style>
    <style:style style:name="T6" style:family="text">
      <style:text-properties style:font-name="Arial" fo:font-size="11pt" fo:font-style="italic" style:font-size-asian="11pt" style:font-style-asian="italic" style:font-size-complex="11pt"/>
    </style:style>
    <style:style style:name="T7" style:family="text">
      <style:text-properties style:font-name="Arial" fo:font-size="11pt" fo:language="it" fo:country="IT" style:font-name-asian="Times New Roman" style:font-size-asian="11pt" style:font-name-complex="Times New Roman" style:font-size-complex="11pt"/>
    </style:style>
    <style:style style:name="T8" style:family="text">
      <style:text-properties fo:color="#000000" style:font-name="Arial" fo:font-size="11pt" fo:font-weight="normal" style:font-size-asian="11pt" style:font-weight-asian="normal" style:font-size-complex="11pt"/>
    </style:style>
    <style:style style:name="T9" style:family="text">
      <style:text-properties fo:color="#000000" style:font-name="Arial" fo:font-size="11pt" fo:font-style="italic" style:font-size-asian="11pt" style:font-style-asian="italic" style:font-size-complex="11pt"/>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style:font-size-asian="11pt" style:font-name-complex="Arial" style:font-size-complex="11pt"/>
    </style:style>
    <style:style style:name="T12" style:family="text">
      <style:text-properties fo:color="#000000" style:font-name="Arial" fo:font-size="11pt" fo:language="it" fo:country="IT" style:font-name-asian="Times New Roman" style:font-size-asian="11pt" style:font-name-complex="Arial" style:font-size-complex="11pt"/>
    </style:style>
    <style:style style:name="T13" style:family="text">
      <style:text-properties fo:color="#000000" style:text-line-through-style="solid" style:text-line-through-type="single" style:font-name="Arial" fo:font-size="11pt" fo:font-style="italic" style:font-size-asian="11pt" style:font-style-asian="italic"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
      <text:h text:style-name="P31" text:outline-level="1"><text:bookmark-start text:name="settore"/>Area 4<text:bookmark-end text:name="settore"/></text:h>
      <text:h text:style-name="P28" text:outline-level="2"/>
      <text:h text:style-name="P29" text:outline-level="2"><text:bookmark-start text:name="ufficio"/>Pianificazione territorio - Urbanistica - Piste ciclo-pedonali<text:bookmark-end text:name="ufficio"/></text:h>
      <text:p text:style-name="P2"/>
      <text:h text:style-name="P30" text:outline-level="2"><text:span text:style-name="T1">Proposta di Consiglio Nr. </text:span><text:bookmark-start text:name="nro_proposta"/><text:span text:style-name="T1">54</text:span><text:bookmark-end text:name="nro_proposta"/><text:span text:style-name="T1"> del </text:span><text:bookmark-start text:name="data_proposta"/><text:span text:style-name="T1">13/11/2019</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34">OGGETTO:</text:p>
          </table:table-cell>
          <table:table-cell table:style-name="Tabella1.B1" office:value-type="string">
            <text:p text:style-name="P34"><text:bookmark-start text:name="oggetto"/>SETTORE 4.4 PIANIFICAZIONE DEL TERRITORIO URBANISTICA - COMUNE DI TORTORETO - NUOVO PIANO REGOLATORE GENERALE. ESAME DELLE CONTRODEDUZIONI COMUNALI DI CUI ALLA DELIBERA DI C.C. N° 35 DEL 09/08/2019 ALLA DETERMINA DIRIGENZIALE DELLA PROVINCIA DI TERAMO N° 2454 DEL 21/12/2018. RICHIESTA MODIFICHE AL VIGENTE P.T.C.P.</text:p>
            <text:p text:style-name="Table_20_Contents"><text:span text:style-name="T2">PARERE DEFINITIVO.</text:span><text:bookmark-end text:name="oggetto"/><text:span text:style-name="T2"> </text:span></text:p>
          </table:table-cell>
        </table:table-row>
      </table:table>
      <text:p text:style-name="P3"/>
      <text:p text:style-name="P19"><text:bookmark-start text:name="testo"/>IL DIRIGENTE</text:p>
      <text:p text:style-name="P5"/>
      <text:p text:style-name="P6">PREMESSO che:</text:p>
      <text:p text:style-name="P6"/>
      <text:p text:style-name="P13">- la Provincia di Teramo, con deliberazione di Consiglio Provinciale n. 143 del 18/12/1998, ha adottato e con successiva deliberazione di C.P. n. 20 del 30/03/2001 ha approvato il Piano Territoriale Provinciale;</text:p>
      <text:p text:style-name="P13"/>
      <text:p text:style-name="P13">- con deliberazione n. 20 del 29/05/2014 il Consiglio Provinciale ha adottato, e con successiva deliberazione di C.P. n. 50 del 20/10/2017 ha approvato, gli “Indirizzi strategici per la Pianificazione Territoriale in materia di sostenibilità costituiti dai seguenti elaborati: “Variante N.T.A. del P.T.C.P” e “Piano strategico per la sostenibilità ambientale e il contenimento del consumo del suolo”;</text:p>
      <text:p text:style-name="P6"/>
      <text:p text:style-name="P6">DATO ATTO del Decreto Presidenziale n. 11 del 20/03/2019 con il quale è stato conferito, allo scrivente dirigente, l’incarico delle funzioni dirigenziali aventi ad oggetto l’Area 4 “Area Tecnica – Edilizia – SUA – Appalti - Urbanistica” e, per l’effetto, la responsabilità gestionale dei settori e servizi tutti ivi indicati, nel cui ambito sono ricomprese anche le competenze del servizio in oggetto;</text:p>
      <text:p text:style-name="P6"/>
      <text:p text:style-name="P22">VISTA la nota inviata dal Comune di Tortoreto, prot. n. 25825 del 29/08/2019, ricevuta e acquisita al protocollo provinciale al n. 20881/2019 in data 29/08/2019, con allegata la documentazione tecnica ed amministrativa di controdeduzione e di adeguamento al parere preliminare espresso da questo Ente con Determina Dirigenziale n° 2454 del 21/12/2018;</text:p>
      <text:p text:style-name="P6"/>
      <text:p text:style-name="P6">RICHIAMATI i contenuti della citata Determina Dirigenziale n° 2454 del 21/12/2018, sulla scorta del parere Co.Pi.T. n° 5/2018 del 13/12/2018, che qui si abbiano per integralmente riportati e condivisi e, comunque, integralmente riportati nel parere Co.Pi.T. n° 2 del 30/10/2019, allegato alla presente a farne parte integrante e sostanziale;</text:p>
      <text:p text:style-name="P6"/>
      <text:p text:style-name="P7">DATO ATTO che il Comune di Tortoreto ha provveduto con la deliberazione di Consiglio Comunale n° 35 del 09/08/2019 a conformarsi e, in piccola parte, a controdedurre ai rilievi ed alle osservazioni della Provincia espresse con la Determina Dirigenziale n° 2454 del 21/12/2018 (controdeduzioni integralmente riportate nel parere Co.Pi.T. n° 2 del 30/10/2019, allegato alla presente a farne <text:soft-page-break/>parte integrante e sostanziale), oltre a formulare controdeduzioni ed adeguamenti riguardanti i pareri espressi da R.F.I. Rete Ferroviaria Italiana, dal Ministero per i Beni Ambientali e Culturali - Soprintendenza per i Beni Architettonici e Paesaggistici d’Abruzzo, dalla Regione Abruzzo - Dipartimento Politiche dello Sviluppo Rurale e della Pesca, dal Ministero delle Infrastrutture e Trasporti;</text:p>
      <text:p text:style-name="P7"/>
      <text:p text:style-name="P7">VISTA la Relazione d’Ufficio del Servizio Urbanistico Provinciale prot. n° 24328 del 14/10/2019;</text:p>
      <text:p text:style-name="P7"/>
      <text:p text:style-name="P11"><text:span text:style-name="T4">VISTO il parere reso dalla Commissione per la Pianificazione Territoriale (Co.Pi.T.) n° 2/2019 nella seduta del 30/10/2019 (</text:span>prot. n.<text:span text:style-name="T4"> 26848</text:span> del<text:span text:style-name="T5"> 13/11/2019), che allegato al presente atto ne forma parte integrante e sostanziale, con il quale si esprime il definitivo parere di compatibilità tra le previsioni insediative e normative del nuovo Piano Regolatore Generale del Comune di Tortoreto e le previsioni insediative e normative del vigente Piano Territoriale di Coordinamento Provinciale (P.T.C.P.)</text:span><text:span text:style-name="T8"> subordinando l’espressione della stessa</text:span><text:span text:style-name="T5"> all’introduzione da parte del Comune delle seguenti prescrizioni, modifiche ed integrazioni:</text:span></text:p>
      <text:p text:style-name="P15"><text:span text:style-name="T3">Rilievo 1.33</text:span><text:span text:style-name="T4"> – la controdeduzione comunale è accoglibile con la limitazione da inserire in normativa per cui, prima dell’approvazione del Progetto Unitario che individua gli ambiti di possibile intervento con apposita perimetrazione identificante la Sottozona D4 - Strutture turistiche all’aria aperta: D4.c - Ambito per il Turismo Rurale, nessun intervento turistico in territorio agricolo potrà essere autorizzato;</text:span></text:p>
      <text:p text:style-name="P15"><text:span text:style-name="T3">Rilievo 1.34</text:span><text:span text:style-name="T4"> – la controdeduzione comunale va modificata prescrivendo che i fabbricati devono essere posti in modo che tutta la loro sagoma sia completamente al di sotto della linea di crinale in modo da non influenzarne la percezione. Pertanto, l’adeguamento normativo deve prevedere la seguente modifica del testo “</text:span><text:span text:style-name="T9">le sagome del manufatto non</text:span><text:span text:style-name="T4"> </text:span><text:span text:style-name="T9">potranno superare</text:span><text:span text:style-name="T13"> i ml. 3,50 dal</text:span><text:span text:style-name="T9"> il profilo del crinale o del poggio proiettato sul rispettivo piano di facciata e in una posizione tale da non influenzarne o privarne la percezione visiva.”.</text:span></text:p>
      <text:p text:style-name="P15"><text:span text:style-name="T3">Rilievi 2.1-2.2-2.3-2.4-2.5-2.6-2.8-2.9</text:span><text:span text:style-name="T4">: con l’accoglimento delle prescrizioni contenute nei rilievi indicati, il Comune propone la variazione delle previsioni insediative del P.T.C.P. tutte contenute nell’elaborato D4 “Proposta di variante Piano Territoriale Provinciale” e riportate nel precedente paragrafo del presente parere. Ciò comporta che il parere definitivo della Provincia dovrà necessariamente essere espresso dal Consiglio Provinciale quale unico organo competente ad esprimersi sulle richieste di modifica del proprio strumento. Relativamente alla compatibilità di queste variazioni, si ritiene che il Comune di Tortoreto abbia correttamente interpretato la normativa del P.T.C.P. andando a ridefinire il sistema ambientale e il sistema insediativo sulla base di studi più approfonditi, di informazioni derivanti dagli strumenti sovraordinati e delle indicazioni scaturenti dal nuovo strumento urbanistico comunale. Il nuovo disegno del P.T.C.P. per il territorio di Tortoreto è aderente alla realtà dei luoghi ed aggiornato alla nuova strumentazione vigente e, pertanto, si ritiene anche possa essere approvato;</text:span></text:p>
      <text:p text:style-name="P15"><text:span text:style-name="T3">Rilievo 2.11</text:span><text:span text:style-name="T4">: si ritiene poter accogliere la controdeduzione comunale di conferma delle previsioni insediative di cui all’allegato 4 del precedente parere Copit, considerato che, in effetti, il Comune di Tortoreto attraverso il nuovo P.R.G. ridimensiona le superfici produttive per oltre 18 ettari e che i lotti di cui si chiede la conferma sono inseriti in un contesto in avanzata trasformazione urbanistica e che non conserva alcun rapporto con il fiume (per la presenza della viabilità provinciale e di edifici produttivi tra il fiume e la viabilità stessa);</text:span></text:p>
      <text:p text:style-name="P15"><text:span text:style-name="T3">Rilievo 2.13</text:span><text:span text:style-name="T4">: si ritiene poter accogliere le controdeduzioni comunali riguardanti le aree indicate negli allegati n° 6 e n° 7 al precedente parere Copit ritenendo motivato sia il mancato stralcio delle aree prossime all’area cimiteriale (allegato 6) in quanto aderente ad una pronuncia del TAR, sia per le altre aree perché esse ridefiniscono il limite dell’urbano e completano il sistema viario ed anche perché, in effetti, non si trattava di una prescrizione bensì si chiedeva al Comune di effettuare una “ulteriore valutazione” o riflessione sulla scelta insediativa, valutazione che il Comune ha compiuto;</text:span></text:p>
      <text:p text:style-name="P15"><text:soft-page-break/><text:span text:style-name="T3">Rilievo 4.2</text:span><text:span text:style-name="T4">: si era chiesta al Comune un’ulteriore verifica per la dotazione di verde pubblico nell’ambito del Lido perché diverse dotazioni erano classificabili quali “</text:span><text:span text:style-name="T6">fasce verdi lungo le strade</text:span><text:span text:style-name="T4">”. Il Comune non ha effettuato tale verifica mancando con ciò ad una precisa richiesta della Provincia tendente più che altro a determinare quali aree hanno effettivamente la forma e la dimensione per poter ospitare il verde pubblico attrezzato. Si ritiene, pertanto, di dover assumere il dato scaturente dalla verifica effettuata dal S.I.T. provinciale per il quale la dotazione minima è soddisfatta richiamando però il Comune ad un maggior controllo nell’individuare le aree di cessione soprattutto all’interno delle lottizzazioni private, privilegiando la cessione di aree di verde di forma compatta, di prevedere aree verdi continue nel caso di lottizzazioni contermini evitando, invece, la frammentazione delle stesse;</text:span></text:p>
      <text:p text:style-name="P15"><text:span text:style-name="T3">Rilievo 5.1:</text:span><text:span text:style-name="T4"> si ritiene di poter accettare le modifiche richieste dal Comune per quanto riguarda la conferma delle perimetrazioni delle sottozone E5 sovrapposte alle sottozone “E1.b”, in quanto le nuove indicazioni normative del comma 5 dell’art. 86, che prescrivono una superficie del lotto pari a mq. 2.000 (invece di mq. 1.000) con fronte stradale di m. 40, sono capaci di restringere notevolmente la capacità insediativa di questa ambiti. Inoltre, la modifica normativa dell’art. 86 comma 5 va letta in combinazione con quella del comma 6 dello stesso articolo la quale introduce ulteriori limitazioni all’edificabilità. La combinazione di queste due modifiche normative permette di perseguire “</text:span><text:span text:style-name="T6">la conservazione dei caratteri originari del paesaggio naturale ed agrario, anche attraverso la conservazione dei caratteri antropici storici dell’insediamento</text:span><text:span text:style-name="T4">” disposta per le zone E1.b.</text:span><text:span text:style-name="T10"> Ragion per cui, si ritiene di poter accettare la modifica richiesta dal Comune con la limitazione della superficie residenziale edificabile massima pari a 500 mq. per ogni lotto (il Rc rimane invariato a 0.25 mq./mq.) per conservare il medesimo carico urbanistico della normativa originaria.</text:span></text:p>
      <text:p text:style-name="P6"/>
      <text:p text:style-name="P6">CONSIDERATO che l’approvazione delle richieste modifiche alle previsioni insediative del vigente Piano Territoriale di Coordinamento Provinciale di cui ai rilievi identificati con i numeri 2.1-2.2-2.3-2.4-2.5-2.6-2.8-2.9 compete al Consiglio Provinciale mentre l’approvazione delle controdeduzioni e degli adeguamenti di cui ai rilievi identificati con i numeri 1.33 – 1.34 - 2.11 – 2.13 – 4.2 – 5.1 compete al Dirigente;</text:p>
      <text:p text:style-name="P6"/>
      <text:p text:style-name="P6">VISTI</text:p>
      <text:p text:style-name="P10"/>
      <text:p text:style-name="P13">- lo Statuto dell’Ente;</text:p>
      <text:p text:style-name="P14"/>
      <text:p text:style-name="P13">- il D.Lgs. 18/08/2000, n. 267 nel testo vigente;</text:p>
      <text:p text:style-name="P14"/>
      <text:p text:style-name="P13">- la L.R. 12/04/1983, n. 18 nel testo vigente;</text:p>
      <text:p text:style-name="P14"/>
      <text:p text:style-name="P13">- il Regolamento in materia di Pianificazione Territoriale di Coordinamento Provinciale approvato dal Consiglio Provinciale con atto n. 43 del 29/06/2015;</text:p>
      <text:p text:style-name="P6"/>
      <text:p text:style-name="P6">DATO ATTO che il procedimento di cui alla presente determinazione non rientra nell’ambito di operatività di cui agli articoli 15, 26 e 27 del d.lgs. n. 33/2013;</text:p>
      <text:p text:style-name="P6"/>
      <text:p text:style-name="P6">ATTESTATA la regolarità amministrativa del presente provvedimento ai sensi dell’art. 147 bis del D.Lgs 267/2000;</text:p>
      <text:p text:style-name="P6"/>
      <text:p text:style-name="P6">ATTESTATO altresì che il presente atto non comporta impegno di spesa e non presenta riflessi diretti o indiretti sulla situazione economico finanziaria dell’Ente;</text:p>
      <text:p text:style-name="P6"/>
      <text:p text:style-name="P6">VERIFICATO che risulta rispettato il termine di conclusione del procedimento, in relazione a quanto previsto dall'art. 2 della Legge n. 241/90 testo vigente;</text:p>
      <text:p text:style-name="P6"/>
      <text:p text:style-name="P6">per tutto quanto sopra,</text:p>
      <text:p text:style-name="P23"><text:soft-page-break/>propone al Consiglio Provinciale</text:p>
      <text:p text:style-name="P8"/>
      <text:p text:style-name="P6">RITENERE la premessa parte integrante e sostanziale del presente atto costituendone motivazione ai sensi dell'art. 3 della L. 07/08/1990 n° 241 e s.m.i.;</text:p>
      <text:p text:style-name="P9"/>
      <text:p text:style-name="P6">DARE ATTO E RITENERSI, in conformità di quanto espressamente indicato nel parere reso dalla Commissione per la Pianificazione Territoriale (Co.Pi.T.) n° 2/2019 nella seduta del 30/10/2019 (prot. n. 26848 del 13/11/2019), che si allega al presente atto a farne parte integrante e sostanziale, che l’approvazione delle controdeduzioni e degli adeguamenti indicati con i numeri <text:s/>2.1-2.2-2.3-2.4-2.5-2.6-2.8-2.9 compete al Consiglio Provinciale per cui vengono valutate nel presente atto;</text:p>
      <text:p text:style-name="P6"/>
      <text:p text:style-name="P11"><text:span text:style-name="T7">RITENERE, pertanto, che sulle controdeduzioni e sugli adeguamenti comunali indicati con i numeri <text:s/>2.1-2.2-2.3-2.4-2.5-2.6-2.8-2.9 che determinano</text:span><text:span text:style-name="T12"> variazioni delle previsioni insediative del P.T.C.P.</text:span><text:span text:style-name="T7">, <text:s/>si possa esprimere il definitivo parere di compatibilità, in conformità a quanto espressamente indicato nel parere reso dalla Commissione per la Pianificazione Territoriale (Co.Pi.T.) n° 2/2019 nella seduta del 30/10/2019, in quanto</text:span><text:span text:style-name="T11"> il Comune di Tortoreto ha correttamente interpretato la normativa del P.T.C.P. andando a ridefinire i diversi sistemi che compongono il territorio comunale sulla base di studi più approfonditi, di informazioni derivanti dagli strumenti sovraordinati e delle indicazioni scaturenti dal nuovo strumento urbanistico comunale. Nello specifico si ha:</text:span></text:p>
      <text:p text:style-name="P27">- 2.1: il Comune ha esteso la perimetrazione delle aree di interesse biologico dettata dal P.T.C.P. a tutto il sistema dei corsi d’acqua anche secondari individuato dal P.R.G.;</text:p>
      <text:p text:style-name="P27">- 2.2: il Comune ha rimodulato la perimetrazione delle aree di interesse paesaggistico ed ambientale dettata dal P.T.C.P. a tutto il sistema individuato dal P.R.G. portando a coerenza le <text:s/>previsioni dei due strumenti;</text:p>
      <text:p text:style-name="P27">- 2.3: il Comune ha classificato l’ambito della prima quinta collinare costiera come ambito “di interesse paesaggistico ed ambientale”;</text:p>
      <text:p text:style-name="P27">- 2.4: il Comune ha ricondotto ad omogeneità le previsioni del P.R.G. a quelle del P.T.C.P. per le “aree di interesse biologico”, per le aree ”a rischio geologico” (ampliandone il numero) e per gli ambiti “di controllo idrogeologico”;</text:p>
      <text:p text:style-name="P27">- 2.5: il Comune ha correttamente ridisegnato il sistema dei crinali, ampliando quello a suo tempo prefigurato dal P.T.C.P.;</text:p>
      <text:p text:style-name="P16"><text:span text:style-name="T11">- 2.6: il Comune ha integrato ed ampliato le previsioni delle aree di rispetto e di attenzione</text:span><text:span text:style-name="T4"> </text:span><text:span text:style-name="T11">archeologica;</text:span></text:p>
      <text:p text:style-name="P27">- 2.8: il Comune ha perimetrato il “corridoio biologico e paesaggistico degli ambienti fluviali” del Salinello ed ha stralciato le previsioni insediative di nuova previsione ivi ricadenti al fine di preservarne le valenze ambientali e paesaggistiche;</text:p>
      <text:p text:style-name="P27">- 2.9: il Comune ha provveduto ad eliminare alcune aree classificate “monofunzionali” dal P.T.C.P. che non accolgono più funzioni produttive ed ha ridisegnato i perimetri degli insediamenti secondo la reale situazione dei luoghi e delle previsioni di Piano.</text:p>
      <text:p text:style-name="P12"/>
      <text:p text:style-name="P12">DARE ATTO che la proposta di variazione del P.T.C.P. per il territorio di Tortoreto è aderente alla realtà dei luoghi, scaturisce da approfonditi studi sui diversi sistemi ed è aggiornato alla nuova strumentazione urbanistica vigente.</text:p>
      <text:p text:style-name="P17"/>
      <text:p text:style-name="P25"><text:bookmark-end text:name="testo"/><text:s/></text:p>
      <text:p text:style-name="P3"/>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4" meta:paragraph-count="48" meta:word-count="1949" meta:character-count="13543" meta:non-whitespace-character-count="11624"/>
    <meta:template xlink:type="simple" xlink:actuate="onRequest" xlink:title="" xlink:href="file:///C:/Users/AppData/Local/temp/viewOnly_5760686892922905799Determina.odt/Det_Copia_F.dot"/>
  </office:meta>
</office:document-meta>
</file>