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margin-top="0cm" fo:margin-bottom="0.146cm" loext:contextual-spacing="false" fo:line-height="100%" fo:text-align="justify" style:justify-single-word="false"/>
    </style:style>
    <style:style style:name="P6" style:family="paragraph" style:parent-style-name="Standard">
      <style:text-properties style:font-name="Times New Roman" fo:font-size="10.5pt" style:font-size-asian="10.5pt" style:font-size-complex="10.5pt"/>
    </style:style>
    <style:style style:name="P7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0" style:family="paragraph" style:parent-style-name="Heading_20_2">
      <style:paragraph-properties fo:margin-left="0cm" fo:margin-right="0.249cm" fo:text-indent="0cm" style:auto-text-indent="false"/>
    </style:style>
    <style:style style:name="P11" style:family="paragraph" style:parent-style-name="Heading_20_1">
      <style:text-properties style:font-weight-complex="normal"/>
    </style:style>
    <style:style style:name="P12" style:family="paragraph" style:parent-style-name="Normal" style:master-page-name="Standard">
      <style:paragraph-properties style:page-number="auto"/>
    </style:style>
    <style:style style:name="P13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.5pt" style:font-size-asian="10.5pt" style:font-size-complex="10.5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7" style:family="paragraph" style:parent-style-name="Text_20_body" style:list-style-name="LS8">
      <style:paragraph-properties fo:margin-top="0cm" fo:margin-bottom="0.247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8" style:family="paragraph" style:parent-style-name="Text_20_body" style:list-style-name="LS9">
      <style:paragraph-properties fo:margin-top="0cm" fo:margin-bottom="0.247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font-size="11pt" fo:font-weight="bold" style:font-size-asian="11pt" style:font-weight-asian="bold"/>
    </style:style>
    <style:style style:name="P20" style:family="paragraph" style:parent-style-name="Table_20_Contents">
      <style:text-properties fo:font-size="11pt" style:font-size-asian="11pt" style:font-size-complex="12pt"/>
    </style:style>
    <style:style style:name="P21" style:family="paragraph" style:parent-style-name="Normale_20__28_Web_29_" style:list-style-name="LS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Normale_20__28_Web_29_" style:list-style-name="LS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language="it" fo:country="IT" style:font-name-asian="Calibri" style:font-size-asian="10.5pt" style:font-name-complex="Times New Roman" style:font-size-complex="10.5pt"/>
    </style:style>
    <style:style style:name="P23" style:family="paragraph" style:parent-style-name="Normale_20__28_Web_29_" style:list-style-name="LS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language="it" fo:country="IT" fo:font-weight="normal" style:font-name-asian="Calibri" style:font-size-asian="10.5pt" style:font-weight-asian="normal" style:font-name-complex="Times New Roman" style:font-size-complex="10.5pt" style:font-weight-complex="normal"/>
    </style:style>
    <style:style style:name="P24" style:family="paragraph" style:parent-style-name="Normale_20__28_Web_29_" style:list-style-name="LS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style:font-name-asian="Calibri" style:font-size-asian="10.5pt" style:font-size-complex="10.5pt"/>
    </style:style>
    <style:style style:name="T5" style:family="text">
      <style:text-properties style:font-name="Times New Roman" fo:font-size="10.5pt" fo:letter-spacing="normal" fo:language="it" fo:country="IT" fo:font-style="normal" fo:font-weight="normal" style:font-name-asian="Calibri" style:font-size-asian="10.5pt" style:font-style-asian="normal" style:font-weight-asian="normal" style:font-name-complex="Times New Roman" style:font-size-complex="10.5pt" style:font-style-complex="italic" style:font-weight-complex="normal"/>
    </style:style>
    <style:style style:name="T6" style:family="text">
      <style:text-properties style:font-name="Times New Roman" fo:font-size="10.5pt" fo:letter-spacing="normal" fo:language="it" fo:country="IT" fo:font-style="normal" fo:font-weight="normal" style:font-name-asian="Calibri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T7" style:family="text">
      <style:text-properties style:font-name="Times New Roman" fo:font-size="10.5pt" fo:letter-spacing="normal" fo:language="it" fo:country="IT" fo:font-style="italic" fo:font-weight="normal" style:font-name-asian="Calibri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8" style:family="text">
      <style:text-properties style:font-name="Times New Roman" fo:font-size="10.5pt" fo:letter-spacing="normal" fo:language="it" fo:country="IT" fo:font-style="italic" fo:font-weight="normal" style:font-name-asian="Calibri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h text:style-name="P11" text:outline-level="1"><text:bookmark-start text:name="settore"/>Area 2<text:bookmark-end text:name="settore"/></text:h>
      <text:h text:style-name="P8" text:outline-level="2"/>
      <text:h text:style-name="P9" text:outline-level="2"><text:bookmark-start text:name="ufficio"/>Bilancio e programmazione<text:bookmark-end text:name="ufficio"/></text:h>
      <text:p text:style-name="P2"/>
      <text:h text:style-name="P10" text:outline-level="2"><text:span text:style-name="T1">Proposta di Consiglio Nr. </text:span><text:bookmark-start text:name="nro_proposta"/><text:span text:style-name="T1">53</text:span><text:bookmark-end text:name="nro_proposta"/><text:span text:style-name="T1"> del </text:span><text:bookmark-start text:name="data_proposta"/><text:span text:style-name="T1">05/11/2019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OGGETTO:</text:p>
          </table:table-cell>
          <table:table-cell table:style-name="Tabella1.B1" office:value-type="string">
            <text:p text:style-name="Table_20_Contents"><text:bookmark-start text:name="oggetto"/><text:span text:style-name="T2">RATIFICA DELIBERA DEL PRESIDENTE N.244 DEL 30/10/2019 <text:s/>DALL'OGGETTO: “1^ VARIAZIONE DEL BILANCIO DI PREVISIONE 2019/2021 ( ART. 175, COMMA 4, D.LGS. N. 267/2000) E VARIAZIONE <text:s/>DUP.2019/2021”</text:span><text:bookmark-end text:name="oggetto"/><text:span text:style-name="T2"> </text:span></text:p>
          </table:table-cell>
        </table:table-row>
      </table:table>
      <text:p text:style-name="P3"/>
      <text:p text:style-name="P5"><text:bookmark-start text:name="testo"/><text:span text:style-name="T3"><text:tab/></text:span><text:span text:style-name="T4">PREMESSO:</text:span></text:p>
      <text:list xml:id="list7629474594967172343" text:style-name="LS7">
        <text:list-item>
          <text:p text:style-name="P22">che con deliberazione del Consiglio Provinciale n. 26 del 19/7/2019 <text:s/>è stato approvato <text:s/>il <text:s/>Bilancio di Previsione 2019/2021 con relativi Allegati – Artt. 162 e seguenti del D.lgs. n. 267/2000 e Art. 1 c. 55 della L.. 56/2014 redatto in termini di competenza e di cassa secondo lo schema di cui al d.Lgs. n. 118/2011;;</text:p>
        </text:list-item>
        <text:list-item>
          <text:p text:style-name="P23">che con deliberazione del Consiglio Provinciale n. 27 del 01/08/2019 è stata approvata la Salvaguardia degli Equilibri per l’esercizio 2019/2021 ai sensi dell’art. 193 del D.lgs. n. 267/2000 e variazione delle dotazioni di cassa (Art. 175, c. 5-BIS, TUEL) ;</text:p>
        </text:list-item>
        <text:list-item>
          <text:p text:style-name="P21"><text:span text:style-name="T5">che con deliberazione <text:s/>del Consiglio Provinciale</text:span><text:span text:style-name="T7"> n. 23 del 16/07/2019</text:span><text:span text:style-name="T5">, è stato approvato il “documento unico di programmazione (DUP) 2019-2021”;</text:span></text:p>
        </text:list-item>
        <text:list-item>
          <text:p text:style-name="P21"><text:span text:style-name="T5">che con Determina Dirigenziale n.1376 del 10/10/2019 <text:s text:c="2"/>sono state adeguate le <text:s/>Partite di Giro – Bilancio 2019-(</text:span><text:span text:style-name="T6"> l’art. 175 del d.Lgs. n. 267/2000 <text:s/>comma 5-</text:span><text:span text:style-name="T8">quater</text:span><text:span text:style-name="T6">, lett. e);</text:span></text:p>
        </text:list-item>
        <text:list-item>
          <text:p text:style-name="P24">che con Delibera <text:s/>n. 244 del 16/10/2019, il Presidente della Provincia ha deliberato, con i poteri del Consiglio e salvo ratifica entro i termini previsti dall’art. 42 comma 4° e dall’art. 175 comma 3°lettera a) del D. Lgs. N. 267/2000, le variazioni al bilancio di previsione per l'esercizio finanziario 2019, secondo quanto riportato nel prospetto allegato alla citata deliberazione, che qui si allega nuovamente quale parte integrante e sostanziale;</text:p>
        </text:list-item>
        <text:list-item>
          <text:p text:style-name="P24">che nella fattispecie ricorrevano gli estremi di urgenza per l’assunzione del provvedimento da parte del predetto organo stante la scadenza dettata dall’art. 175 del D.Lgs. n. 267/2000, come modificato dal d.Lgs. n. 118/2011, il quale prevede, ai commi 1 e 2, che il bilancio di previsione può subire variazioni, in termini di competenza e di cassa, sia nella parte entrata che nella parte spesa, per ciascuno degli esercizi considerati, con deliberazione del Consiglio  da adottarsi entro il 30 novembre di ciascun anno;</text:p>
        </text:list-item>
        <text:list-item>
          <text:p text:style-name="P24">che il Collegio dei Revisori dei Conti in data 23/10/2019 con verbale n. 19, che si allega per farne parte integrante, ha espresso  parere favorevole ai sensi dell’art. 239 del D. Lgs. N. 267/2000 con riferimento alla deliberazione Presidenziale oggetto della presente ratifica,;</text:p>
        </text:list-item>
      </text:list>
      <text:p text:style-name="P14">Visti pareri favorevoli di regolarità tecnica e contabile espressi dal competente dirigente/responsabile ai sensi dell’art. 49, comma 1, del d.lgs. n. 267/2000;</text:p>
      <text:p text:style-name="P14">VISTO il vigente Regolamento di Contabilità dell’Ente;</text:p>
      <text:p text:style-name="P14">VISTO lo Statuto dell’Ente; </text:p>
      <text:p text:style-name="P15"><text:tab/>VISTO il D.Lgs 267/2000;</text:p>
      <text:p text:style-name="P15"> Per le motivazioni di cui in premessa:</text:p>
      <text:p text:style-name="P16">Propone al Consiglio provinciale</text:p>
      <text:list xml:id="list4139896596512775808" text:style-name="LS8">
        <text:list-item>
          <text:p text:style-name="P17"><text:soft-page-break/>di ratificare, ad ogni effetto di legge, la Deliberazione del Presidente nr. 244 del 30/10/2019, dall’ oggetto :1^ Variazione del Bilancio di Previsione Finanziario 2019-2021 ( art. 175, comma 4, d.lgs. n. 267/2000) e Variazione DUP.2019/2021 , immediatamente eseguibile;</text:p>
        </text:list-item>
      </text:list>
      <text:list xml:id="list8712892116358898431" text:style-name="LS9">
        <text:list-item>
          <text:p text:style-name="P18">di dichiarare il presente atto immediatamente eseguibile ai sensi dell'art. 134, comma 4, del D. Lgs. n. 267/2000, stante i prescritti termini di ratifica di cui al medesimo D.Lgs.</text:p>
        </text:list-item>
      </text:list>
      <text:p text:style-name="P6"/>
      <text:p text:style-name="P19"><text:bookmark-end text:name="testo"/><text:s/>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3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3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3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3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3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3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3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3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635cm" text:min-label-width="0.635cm"/>
      </text:list-level-style-number>
      <text:list-level-style-number text:level="2" text:style-name="List4Level1" style:num-suffix="." style:num-format="a">
        <style:list-level-properties text:space-before="1.905cm" text:min-label-width="0.635cm"/>
      </text:list-level-style-number>
      <text:list-level-style-number text:level="3" text:style-name="List4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4Level3" style:num-suffix="." style:num-format="1">
        <style:list-level-properties text:space-before="4.445cm" text:min-label-width="0.635cm"/>
      </text:list-level-style-number>
      <text:list-level-style-number text:level="5" text:style-name="List4Level4" style:num-suffix="." style:num-format="a">
        <style:list-level-properties text:space-before="5.715cm" text:min-label-width="0.635cm"/>
      </text:list-level-style-number>
      <text:list-level-style-number text:level="6" text:style-name="List4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4Level6" style:num-suffix="." style:num-format="1">
        <style:list-level-properties text:space-before="8.255cm" text:min-label-width="0.635cm"/>
      </text:list-level-style-number>
      <text:list-level-style-number text:level="8" text:style-name="List4Level7" style:num-suffix="." style:num-format="a">
        <style:list-level-properties text:space-before="9.525cm" text:min-label-width="0.635cm"/>
      </text:list-level-style-number>
      <text:list-level-style-number text:level="9" text:style-name="List4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5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5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5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5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5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5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5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5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6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6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6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6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6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6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6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6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8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8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8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8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8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8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8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8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9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9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9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9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9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9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9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9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2" meta:paragraph-count="22" meta:word-count="499" meta:character-count="3235" meta:non-whitespace-character-count="2743"/>
    <meta:template xlink:type="simple" xlink:actuate="onRequest" xlink:title="" xlink:href="file:///C:/Users/AppData/Local/temp/viewOnly_5760686892922905799Determina.odt/Det_Copia_F.dot"/>
  </office:meta>
</office:document-meta>
</file>