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Calibri" svg:font-family="Calibri" style:font-pitch="variable"/>
    <style:font-face style:name="Arial Unicode MS" svg:font-family="'Arial Unicode MS'" style:font-family-generic="roman" style:font-pitch="variable"/>
    <style:font-face style:name="EUAlbertina" svg:font-family="EUAlbertin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cm" fo:margin-bottom="0cm" loext:contextual-spacing="false" fo:line-height="120%" fo:text-indent="0cm" style:auto-text-indent="false"/>
    </style:style>
    <style:style style:name="P3"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style>
    <style:style style:name="P4" style:family="paragraph" style:parent-style-name="Text_20_body">
      <style:paragraph-properties fo:margin-left="0cm" fo:margin-right="0cm" fo:margin-top="0cm" fo:margin-bottom="0cm" loext:contextual-spacing="false" fo:line-height="120%" fo:text-indent="0cm" style:auto-text-indent="false"/>
      <style:text-properties style:font-name="Times New Roman" fo:font-size="11pt" style:font-size-asian="11pt" style:font-size-complex="11pt"/>
    </style:style>
    <style:style style:name="P5"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Times New Roman" fo:font-size="11pt" style:font-size-asian="11pt" style:font-size-complex="11pt"/>
    </style:style>
    <style:style style:name="P6"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text-properties style:font-name="Times New Roman" fo:font-size="11pt" fo:font-weight="bold" style:font-size-asian="11pt" style:font-weight-asian="bold"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8" style:family="paragraph" style:parent-style-name="Normale">
      <style:text-properties fo:color="#000000" fo:font-size="11pt" style:font-size-asian="11pt"/>
    </style:style>
    <style:style style:name="P9" style:family="paragraph" style:parent-style-name="Normale">
      <style:text-properties fo:font-size="11pt" fo:font-weight="bold" style:font-size-asian="11pt" style:font-weight-asian="bold"/>
    </style:style>
    <style:style style:name="P10"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11" style:family="paragraph" style:parent-style-name="Standard">
      <style:paragraph-properties fo:margin-left="1.752cm" fo:margin-right="0cm" fo:margin-top="0cm" fo:margin-bottom="0cm" loext:contextual-spacing="false" fo:line-height="150%" fo:text-align="justify" style:justify-single-word="false" fo:text-indent="-1.752cm" style:auto-text-indent="false"/>
      <style:text-properties style:font-name="Times New Roman" fo:font-size="12pt" fo:language="it" fo:country="IT" style:font-size-asian="12pt" style:font-name-complex="Times New Roman" style:font-size-complex="12pt"/>
    </style:style>
    <style:style style:name="P12" style:family="paragraph" style:parent-style-name="Standard">
      <style:paragraph-properties fo:margin-top="0cm" fo:margin-bottom="0cm" loext:contextual-spacing="false" fo:line-height="150%" fo:text-align="justify" style:justify-single-word="false"/>
    </style:style>
    <style:style style:name="P13"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top="0cm" fo:margin-bottom="0cm" loext:contextual-spacing="false" fo:line-height="150%" fo:text-align="justify" style:justify-single-word="false" fo:orphans="2" fo:widows="2"/>
    </style:style>
    <style:style style:name="P15" style:family="paragraph" style:parent-style-name="Standard">
      <style:paragraph-properties fo:margin-top="0cm" fo:margin-bottom="0cm" loext:contextual-spacing="false" fo:line-height="150%" fo:text-align="justify" style:justify-single-word="false"/>
      <style:text-properties style:font-name="Times New Roman" fo:font-size="12pt" fo:language="it" fo:country="IT" style:font-size-asian="12pt" style:font-name-complex="Times New Roman" style:font-size-complex="12pt"/>
    </style:style>
    <style:style style:name="P16"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it" fo:country="IT" style:font-size-asian="12pt" style:font-name-complex="Times New Roman" style:font-size-complex="12pt"/>
    </style:style>
    <style:style style:name="P17" style:family="paragraph" style:parent-style-name="Standard">
      <style:paragraph-properties fo:margin-top="0cm" fo:margin-bottom="0cm" loext:contextual-spacing="false" fo:line-height="150%" fo:text-align="justify" style:justify-single-word="false" fo:orphans="2" fo:widows="2"/>
      <style:text-properties style:font-name="Times New Roman" fo:font-size="12pt" fo:language="it" fo:country="IT" style:font-size-asian="12pt" style:font-name-complex="Times New Roman" style:font-size-complex="12pt"/>
    </style:style>
    <style:style style:name="P18" style:family="paragraph" style:parent-style-name="List_20_Paragraph">
      <style:paragraph-properties fo:margin-top="0cm" fo:margin-bottom="0cm" loext:contextual-spacing="false" fo:line-height="150%" fo:text-align="justify" style:justify-single-word="false" fo:orphans="2" fo:widows="2"/>
    </style:style>
    <style:style style:name="P19" style:family="paragraph" style:parent-style-name="List_20_Paragraph">
      <style:paragraph-properties fo:margin-top="0cm" fo:margin-bottom="0cm" loext:contextual-spacing="false" fo:line-height="150%" fo:text-align="justify" style:justify-single-word="false"/>
      <style:text-properties style:font-name="Times New Roman" fo:font-size="12pt" fo:language="it" fo:country="IT" style:font-size-asian="12pt" style:font-name-complex="Times New Roman" style:font-size-complex="12pt"/>
    </style:style>
    <style:style style:name="P20" style:family="paragraph" style:parent-style-name="List_20_Paragraph">
      <style:paragraph-properties fo:margin-top="0cm" fo:margin-bottom="0cm" loext:contextual-spacing="false" fo:line-height="150%" fo:text-align="justify" style:justify-single-word="false" fo:orphans="2" fo:widows="2"/>
      <style:text-properties style:font-name="Times New Roman" fo:font-size="12pt" fo:language="it" fo:country="IT" style:font-size-asian="12pt" style:font-name-complex="Times New Roman" style:font-size-complex="12pt"/>
    </style:style>
    <style:style style:name="P21" style:family="paragraph" style:parent-style-name="Standard">
      <style:paragraph-properties fo:margin-left="0.751cm" fo:margin-right="0cm" fo:margin-top="0cm" fo:margin-bottom="0cm" loext:contextual-spacing="false" fo:line-height="150%" fo:text-align="justify" style:justify-single-word="false" fo:orphans="2" fo:widows="2" fo:text-indent="0cm" style:auto-text-indent="false"/>
    </style:style>
    <style:style style:name="P22" style:family="paragraph" style:parent-style-name="CM4">
      <style:paragraph-properties fo:margin-left="2cm" fo:margin-right="0.247cm" fo:line-height="150%" fo:text-align="justify" style:justify-single-word="false" fo:text-indent="0cm" style:auto-text-indent="false"/>
    </style:style>
    <style:style style:name="P23" style:family="paragraph" style:parent-style-name="Text_20_body">
      <style:paragraph-properties fo:text-align="justify" style:justify-single-word="false"/>
      <style:text-properties style:font-name="Times New Roman" fo:font-size="11pt" style:font-size-asian="11pt" style:font-size-complex="11pt"/>
    </style:style>
    <style:style style:name="P24" style:family="paragraph" style:parent-style-name="List_20_Paragraph">
      <style:text-properties style:font-name="Times New Roman" fo:font-size="12pt" fo:language="it" fo:country="IT" style:font-size-asian="12pt" style:font-name-complex="Times New Roman" style:font-size-complex="12pt"/>
    </style:style>
    <style:style style:name="P25"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26" style:family="paragraph" style:parent-style-name="Standard">
      <style:paragraph-properties fo:margin-left="1.752cm" fo:margin-right="0cm" fo:margin-top="0cm" fo:margin-bottom="0cm" loext:contextual-spacing="false" fo:line-height="150%" fo:text-align="center" style:justify-single-word="false" fo:text-indent="-1.752cm" style:auto-text-indent="false"/>
      <style:text-properties style:font-name="Times New Roman" fo:font-size="12pt" fo:language="it" fo:country="IT" style:font-size-asian="12pt" style:font-name-complex="Times New Roman" style:font-size-complex="12pt"/>
    </style:style>
    <style:style style:name="P27" style:family="paragraph" style:parent-style-name="Standard">
      <style:paragraph-properties fo:margin-left="1.752cm" fo:margin-right="0cm" fo:margin-top="0cm" fo:margin-bottom="0cm" loext:contextual-spacing="false" fo:line-height="150%" fo:text-align="center" style:justify-single-word="false" fo:text-indent="-1.752cm" style:auto-text-indent="false"/>
      <style:text-properties fo:font-size="11pt" fo:font-weight="bold" style:font-size-asian="11pt" style:font-weight-asian="bold"/>
    </style:style>
    <style:style style:name="P28"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it" fo:country="IT" style:font-name-asian="Times New Roman" style:font-size-asian="12pt" style:font-name-complex="Times New Roman" style:font-size-complex="12pt"/>
    </style:style>
    <style:style style:name="P29" style:family="paragraph" style:parent-style-name="Standard">
      <style:paragraph-properties fo:margin-top="0cm" fo:margin-bottom="0cm" loext:contextual-spacing="false" fo:line-height="150%" fo:text-align="justify" style:justify-single-word="false"/>
      <style:text-properties style:font-name="Times New Roman" fo:font-size="12pt" fo:language="it" fo:country="IT" style:font-size-asian="12pt" style:font-name-complex="Times New Roman" style:font-size-complex="12pt"/>
    </style:style>
    <style:style style:name="P30"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it" fo:country="IT" style:font-size-asian="12pt" style:font-name-complex="Times New Roman" style:font-size-complex="12pt"/>
    </style:style>
    <style:style style:name="P31" style:family="paragraph" style:parent-style-name="Standard">
      <style:paragraph-properties fo:margin-top="0cm" fo:margin-bottom="0cm" loext:contextual-spacing="false" fo:line-height="150%" fo:text-align="justify" style:justify-single-word="false" fo:orphans="2" fo:widows="2"/>
      <style:text-properties style:font-name="Times New Roman" fo:font-size="12pt" fo:language="it" fo:country="IT" style:font-size-asian="12pt" style:font-name-complex="Times New Roman" style:font-size-complex="12pt"/>
    </style:style>
    <style:style style:name="P32" style:family="paragraph" style:parent-style-name="Standard">
      <style:paragraph-properties fo:margin-left="0.751cm" fo:margin-right="0cm" fo:margin-top="0cm" fo:margin-bottom="0cm" loext:contextual-spacing="false" fo:line-height="150%" fo:text-align="justify" style:justify-single-word="false" fo:orphans="2" fo:widows="2" fo:text-indent="0cm" style:auto-text-indent="false"/>
      <style:text-properties style:font-name="Times New Roman" fo:font-size="12pt" fo:language="it" fo:country="IT" fo:font-style="italic" style:font-size-asian="12pt" style:font-style-asian="italic" style:font-name-complex="Times New Roman" style:font-size-complex="12pt"/>
    </style:style>
    <style:style style:name="P33" style:family="paragraph" style:parent-style-name="Standard">
      <style:paragraph-properties fo:margin-left="0.501cm" fo:margin-right="0cm" fo:margin-top="0cm" fo:margin-bottom="0cm" loext:contextual-spacing="false" fo:line-height="150%" fo:text-align="justify" style:justify-single-word="false" fo:orphans="2" fo:widows="2" fo:text-indent="0cm" style:auto-text-indent="false"/>
      <style:text-properties style:font-name="Times New Roman" fo:font-size="12pt" fo:language="it" fo:country="IT" fo:font-style="italic" style:font-name-asian="Times New Roman" style:font-size-asian="12pt" style:font-style-asian="italic" style:font-name-complex="Times New Roman" style:font-size-complex="12pt"/>
    </style:style>
    <style:style style:name="P34"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it" fo:country="IT" fo:font-style="italic" style:font-name-asian="Times New Roman" style:font-size-asian="12pt" style:font-style-asian="italic" style:font-name-complex="Times New Roman" style:font-size-complex="12pt"/>
    </style:style>
    <style:style style:name="P35" style:family="paragraph" style:parent-style-name="Heading_20_2">
      <style:text-properties style:font-name="Arial" fo:font-size="10pt" style:font-size-asian="10pt" style:font-name-complex="Arial" style:font-weight-complex="normal"/>
    </style:style>
    <style:style style:name="P36" style:family="paragraph" style:parent-style-name="Heading_20_2">
      <style:paragraph-properties fo:margin-left="0cm" fo:margin-right="0cm" fo:text-indent="0cm" style:auto-text-indent="false"/>
      <style:text-properties style:font-weight-complex="normal"/>
    </style:style>
    <style:style style:name="P37" style:family="paragraph" style:parent-style-name="Heading_20_2">
      <style:paragraph-properties fo:margin-left="0cm" fo:margin-right="0.249cm" fo:text-indent="0cm" style:auto-text-indent="false"/>
    </style:style>
    <style:style style:name="P38" style:family="paragraph" style:parent-style-name="Heading_20_1">
      <style:text-properties style:font-weight-complex="normal"/>
    </style:style>
    <style:style style:name="P39" style:family="paragraph" style:parent-style-name="Normal" style:master-page-name="Standard">
      <style:paragraph-properties style:page-number="auto"/>
    </style:style>
    <style:style style:name="P40" style:family="paragraph" style:parent-style-name="Normale" style:master-page-name="Standard">
      <style:paragraph-properties fo:text-align="end" style:justify-single-word="false" style:page-number="auto" fo:break-before="page"/>
    </style:style>
    <style:style style:name="P41" style:family="paragraph" style:parent-style-name="Text_20_body">
      <style:paragraph-properties fo:text-align="justify" style:justify-single-word="false"/>
      <style:text-properties style:font-name="Times New Roman" fo:font-size="11pt" style:font-size-asian="11pt" style:font-size-complex="11pt"/>
    </style:style>
    <style:style style:name="P42"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text-properties style:font-name="Times New Roman" fo:font-size="12pt" fo:language="it" fo:country="IT" fo:font-weight="bold" style:font-size-asian="12pt" style:font-weight-asian="bold" style:font-name-complex="Times New Roman" style:font-size-complex="12pt"/>
    </style:style>
    <style:style style:name="P43" style:family="paragraph" style:parent-style-name="Table_20_Contents">
      <style:text-properties fo:font-size="11pt" style:font-size-asian="11pt" style:font-size-complex="12pt"/>
    </style:style>
    <style:style style:name="P44" style:family="paragraph" style:parent-style-name="List_20_Paragraph" style:list-style-name="LS3">
      <style:paragraph-properties fo:margin-top="0cm" fo:margin-bottom="0cm" loext:contextual-spacing="false" fo:line-height="150%" fo:text-align="justify" style:justify-single-word="false" fo:orphans="2" fo:widows="2"/>
    </style:style>
    <style:style style:name="P45" style:family="paragraph" style:parent-style-name="List_20_Paragraph">
      <style:paragraph-properties fo:margin-top="0cm" fo:margin-bottom="0cm" loext:contextual-spacing="false" fo:line-height="150%" fo:text-align="justify" style:justify-single-word="false"/>
      <style:text-properties style:font-name="Times New Roman" fo:font-size="12pt" fo:language="it" fo:country="IT" style:font-size-asian="12pt" style:font-name-complex="Times New Roman" style:font-size-complex="12pt"/>
    </style:style>
    <style:style style:name="P46" style:family="paragraph" style:parent-style-name="List_20_Paragraph">
      <style:paragraph-properties fo:margin-top="0cm" fo:margin-bottom="0cm" loext:contextual-spacing="false" fo:line-height="150%" fo:text-align="justify" style:justify-single-word="false" fo:orphans="2" fo:widows="2"/>
      <style:text-properties style:font-name="Times New Roman" fo:font-size="12pt" fo:language="it" fo:country="IT" style:font-size-asian="12pt" style:font-name-complex="Times New Roman" style:font-size-complex="12pt"/>
    </style:style>
    <style:style style:name="P47" style:family="paragraph" style:parent-style-name="CM4" style:list-style-name="LS4">
      <style:paragraph-properties fo:margin-left="0cm" fo:margin-right="0.247cm" fo:line-height="150%" fo:text-align="justify" style:justify-single-word="false" fo:text-indent="0cm" style:auto-text-indent="false"/>
      <style:text-properties fo:color="#19161a" style:font-name="Times New Roman" style:font-name-complex="Times New Roman"/>
    </style:style>
    <style:style style:name="P48" style:family="paragraph" style:parent-style-name="CM4">
      <style:paragraph-properties fo:margin-left="0.751cm" fo:margin-right="0.247cm" fo:line-height="150%" fo:text-align="justify" style:justify-single-word="false" fo:text-indent="0cm" style:auto-text-indent="false"/>
      <style:text-properties fo:color="#19161a" style:font-name="Times New Roman" fo:font-style="italic" style:font-style-asian="italic" style:font-name-complex="Times New Roman"/>
    </style:style>
    <style:style style:name="P49" style:family="paragraph" style:parent-style-name="CM4">
      <style:paragraph-properties fo:margin-left="2cm" fo:margin-right="0.247cm" fo:line-height="150%" fo:text-align="justify" style:justify-single-word="false" fo:text-indent="0cm" style:auto-text-indent="false"/>
      <style:text-properties fo:color="#19161a" style:font-name="Times New Roman" fo:font-style="italic" style:font-style-asian="italic" style:font-name-complex="Times New Roman"/>
    </style:style>
    <style:style style:name="P50" style:family="paragraph" style:parent-style-name="CM4">
      <style:paragraph-properties fo:margin-left="0cm" fo:margin-right="0.247cm" fo:line-height="150%" fo:text-align="justify" style:justify-single-word="false" fo:text-indent="0cm" style:auto-text-indent="false"/>
      <style:text-properties style:font-name="Times New Roman" style:font-name-complex="Times New Roman"/>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Times New Roman" fo:font-size="12pt" fo:language="it" fo:country="IT" style:font-size-asian="12pt" style:font-name-complex="Times New Roman" style:font-size-complex="12pt"/>
    </style:style>
    <style:style style:name="T4" style:family="text">
      <style:text-properties style:font-name="Times New Roman" fo:font-size="12pt" fo:language="it" fo:country="IT" style:font-size-asian="12pt" style:font-name-complex="Times New Roman" style:font-size-complex="12pt" style:font-style-complex="italic"/>
    </style:style>
    <style:style style:name="T5" style:family="text">
      <style:text-properties style:font-name="Times New Roman" fo:font-size="12pt" fo:language="it" fo:country="IT" style:font-name-asian="Times New Roman" style:font-size-asian="12pt" style:font-name-complex="Times New Roman" style:font-size-complex="12pt"/>
    </style:style>
    <style:style style:name="T6" style:family="text">
      <style:text-properties style:font-name="Times New Roman" fo:font-size="12pt" fo:language="it" fo:country="IT" fo:font-weight="bold" style:font-size-asian="12pt" style:font-weight-asian="bold" style:font-name-complex="Times New Roman" style:font-size-complex="12pt"/>
    </style:style>
    <style:style style:name="T7" style:family="text">
      <style:text-properties style:font-name="Times New Roman" fo:font-size="12pt" fo:language="it" fo:country="IT" fo:font-weight="bold" style:font-size-asian="12pt" style:font-weight-asian="bold" style:font-name-complex="Times New Roman" style:font-size-complex="12pt" style:font-style-complex="italic"/>
    </style:style>
    <style:style style:name="T8"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9" style:family="text">
      <style:text-properties style:font-name="Times New Roman" fo:font-size="12pt" fo:language="it" fo:country="IT" fo:font-style="italic" fo:font-weight="bold" style:font-size-asian="12pt" style:font-style-asian="italic" style:font-weight-asian="bold" style:font-name-complex="Times New Roman" style:font-size-complex="12pt"/>
    </style:style>
    <style:style style:name="T10" style:family="text">
      <style:text-properties style:font-name="Times New Roman" fo:font-size="12pt" fo:language="it" fo:country="IT" fo:font-style="italic" style:font-size-asian="12pt" style:font-style-asian="italic" style:font-name-complex="Times New Roman" style:font-size-complex="12pt"/>
    </style:style>
    <style:style style:name="T11" style:family="text">
      <style:text-properties style:font-name="Times New Roman" fo:font-size="12pt" fo:language="it" fo:country="IT" fo:font-style="italic" style:font-size-asian="12pt" style:font-style-asian="italic" style:font-name-complex="Times New Roman" style:font-size-complex="12pt" style:font-style-complex="italic"/>
    </style:style>
    <style:style style:name="T12" style:family="text">
      <style:text-properties style:font-name="Times New Roman" fo:font-size="12pt" fo:language="it" fo:country="IT" fo:font-style="italic" style:font-size-asian="12pt" style:font-style-asian="italic" style:font-name-complex="Times New Roman" style:font-size-complex="12pt" style:font-weight-complex="bold"/>
    </style:style>
    <style:style style:name="T13" style:family="text">
      <style:text-properties style:font-name="Times New Roman" fo:font-size="12pt" fo:language="it" fo:country="IT" fo:font-style="italic" style:text-underline-style="solid" style:text-underline-width="auto" style:text-underline-color="font-color" style:font-size-asian="12pt" style:font-style-asian="italic" style:font-name-complex="Times New Roman" style:font-size-complex="12pt"/>
    </style:style>
    <style:style style:name="T14" style:family="text">
      <style:text-properties style:font-name="Times New Roman" fo:font-size="12pt" fo:language="it" fo:country="IT" fo:font-style="italic" style:font-name-asian="Times New Roman" style:font-size-asian="12pt" style:font-style-asian="italic" style:font-name-complex="Times New Roman"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fo:letter-spacing="-0.002cm" fo:language="it" fo:country="IT" fo:font-style="italic" style:font-name-asian="Times New Roman" style:font-size-asian="12pt" style:font-style-asian="italic" style:font-name-complex="Times New Roman" style:font-size-complex="12pt"/>
    </style:style>
    <style:style style:name="T18" style:family="text">
      <style:text-properties style:font-name="Times New Roman" fo:font-size="12pt" fo:letter-spacing="0.002cm" fo:language="it" fo:country="IT" fo:font-style="italic" style:font-name-asian="Times New Roman" style:font-size-asian="12pt" style:font-style-asian="italic" style:font-name-complex="Times New Roman" style:font-size-complex="12pt"/>
    </style:style>
    <style:style style:name="T19" style:family="text">
      <style:text-properties style:font-name="Times New Roman" fo:font-size="12pt" fo:letter-spacing="-0.004cm" fo:language="it" fo:country="IT" fo:font-style="italic" style:font-name-asian="Times New Roman" style:font-size-asian="12pt" style:font-style-asian="italic" style:font-name-complex="Times New Roman" style:font-size-complex="12pt"/>
    </style:style>
    <style:style style:name="T20" style:family="text">
      <style:text-properties style:font-name="Times New Roman" fo:font-size="12pt" fo:letter-spacing="0.005cm" fo:language="it" fo:country="IT" fo:font-style="italic" style:font-name-asian="Times New Roman" style:font-size-asian="12pt" style:font-style-asian="italic" style:font-name-complex="Times New Roman" style:font-size-complex="12pt"/>
    </style:style>
    <style:style style:name="T21" style:family="text">
      <style:text-properties style:font-name="Times New Roman" fo:font-size="12pt" fo:letter-spacing="0.004cm" fo:language="it" fo:country="IT" fo:font-style="italic" style:font-name-asian="Times New Roman" style:font-size-asian="12pt" style:font-style-asian="italic" style:font-name-complex="Times New Roman" style:font-size-complex="12pt"/>
    </style:style>
    <style:style style:name="T22" style:family="text">
      <style:text-properties style:font-name="Times New Roman" fo:font-size="12pt" fo:letter-spacing="0.009cm" fo:language="it" fo:country="IT" fo:font-style="italic" style:font-name-asian="Times New Roman" style:font-size-asian="12pt" style:font-style-asian="italic" style:font-name-complex="Times New Roman" style:font-size-complex="12pt"/>
    </style:style>
    <style:style style:name="T23" style:family="text">
      <style:text-properties style:font-name="Times New Roman" fo:font-size="11pt" fo:font-weight="bold" style:font-size-asian="11pt" style:font-weight-asian="bold" style:font-size-complex="11pt"/>
    </style:style>
    <style:style style:name="T24" style:family="text">
      <style:text-properties style:font-name="Times New Roman" fo:font-size="11pt" style:font-size-asian="11pt" style:font-size-complex="11pt"/>
    </style:style>
    <style:style style:name="T25" style:family="text">
      <style:text-properties fo:color="#19161a" style:font-name="Times New Roman" fo:font-style="italic" style:font-style-asian="italic"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
      <text:h text:style-name="P38" text:outline-level="1"><text:bookmark-start text:name="settore"/>Area 2<text:bookmark-end text:name="settore"/></text:h>
      <text:h text:style-name="P35" text:outline-level="2"/>
      <text:h text:style-name="P36" text:outline-level="2"><text:bookmark-start text:name="ufficio"/>Valorizzazione e Tutela Ambientale<text:bookmark-end text:name="ufficio"/></text:h>
      <text:p text:style-name="P8"/>
      <text:h text:style-name="P37" text:outline-level="2"><text:span text:style-name="T1">Proposta di Consiglio Nr. </text:span><text:bookmark-start text:name="nro_proposta"/><text:span text:style-name="T1">52</text:span><text:bookmark-end text:name="nro_proposta"/><text:span text:style-name="T1"> del </text:span><text:bookmark-start text:name="data_proposta"/><text:span text:style-name="T1">18/10/2019</text:span><text:bookmark-end text:name="data_proposta"/><text:span text:style-name="T1"> <text:s/></text:span></text:h>
      <text:p text:style-name="P10"/>
      <text:p text:style-name="P9"/>
      <table:table table:name="Tabella1" table:style-name="Tabella1">
        <table:table-column table:style-name="Tabella1.A"/>
        <table:table-column table:style-name="Tabella1.B"/>
        <table:table-row>
          <table:table-cell table:style-name="Tabella1.A1" office:value-type="string">
            <text:p text:style-name="P43">OGGETTO:</text:p>
          </table:table-cell>
          <table:table-cell table:style-name="Tabella1.B1" office:value-type="string">
            <text:p text:style-name="Table_20_Contents"><text:bookmark-start text:name="oggetto"/><text:span text:style-name="T2">DIRETTIVA 2010/31/UE, DPR 75/2013, LR50/2017: SISTEMA DI CONTROLLO DEGLI ATTESTATI DI PRESTAZIONE ENERGETICA. APPROVAZIONE DEL PROGETTO DI ORGANIZZAZIONE E DEL PIANO ECONOMICO-FINANZIARIO PRELIMINARE PER LO SVOLGIMENTO DEL SERVIZIO DI CONTROLLO DEGLI ATTESTATI DI PRESTAZIONE ENERGETICA.</text:span><text:bookmark-end text:name="oggetto"/><text:span text:style-name="T2"> </text:span></text:p>
          </table:table-cell>
        </table:table-row>
      </table:table>
      <text:p text:style-name="P9"/>
      <text:p text:style-name="P26"><text:bookmark-start text:name="testo"/>IL DIRIGENTE</text:p>
      <text:p text:style-name="P11"/>
      <text:p text:style-name="P28">VISTA la Direttiva 2002/91/CE del Parlamento europeo e del Consiglio del 16 dicembre 2002 sul rendimento energetico nell'edilizia;</text:p>
      <text:p text:style-name="P28">VISTO il decreto legislativo 19 agosto 2005, n. 192, e successive modificazioni, recante attuazione della direttiva 2002/91/CE relativa al rendimento energetico nell'edilizia;</text:p>
      <text:p text:style-name="P28">DATO ATTO che il Titolo I del decreto legislativo 19 agosto 2005, n. 192, ed in particolare l'articolo 4, comma 1, lettera c), prevede l'emanazione di uno o più decreti del Presidente della Repubblica al fine di definire i requisiti professionali e i criteri di accreditamento per assicurare la qualificazione e l'indipendenza degli esperti o degli organismi a cui affidare la certificazione energetica degli edifici e l'ispezione degli impianti di climatizzazione;</text:p>
      <text:p text:style-name="P11"/>
      <text:p text:style-name="P13"><text:span text:style-name="T5">VISTA</text:span><text:span text:style-name="T6"> la</text:span><text:span text:style-name="T9"> Direttiva 2010/31/UE del Parlamento Europeo e del Consiglio</text:span><text:span text:style-name="T10"> del 19 maggio 2010 sulla prestazione energetica nell’edilizia</text:span><text:span text:style-name="T3">, che rappresenta la rifusione della Direttiva 2002/91/CE del Parlamento Europeo e del Consiglio, del 16 dicembre 2002, sul rendimento energetico nell’edilizia;</text:span></text:p>
      <text:p text:style-name="P16">DATO ATTO che l’art 18 della Direttiva 2010/31/UE, sostitutiva della Direttiva 2002/91/CE, prevede:</text:p>
      <text:list xml:id="list8639108050423711073" text:style-name="LS3">
        <text:list-item>
          <text:p text:style-name="P44"><text:span text:style-name="T3">Comma 1</text:span><text:span text:style-name="T10">: Gli Stati membri provvedono affinché siano istituiti sistemi di controllo indipendenti in conformità dell’allegato II per gli attestati di prestazione energetica e i rapporti di ispezione degli impianti di riscaldamento e condizionamento d’aria. Gli Stati membri possono istituire sistemi distinti per il controllo degli attestati di </text:span><text:soft-page-break/><text:span text:style-name="T10">prestazione energetica e per il controllo dei rapporti di ispezione degli impianti di riscaldamento e condizionamento d’aria</text:span><text:span text:style-name="T3">.</text:span></text:p>
        </text:list-item>
        <text:list-item>
          <text:p text:style-name="P44"><text:span text:style-name="T3">Comma 2</text:span><text:span text:style-name="T10">: Gli Stati membri possono delegare l’attuazione del sistema di controllo indipendente. Qualora decidano di avvalersi di questa possibilità, gli Stati membri garantiscono che il sistema di controllo indipendente sia attuato in conformità dell’allegato II</text:span><text:span text:style-name="T3">.</text:span></text:p>
        </text:list-item>
      </text:list>
      <text:p text:style-name="P16"/>
      <text:p text:style-name="P13"><text:span text:style-name="T3">VISTO il DPR 75/2013</text:span><text:span text:style-name="T5"> recante l’attuazione della direttiva 2002/91/CE, successivamente rifusa nella citata</text:span><text:span text:style-name="T6"> Direttiva 2010/31/UE:</text:span><text:span text:style-name="T3"> “</text:span><text:span text:style-name="T10">Regolamento recante disciplina dei criteri di accreditamento per assicurare la qualificazione e l'indipendenza degli esperti e degli organismi a cui affidare la certificazione energetica degli edifici, a norma dell'articolo 4, comma 1, lettera c), del decreto legislativo 19 agosto 2005, n. 192”</text:span><text:span text:style-name="T5">;</text:span></text:p>
      <text:p text:style-name="P14"><text:span text:style-name="T3">DATO ATTO che il DPR 75/2013: all’art. 5, comma 1 stabilisce che: “</text:span><text:span text:style-name="T11">Le regioni e le province autonome di Trento e di Bolzano procedono ai controlli della qualità del servizio di certificazione</text:span> <text:span text:style-name="T11">energetica reso dai Soggetti certificatori attraverso l'attuazione di una procedura di controllo congruente con gli obiettivi del decreto legislativo e le finalità della certificazione energetica, coerentemente agli indirizzi di cui all'articolo 4, comma 2, lettera e). Ove non diversamente disposto da norme regionali i predetti controlli sono svolti dalle stesse autorità competenti a cui sono demandati gli accertamenti e le ispezioni necessari all'osservanza delle norme relative al contenimento dei consumi di energia nell'esercizio e manutenzione degli impianti di climatizzazione, ai sensi dell'articolo 9, comma 2, del decreto legislativo”</text:span><text:span text:style-name="T3">.</text:span></text:p>
      <text:p text:style-name="P17"/>
      <text:p text:style-name="P14"><text:span text:style-name="T3">VISTA la</text:span><text:span text:style-name="T7"> Legge Regione Abruzzo n. 32/2015, come modificata dalla L.R. n. 50/2017, recante “</text:span><text:span text:style-name="T12">Disposizioni per il riordino delle funzioni amministrative delle Province in attuazione della Legge 56/2014</text:span><text:span text:style-name="T4">”</text:span><text:span text:style-name="T3"> che all’art. 4 bis, comma 1, lettera b) della LR 50/2017, (</text:span><text:span text:style-name="T10">Funzioni delle Province in materia di energia</text:span><text:span text:style-name="T3">) dispone:</text:span></text:p>
      <text:p text:style-name="P32">“1. In materia di energia, ferma restando la potestà regolamentare della Regione, le Province, in forma singola o associata, esercitano le seguenti funzioni amministrative:</text:p>
      <text:p text:style-name="P32">…</text:p>
      <text:p text:style-name="P21"><text:span text:style-name="T10">b)</text:span><text:span text:style-name="T13"> funzioni relative ai controlli della qualità del servizio di certificazione energetica</text:span><text:span text:style-name="T10"> ai sensi della lettera e) del comma 2 dell’articolo 4 e del comma 1 dell’articolo 5 del D.P.R. 16 aprile 2013, n. 75 (Regolamento recante disciplina dei criteri di accreditamento per assicurare la </text:span><text:soft-page-break/><text:span text:style-name="T10">qualificazione e l'indipendenza degli esperti e degli organismi a cui affidare la certificazione energetica degli edifici, a norma dell'articolo 4, comma 1, lettera c), del decreto legislativo 19 agosto 2005, n. 192).”</text:span></text:p>
      <text:p text:style-name="P17"/>
      <text:p text:style-name="P17">VISTI INOLTRE:</text:p>
      <text:list xml:id="list4507721513735740650" text:style-name="LS4">
        <text:list-item>
          <text:p text:style-name="P47">Il comma 1 dell’allegato II della Direttiva 2010/31/UE, dove si stabilisce che:</text:p>
        </text:list-item>
      </text:list>
      <text:p text:style-name="P48">1. Le autorità competenti o gli organismi da esse delegati per l’attuazione del sistema di controllo indipendente selezionano in modo casuale e sottopongono a verifica almeno una percentuale statisticamente significativa di tutti gli attestati di prestazione energetica rilasciati nel corso di un anno. La verifica si basa sulle opzioni indicate qui di seguito o su misure equivalenti:</text:p>
      <text:p text:style-name="P49">a) controllo della validità dei dati utilizzati ai fini della certificazione energetica dell’edificio e dei risultati riportati nell’attestato di prestazione energetica;</text:p>
      <text:p text:style-name="P49">b) controllo dei dati e verifica dei risultati riportati nell’attestato di prestazione energetica, comprese le raccomandazioni formulate;</text:p>
      <text:p text:style-name="P22"><text:span text:style-name="T25">c) controllo esaustivo dei dati utilizzati ai fini della certificazione energetica dell’edificio, verifica esaustiva dei risultati riportati nell’attestato, comprese le</text:span> <text:span text:style-name="T25">raccomandazioni formulate, e visita in loco dell’edificio, ove possibile, per verificare la corrispondenza tra le specifiche indicate nell’attestato di prestazione energetica e l’edificio certificato.</text:span></text:p>
      <text:p text:style-name="P50">- <text:s text:c="3"/>L’art. 5 comma 2 del DPR 75/2013, che in particolare stabilisce:</text:p>
      <text:p text:style-name="P33">… i controlli sono prioritariamente orientati alle classi energetiche più efficienti e comprendono tipicamente:</text:p>
      <text:p text:style-name="P34">a) l'accertamento documentale degli attestati di certificazione includendo in esso anche la verifica del rispetto delle procedure;</text:p>
      <text:p text:style-name="P34">b) le valutazioni di congruità e coerenza dei dati di progetto o di diagnosi con la metodologia di calcolo e i risultati espressi;</text:p>
      <text:p text:style-name="P34">c) le ispezioni delle opere o dell'edificio.</text:p>
      <text:p text:style-name="P17"/>
      <text:p text:style-name="P14"><text:span text:style-name="T3">VISTO altresì il</text:span><text:span text:style-name="T6"> DM del 26 giugno 2015</text:span><text:span text:style-name="T3">, del Ministro dello sviluppo economico di concerto con i Ministri dell’ambiente e della tutela del territorio e del mare, delle infrastrutture e dei trasporti e per la semplificazione e la pubblica amministrazione, recante “</text:span><text:span text:style-name="T11">Adeguamento del decreto del Ministro </text:span><text:soft-page-break/><text:span text:style-name="T11">dello sviluppo economico, 26 giugno 2009 - Linee guida nazionali per la certificazione energetica degli edifici”,</text:span><text:span text:style-name="T3"> ai sensi dell’articolo articolo 6, comma 12, del decreto legislativo 19 agosto 2005, n. 192, con relativo allegato 1 e rispettive appendici A, B, C e D all’allegato 1 stesso;</text:span></text:p>
      <text:p text:style-name="P17"/>
      <text:p text:style-name="P14"><text:span text:style-name="T3">VISTA la</text:span><text:span text:style-name="T6"> Deliberazione della Giunta Regionale d’Abruzzo n. 94 del 07 febbraio 2019</text:span><text:span text:style-name="T3">, avente per oggetto: “</text:span><text:span text:style-name="T10">Approvazione dello schema di Atto Esecutivo tra Regione Abruzzo, ENEA e Province di Chieti, L’Aquila, Pescara e Teramo e delle Metodologie Operative per la realizzazione di un sistema per la gestione del processo di certificazione energetica degli edifici ubicati nel territorio della Regione Abruzzo, del catasto APE e la relativa gestione dei controlli della qualità del servizio di certificazione energetica”</text:span><text:span text:style-name="T3">.</text:span></text:p>
      <text:p text:style-name="P14"><text:span text:style-name="T3">VISTO in particolare l’allegato 2 alla DGR 94/2019, recante “</text:span><text:span text:style-name="T10">Metodologie operative per la gestione dei controlli della qualità del servizio di certificazione energetica per le province di Chieti, Pescara, Teramo e L’Aquila”</text:span><text:span text:style-name="T3"> di seguito</text:span><text:span text:style-name="T10"> “Metodologie operative”</text:span><text:span text:style-name="T3"> che al punto</text:span><text:span text:style-name="T15"> 16, testualmente <text:s/>recita: “</text:span><text:span text:style-name="T16"> <text:s/></text:span><text:span text:style-name="T15">Per il servizio relativo alla verifica dei dati contenuti negli APE, la Regione Abruzzo prevede che gli oneri siano a carico dei tecnici abilitati al rilascio delle Attestazioni. Gli importi degli oneri sono proposti dalle Province mediante approvazione dell’Organo consiliare di appositi Piani economico-finanziari a seguito dell’analisi dei servizi e dei relativi costi e approvati dalla Regione Abruzzo.</text:span></text:p>
      <text:p text:style-name="P15"/>
      <text:p text:style-name="P12"><text:span text:style-name="T3">EVIDENZIATO che in seguito all’emanazione dalla DGR 94/2019, le Province di Chieti, L’Aquila,</text:span> <text:span text:style-name="T3">Pescara e Teramo, si sono riunite in più occasioni ed hanno condiviso un documento comune recante il progetto di organizzazione del servizio nonché il piano economico-finanziario necessario alla determinazione dei costi del servizio;</text:span></text:p>
      <text:p text:style-name="P15"/>
      <text:p text:style-name="P12"><text:span text:style-name="T3">VISTO il Progetto preliminare del servizio, redatto in accordo con le restanti Province abruzzesi, sulla base delle norme sopra richiamate e sulla base delle determinazioni quantitative e metodologiche definite dalla Regione Abruzzo con l’Allegato 2 alla DGR 94/2019, con particolare riguardo alle modalità di esecuzione del servizio ed al</text:span><text:span text:style-name="T6"> numero di controlli sul campo da effettuare,</text:span><text:span text:style-name="T3"> e recante il</text:span><text:span text:style-name="T14"> piano</text:span><text:span text:style-name="T17"> ec</text:span><text:span text:style-name="T14">onom</text:span><text:span text:style-name="T18">i</text:span><text:span text:style-name="T14">co</text:span><text:span text:style-name="T17">-</text:span><text:span text:style-name="T14">fin</text:span><text:span text:style-name="T17">a</text:span><text:span text:style-name="T14">n</text:span><text:span text:style-name="T18">z</text:span><text:span text:style-name="T14">ia</text:span><text:span text:style-name="T17">r</text:span><text:span text:style-name="T14">io</text:span><text:span text:style-name="T3">, con i costi del servizio;</text:span></text:p>
      <text:p text:style-name="P15"/>
      <text:p text:style-name="P15"><text:soft-page-break/>RITENUTO che l’organizzazione del servizio così come ipotizzata nel suddetto documento risponda pienamente alle esigenze della Provincia di Teramo, in relazione alle risorse disponibili ed agli obiettivi politici ed amministrativi della Provincia stessa;</text:p>
      <text:p text:style-name="P15"/>
      <text:p text:style-name="P15">RITENUTO pertanto di dover approvare detto documento e provvedere con gli atti di conseguenza;</text:p>
      <text:p text:style-name="P15"/>
      <text:p text:style-name="P15">RIBADITO che le spese per l’esecuzione delle attività di controllo, secondo quanto stabilito dall’allegato 2 della DGR 94/2019, sono a carico dei professionisti che provvedono alla trasmissione degli attestati di prestazione energetica;</text:p>
      <text:p text:style-name="P15"/>
      <text:p text:style-name="P15">EVIDENZIATO che il piano economico-finanziario approvando, stabilisce che l’onere a carico dei professionisti, nella prima fase di attuazione del servizio sia stabilito in euro 27,00 (ventisette);</text:p>
      <text:p text:style-name="P15"/>
      <text:p text:style-name="P12"><text:span text:style-name="T3">RIBADITO che l’allegato 2 della DGR 94/2019 prevede che</text:span><text:span text:style-name="T14"> Gli</text:span><text:span text:style-name="T18"> i</text:span><text:span text:style-name="T14">mporti d</text:span><text:span text:style-name="T18">e</text:span><text:span text:style-name="T19">g</text:span><text:span text:style-name="T14">li on</text:span><text:span text:style-name="T17">e</text:span><text:span text:style-name="T14">ri sono prop</text:span><text:span text:style-name="T17">o</text:span><text:span text:style-name="T14">sti d</text:span><text:span text:style-name="T17">a</text:span><text:span text:style-name="T14">l</text:span><text:span text:style-name="T18">l</text:span><text:span text:style-name="T14">e</text:span><text:span text:style-name="T18"> P</text:span><text:span text:style-name="T14">rovin</text:span><text:span text:style-name="T17">c</text:span><text:span text:style-name="T14">e medi</text:span><text:span text:style-name="T17">a</text:span><text:span text:style-name="T14">n</text:span><text:span text:style-name="T20">t</text:span><text:span text:style-name="T14">e</text:span><text:span text:style-name="T17"> a</text:span><text:span text:style-name="T14">p</text:span><text:span text:style-name="T21">p</text:span><text:span text:style-name="T18">r</text:span><text:span text:style-name="T14">ov</text:span><text:span text:style-name="T17">a</text:span><text:span text:style-name="T18">z</text:span><text:span text:style-name="T14">ione d</text:span><text:span text:style-name="T17">e</text:span><text:span text:style-name="T14">l</text:span><text:span text:style-name="T22">l</text:span><text:span text:style-name="T14">’</text:span><text:span text:style-name="T17">O</text:span><text:span text:style-name="T18">r</text:span><text:span text:style-name="T19">g</text:span><text:span text:style-name="T17">a</text:span><text:span text:style-name="T14">no</text:span><text:span text:style-name="T17"> c</text:span><text:span text:style-name="T21">o</text:span><text:span text:style-name="T14">nsi</text:span><text:span text:style-name="T18">l</text:span><text:span text:style-name="T14">ia</text:span><text:span text:style-name="T17">r</text:span><text:span text:style-name="T14">e di</text:span><text:span text:style-name="T17"> a</text:span><text:span text:style-name="T14">ppositi</text:span><text:span text:style-name="T18"> P</text:span><text:span text:style-name="T14">iani</text:span><text:span text:style-name="T17"> ec</text:span><text:span text:style-name="T14">onom</text:span><text:span text:style-name="T18">i</text:span><text:span text:style-name="T14">co</text:span><text:span text:style-name="T17">-</text:span><text:span text:style-name="T14">fin</text:span><text:span text:style-name="T17">a</text:span><text:span text:style-name="T14">n</text:span><text:span text:style-name="T18">z</text:span><text:span text:style-name="T14">ia</text:span><text:span text:style-name="T17">r</text:span><text:span text:style-name="T14">i a s</text:span><text:span text:style-name="T18">e</text:span><text:span text:style-name="T19">g</text:span><text:span text:style-name="T14">ui</text:span><text:span text:style-name="T18">t</text:span><text:span text:style-name="T14">o d</text:span><text:span text:style-name="T17">e</text:span><text:span text:style-name="T14">l</text:span><text:span text:style-name="T18">l</text:span><text:span text:style-name="T14">’</text:span><text:span text:style-name="T19">a</text:span><text:span text:style-name="T14">n</text:span><text:span text:style-name="T17">a</text:span><text:span text:style-name="T14">l</text:span><text:span text:style-name="T18">i</text:span><text:span text:style-name="T14">si d</text:span><text:span text:style-name="T17">e</text:span><text:span text:style-name="T14">i s</text:span><text:span text:style-name="T17">e</text:span><text:span text:style-name="T14">rvi</text:span><text:span text:style-name="T18">z</text:span><text:span text:style-name="T14">i e d</text:span><text:span text:style-name="T17">e</text:span><text:span text:style-name="T14">i r</text:span><text:span text:style-name="T19">e</text:span><text:span text:style-name="T14">lativi</text:span><text:span text:style-name="T17"> c</text:span><text:span text:style-name="T14">osti e</text:span><text:span text:style-name="T17"> a</text:span><text:span text:style-name="T14">ppro</text:span><text:span text:style-name="T17">va</text:span><text:span text:style-name="T14">ti d</text:span><text:span text:style-name="T17">a</text:span><text:span text:style-name="T14">l</text:span><text:span text:style-name="T18">l</text:span><text:span text:style-name="T14">a R</text:span><text:span text:style-name="T17">e</text:span><text:span text:style-name="T19">g</text:span><text:span text:style-name="T14">io</text:span><text:span text:style-name="T20">n</text:span><text:span text:style-name="T14">e Ab</text:span><text:span text:style-name="T17">r</text:span><text:span text:style-name="T14">u</text:span><text:span text:style-name="T18">zz</text:span><text:span text:style-name="T14">o;</text:span></text:p>
      <text:p text:style-name="P15"/>
      <text:p text:style-name="P2"><text:span text:style-name="T23">VISTO</text:span><text:span text:style-name="T24"> il D.Lgs n. 267/2000 “Testo Unico sull’ordinamento degli enti locali” e succ. mod. e int.;</text:span></text:p>
      <text:p text:style-name="P4"/>
      <text:p text:style-name="P7"><text:span text:style-name="T8">DATO ATTO</text:span><text:span text:style-name="T3"> del parere favorevole espresso dal Dirigente competente, in ordine alla regolarità tecnica e contabile, ai sensi dell’Art. 49, comma 1, del D.lgs. 267/2000;</text:span></text:p>
      <text:p text:style-name="P5"/>
      <text:p text:style-name="P3"><text:span text:style-name="T23">VISTO</text:span><text:span text:style-name="T24"> lo Statuto Provinciale;</text:span></text:p>
      <text:p text:style-name="P5"/>
      <text:p text:style-name="P23">Per le motivazioni di cui sopra:</text:p>
      <text:p text:style-name="P23"/>
      <text:p text:style-name="P42">PROPONE AL CONSIGLIO</text:p>
      <text:p text:style-name="P6"/>
      <text:p text:style-name="P19">- Le premesse tutte riportate nella narrativa del presente atto, costituiscono parte integrante e sostanziale del deliberato;</text:p>
      <text:p text:style-name="P19"/>
      <text:p text:style-name="P18"><text:span text:style-name="T3">- Di approvare, il progetto di organizzazione e piano economico-finanziario preliminare per lo svolgimento del</text:span><text:span text:style-name="T10"> Servizio di controllo degli Attestati di Prestazione Energetica</text:span><text:span text:style-name="T3"> che, allegato alla presente deliberazione, ne forma parte integrante e sostanziale.</text:span></text:p>
      <text:p text:style-name="P20"><text:soft-page-break/></text:p>
      <text:p text:style-name="P20">- Di demandare al Dirigente del Servizio, la trasmissione del presente provvedimento e dell’allegato alla Regione Abruzzo richiedendone l’approvazione ai sensi dell’allegato 2, punto 16, della DGR 94/2019;</text:p>
      <text:p text:style-name="P17"/>
      <text:p text:style-name="P20">- In seguito alla ricezione del positivo assenso regionale, di demandare al Dirigente del Servizio la predisposizione e l’adozione degli atti consequenziali finalizzati a rendere esecutivo il progetto di cui sopra;</text:p>
      <text:p text:style-name="P17"/>
      <text:p text:style-name="P20">- Di dare atto che la copertura finanziaria derivante dagli atti consequenziali alla presente deliberazione è assicurata dalle entrate conseguenti alla riscossione degli oneri versati dai professionisti, all’atto della trasmissione degli attestati di prestazione energetica.</text:p>
      <text:p text:style-name="P24"/>
      <text:p text:style-name="P20">- Di dichiarare il presente atto immediatamente eseguibile ad ogni effetto di legge</text:p>
      <text:p text:style-name="P27"><text:bookmark-end text:name="testo"/><text:s/></text:p>
      <text:p text:style-name="P9"/>
      <text:p text:style-name="P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Calibri" svg:font-family="Calibri" style:font-pitch="variable"/>
    <style:font-face style:name="Arial Unicode MS" svg:font-family="'Arial Unicode MS'" style:font-family-generic="roman" style:font-pitch="variable"/>
    <style:font-face style:name="EUAlbertina" svg:font-family="EUAlbertin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CM4" style:family="paragraph" style:parent-style-name="Standard">
      <style:paragraph-properties fo:margin-top="0cm" fo:margin-bottom="0cm" loext:contextual-spacing="false" fo:line-height="100%" fo:orphans="2" fo:widows="2"/>
      <style:text-properties style:font-name="EUAlbertina" fo:font-family="EUAlbertina" style:font-family-generic="roman" style:font-pitch="variable" fo:font-size="12pt" fo:language="it" fo:country="IT" style:font-name-asian="Times New Roman" style:font-family-asian="'Times New Roman'" style:font-family-generic-asian="roman" style:font-pitch-asian="variable" style:font-size-asian="12pt" style:font-size-complex="12pt"/>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style>
    <style:style style:name="List2Level0" style:family="text">
      <style:text-properties style:font-name="Times New Roman" fo:font-family="'Times New Roman'" style:font-family-generic="roman" style:font-pitch="variable" style:font-name-asian="Calibri" style:font-family-asian="Calibri" style:font-pitch-asian="variable"/>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style>
    <style:style style:name="List3Level0" style:family="text">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style>
    <style:style style:name="List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style>
    <style:style style:name="List4Level0" style:family="text">
      <style:text-properties style:font-name="Times New Roman" fo:font-family="'Times New Roman'" style:font-family-generic="roman" style:font-pitch="variable" style:font-name-asian="Calibri" style:font-family-asian="Calibri" style:font-pitch-asian="variable"/>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Times New Roman"/>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Times New Roman"/>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Times New Roman"/>
      </text:list-level-style-bullet>
      <text:list-level-style-bullet text:level="2" text:style-name="List3Level1" text:bullet-char="o">
        <style:list-level-properties text:space-before="1.905cm" text:min-label-width="0.635cm"/>
        <style:text-properties style:font-name="Courier New"/>
      </text:list-level-style-bullet>
      <text:list-level-style-bullet text:level="3" text:style-name="List3Level2" text:bullet-char="">
        <style:list-level-properties text:space-before="3.175cm" text:min-label-width="0.635cm"/>
        <style:text-properties style:font-name="Wingdings"/>
      </text:list-level-style-bullet>
      <text:list-level-style-bullet text:level="4" text:style-name="List3Level3" text:bullet-char="">
        <style:list-level-properties text:space-before="4.445cm" text:min-label-width="0.635cm"/>
        <style:text-properties style:font-name="Symbol"/>
      </text:list-level-style-bullet>
      <text:list-level-style-bullet text:level="5" text:style-name="List3Level4" text:bullet-char="o">
        <style:list-level-properties text:space-before="5.715cm" text:min-label-width="0.635cm"/>
        <style:text-properties style:font-name="Courier New"/>
      </text:list-level-style-bullet>
      <text:list-level-style-bullet text:level="6" text:style-name="List3Level5" text:bullet-char="">
        <style:list-level-properties text:space-before="6.985cm" text:min-label-width="0.635cm"/>
        <style:text-properties style:font-name="Wingdings"/>
      </text:list-level-style-bullet>
      <text:list-level-style-bullet text:level="7" text:style-name="List3Level6" text:bullet-char="">
        <style:list-level-properties text:space-before="8.255cm" text:min-label-width="0.635cm"/>
        <style:text-properties style:font-name="Symbol"/>
      </text:list-level-style-bullet>
      <text:list-level-style-bullet text:level="8" text:style-name="List3Level7" text:bullet-char="o">
        <style:list-level-properties text:space-before="9.525cm" text:min-label-width="0.635cm"/>
        <style:text-properties style:font-name="Courier New"/>
      </text:list-level-style-bullet>
      <text:list-level-style-bullet text:level="9" text:style-name="List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Times New Roman"/>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6" meta:paragraph-count="52" meta:word-count="1607" meta:character-count="11336" meta:non-whitespace-character-count="9774"/>
    <meta:template xlink:type="simple" xlink:actuate="onRequest" xlink:title="" xlink:href="file:///C:/Users/AppData/Local/temp/viewOnly_5760686892922905799Determina.odt/Det_Copia_F.dot"/>
  </office:meta>
</office:document-meta>
</file>