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8" style:family="paragraph" style:parent-style-name="Heading_20_2">
      <style:paragraph-properties fo:margin-left="0cm" fo:margin-right="0.249cm" fo:text-indent="0cm" style:auto-text-indent="false"/>
    </style:style>
    <style:style style:name="P9" style:family="paragraph" style:parent-style-name="Heading_20_1">
      <style:text-properties style:font-weight-complex="normal"/>
    </style:style>
    <style:style style:name="P10" style:family="paragraph" style:parent-style-name="Normal" style:master-page-name="Standard">
      <style:paragraph-properties style:page-number="auto"/>
    </style:style>
    <style:style style:name="P11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2" style:family="paragraph" style:parent-style-name="Text_20_body">
      <style:paragraph-properties fo:margin-left="0.635cm" fo:margin-right="0cm" fo:margin-top="0.176cm" fo:margin-bottom="0.21cm" loext:contextual-spacing="false" fo:line-height="12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Text_20_body">
      <style:paragraph-properties fo:margin-left="0.635cm" fo:margin-right="0cm" fo:margin-top="0.176cm" fo:margin-bottom="0.21cm" loext:contextual-spacing="false" fo:line-height="120%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">
      <style:paragraph-properties fo:margin-left="0.635cm" fo:margin-right="0cm" fo:margin-top="0.176cm" fo:margin-bottom="0.21cm" loext:contextual-spacing="false" fo:line-height="120%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.635cm" fo:margin-right="0cm" fo:margin-top="0.176cm" fo:margin-bottom="0.21cm" loext:contextual-spacing="false" fo:line-height="120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h text:style-name="P9" text:outline-level="1"><text:bookmark-start text:name="settore"/>Area 2 - Servizi Generali<text:bookmark-end text:name="settore"/></text:h>
      <text:h text:style-name="P6" text:outline-level="2"/>
      <text:h text:style-name="P7" text:outline-level="2"><text:bookmark-start text:name="ufficio"/>Staff al Segretario Generale<text:bookmark-end text:name="ufficio"/></text:h>
      <text:p text:style-name="P2"/>
      <text:h text:style-name="P8" text:outline-level="2"><text:span text:style-name="T1">Proposta di Consiglio Nr. </text:span><text:bookmark-start text:name="nro_proposta"/><text:span text:style-name="T1">33</text:span><text:bookmark-end text:name="nro_proposta"/><text:span text:style-name="T1"> del </text:span><text:bookmark-start text:name="data_proposta"/><text:span text:style-name="T1">03/07/2018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OGGETTO:</text:p>
          </table:table-cell>
          <table:table-cell table:style-name="Tabella1.B1" office:value-type="string">
            <text:p text:style-name="Table_20_Contents"><text:bookmark-start text:name="oggetto"/><text:span text:style-name="T2">COMUNICAZIONE DELIBERA N. 21 /2018 <text:s/>CORTE DEI CONTI SEZIONE REGIONALE PER L’ABRUZZO. PRESA D'ATTO</text:span><text:bookmark-end text:name="oggetto"/><text:span text:style-name="T2"> </text:span></text:p>
          </table:table-cell>
        </table:table-row>
      </table:table>
      <text:p text:style-name="P3"/>
      <text:p text:style-name="P12"><text:bookmark-start text:name="testo"/>Il Dirigente</text:p>
      <text:p text:style-name="P13">Premesso che ai sensi dell’art. 147 del TUEL gli Enti locali superiori a 15.000 abitanti e le Province sono tenuti a redigere un referto annuale ai fini della verifica dei controlli interni da parte della Corte dei Conti;</text:p>
      <text:p text:style-name="P13">Che la Provincia di Teramo ha trasmesso il referto sui controlli interni dell’anno 2016 in ossequio alle Linee Guida della Sezione Autonomie della Corte dei Conti;</text:p>
      <text:p text:style-name="P13">Vista la delibera n, 21/2018/VSGC della Sezione Regionale di controllo della Corte dei Conti per l’Abruzzo;</text:p>
      <text:p text:style-name="P13">Dato atto che la predetta delibera prevede che la Provincia comunichi alla Corte le iniziative intraprese ai fini del superamento delle criticità;</text:p>
      <text:p text:style-name="P13">Dato altresì atto che la stessa è stata pubblicata come previsto sul sito Internet della Provincia e che inoltre la stessa deve essere comunicata al Consiglio dell’Ente;</text:p>
      <text:p text:style-name="P13">Evidenziato che con nota del 9/5/18 prot. n. 17671 è stata chiesta alla Corte una proroga dei termini indicati;</text:p>
      <text:p text:style-name="P13">Vista la relazione all’uopo predisposta per l’invio alla Sezione regionale Corte dei Conti per l’Abruzzo e ritenuto di sottoporre la stessa al Consiglio Provinciale per la relativa presa d’atto;</text:p>
      <text:p text:style-name="P13">Visto il parere di regolarità Tecnica e dato atto che non necessita acquisire il parere di regolarità Contabile in quanto trattasi di atto privo di rilievo contabile;</text:p>
      <text:p text:style-name="P14">Propone al Consiglio Provinciale</text:p>
      <text:p text:style-name="P13">di prendere atto della delibera allegata alla Corte dei Conti n. 21/2018 della Sezione di Controllo per l’Abruzzo;</text:p>
      <text:p text:style-name="P13"><text:soft-page-break/>di prendere altresì atto della allegata nota contenente la relativa relazione alla Corte dei Conti Sez. controllo per l’Abruzzo;</text:p>
      <text:p text:style-name="Text_20_body"> </text:p>
      <text:p text:style-name="Standard"/>
      <text:p text:style-name="P15"><text:bookmark-end text:name="testo"/><text:s/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2" meta:paragraph-count="19" meta:word-count="278" meta:character-count="1769" meta:non-whitespace-character-count="1502"/>
    <meta:template xlink:type="simple" xlink:actuate="onRequest" xlink:title="" xlink:href="../../../../../../../../AppData/Local/temp/viewOnly_5760686892922905799Determina.odt/Det_Copia_F.dot"/>
  </office:meta>
</office:document-meta>
</file>