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Text_20_body">
      <style:paragraph-properties fo:margin-left="1.27cm" fo:margin-right="0cm" fo:margin-top="0.176cm" fo:margin-bottom="0.21cm" loext:contextual-spacing="false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64cm" fo:margin-right="0cm" fo:margin-top="0.176cm" fo:margin-bottom="0.423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.25cm" loext:contextual-spacing="false" fo:line-height="120%" fo:text-align="justify" style:justify-single-word="false"/>
    </style:style>
    <style:style style:name="P12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5" style:family="paragraph" style:parent-style-name="Heading_20_2">
      <style:paragraph-properties fo:margin-left="0cm" fo:margin-right="0.249cm" fo:text-indent="0cm" style:auto-text-indent="false"/>
    </style:style>
    <style:style style:name="P16" style:family="paragraph" style:parent-style-name="Heading_20_1">
      <style:text-properties style:font-weight-complex="normal"/>
    </style:style>
    <style:style style:name="P17" style:family="paragraph" style:parent-style-name="Normal" style:master-page-name="Standard">
      <style:paragraph-properties style:page-number="auto"/>
    </style:style>
    <style:style style:name="P18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style:font-name="Arial"/>
    </style:style>
    <style:style style:name="P2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4cm" style:auto-text-indent="false"/>
      <style:text-properties style:font-name="Arial"/>
    </style:style>
    <style:style style:name="P24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Symbo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h text:style-name="P16" text:outline-level="1"><text:bookmark-start text:name="settore"/>Area 4 - Ediliza e Patrimonio<text:bookmark-end text:name="settore"/></text:h>
      <text:h text:style-name="P13" text:outline-level="2"/>
      <text:h text:style-name="P14" text:outline-level="2"><text:bookmark-start text:name="ufficio"/>Patrimonio e Società Partecipate<text:bookmark-end text:name="ufficio"/></text:h>
      <text:p text:style-name="P2"/>
      <text:h text:style-name="P15" text:outline-level="2"><text:span text:style-name="T1">Proposta di Consiglio Nr. </text:span><text:bookmark-start text:name="nro_proposta"/><text:span text:style-name="T1">32</text:span><text:bookmark-end text:name="nro_proposta"/><text:span text:style-name="T1"> del </text:span><text:bookmark-start text:name="data_proposta"/><text:span text:style-name="T1">03/07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OGGETTO:</text:p>
          </table:table-cell>
          <table:table-cell table:style-name="Tabella1.B1" office:value-type="string">
            <text:p text:style-name="Table_20_Contents"><text:bookmark-start text:name="oggetto"/><text:span text:style-name="T2">CONTO CONSUNTIVO ESERCIZIO 2017 DEL CONSORZIO ENTE PORTO DI GIULIANOVA. PRESA D'ATTO.</text:span><text:bookmark-end text:name="oggetto"/><text:span text:style-name="T2"> </text:span></text:p>
          </table:table-cell>
        </table:table-row>
      </table:table>
      <text:p text:style-name="P3"/>
      <text:p text:style-name="P7"><text:bookmark-start text:name="testo"/>IL DIRIGENTE</text:p>
      <text:p text:style-name="Text_20_body"> </text:p>
      <text:p text:style-name="P6">PREMESSO:</text:p>
      <text:p text:style-name="P23">-   che la Provincia di Teramo detiene una quota del Consorzio Ente Porto di Giulianova;</text:p>
      <text:p text:style-name="P23">-   che in data 28.05.2018 presso la sede del Consorzio in Giulianova, giusta convocazione del 17.05.2018, si è tenuta una Assemblea ordinaria dei consorziati per l’approvazione del conto consuntivo dell’esercizio 2017;</text:p>
      <text:p text:style-name="P21">VISTA la Deliberazione n. 10 della detta Assemblea, rimessa dal Consorzio ed acquisita al protocollo di questo Ente in data 7.06.2018 al n.21348 concernente l’approvazione del conto consuntivo dell’esercizio 2017;</text:p>
      <text:p text:style-name="P21">RAVVISATA la necessità di partecipare agli Organi dell’Ente le decisioni assunte nella richiamata seduta;</text:p>
      <text:p text:style-name="P21">VISTI i pareri favorevoli di regolarità tecnica e contabile espressi dai competenti dirigenti/responsabili ai sensi dell’art. 49, comma 1, del d.lgs. n. 267/2000;</text:p>
      <text:p text:style-name="P6">Per le motivazioni di cui in premessa:</text:p>
      <text:p text:style-name="P6"/>
      <text:p text:style-name="P7">Propone al Consiglio provinciale</text:p>
      <text:p text:style-name="P7"/>
      <text:p text:style-name="P8"><text:span text:style-name="T4">·        </text:span><text:span text:style-name="T3"> di prendere atto del contenuto dell’allegata Deliberazione n. 10 del 28.05.2018 dell’Assemblea ordinaria del Consorzio Ente Porto di Giulianova, che forma parte integrante e sostanziale del presente atto, concernente l’Approvazione del conto consuntivo dell’esercizio 2017.</text:span></text:p>
      <text:p text:style-name="P9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<text:soft-page-break/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5"> </text:p>
      <text:p text:style-name="Standard"/>
      <text:p text:style-name="Standard"/>
      <text:p text:style-name="P22"><text:bookmark-end text:name="testo"/><text:s/>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52" meta:word-count="193" meta:character-count="1398" meta:non-whitespace-character-count="1168"/>
    <meta:template xlink:type="simple" xlink:actuate="onRequest" xlink:title="" xlink:href="../../../../../../../../AppData/Local/temp/viewOnly_5760686892922905799Determina.odt/Det_Copia_F.dot"/>
  </office:meta>
</office:document-meta>
</file>