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able_20_Contents">
      <style:text-properties fo:font-size="11pt" style:font-size-asian="11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1.27cm" fo:margin-right="0cm" fo:text-align="justify" style:justify-single-word="false" fo:text-indent="-0.635cm" style:auto-text-indent="false"/>
    </style:style>
    <style:style style:name="P9" style:family="paragraph" style:parent-style-name="Text_20_body">
      <style:paragraph-properties fo:margin-left="0.635cm" fo:margin-right="0cm" fo:text-align="justify" style:justify-single-word="false" fo:text-indent="0cm" style:auto-text-indent="false"/>
    </style:style>
    <style:style style:name="P10" style:family="paragraph" style:parent-style-name="Text_20_body">
      <style:paragraph-properties fo:margin-left="0.318cm" fo:margin-right="0cm" fo:text-indent="0cm" style:auto-text-indent="false"/>
    </style:style>
    <style:style style:name="P11" style:family="paragraph" style:parent-style-name="Text_20_body">
      <style:paragraph-properties fo:margin-left="0.318cm" fo:margin-right="0cm" fo:text-align="justify" style:justify-single-word="false" fo:text-indent="0cm" style:auto-text-indent="false"/>
    </style:style>
    <style:style style:name="P12" style:family="paragraph" style:parent-style-name="Text_20_body">
      <style:paragraph-properties fo:margin-left="0.318cm" fo:margin-right="0cm" fo:text-align="justify" style:justify-single-word="false" fo:text-indent="-0.318cm" style:auto-text-indent="false"/>
    </style:style>
    <style:style style:name="P13" style:family="paragraph" style:parent-style-name="Text_20_body">
      <style:paragraph-properties fo:margin-left="0.635cm" fo:margin-right="0cm" fo:text-align="justify" style:justify-single-word="false" fo:text-indent="-0.635cm" style:auto-text-indent="false"/>
    </style:style>
    <style:style style:name="P14"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5" style:family="paragraph" style:parent-style-name="Normal" style:master-page-name="Standard">
      <style:paragraph-properties style:page-number="auto"/>
    </style:style>
    <style:style style:name="P16" style:family="paragraph" style:parent-style-name="Heading_20_1">
      <style:text-properties style:font-weight-complex="normal"/>
    </style:style>
    <style:style style:name="P17" style:family="paragraph" style:parent-style-name="Heading_20_2">
      <style:text-properties style:font-name="Arial" fo:font-size="10pt" style:font-size-asian="10pt" style:font-name-complex="Arial" style:font-weight-complex="normal"/>
    </style:style>
    <style:style style:name="P18" style:family="paragraph" style:parent-style-name="Heading_20_2">
      <style:paragraph-properties fo:margin-left="0cm" fo:margin-right="0cm" fo:text-indent="0cm" style:auto-text-indent="false"/>
      <style:text-properties style:font-weight-complex="normal"/>
    </style:style>
    <style:style style:name="P19" style:family="paragraph" style:parent-style-name="Heading_20_2">
      <style:paragraph-properties fo:margin-left="0cm" fo:margin-right="0.249cm" fo:text-indent="0cm" style:auto-text-indent="false"/>
    </style:style>
    <style:style style:name="P20" style:family="paragraph" style:parent-style-name="Normale" style:master-page-name="Standard">
      <style:paragraph-properties fo:text-align="end" style:justify-single-word="false" style:page-number="auto" fo:break-before="page"/>
    </style:style>
    <style:style style:name="P21" style:family="paragraph" style:parent-style-name="Table_20_Contents">
      <style:text-properties fo:font-size="11pt" style:font-size-asian="11pt" style:font-size-complex="12pt"/>
    </style:style>
    <style:style style:name="P22" style:family="paragraph" style:parent-style-name="Text_20_body">
      <style:paragraph-properties fo:text-align="justify" style:justify-single-word="false"/>
      <style:text-properties fo:font-size="11pt" fo:font-weight="bold" style:font-size-asian="11pt"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tyle="italic" style:font-style-asian="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h text:style-name="P16" text:outline-level="1"><text:bookmark-start text:name="settore"/>Area 2 - Servizi Generali<text:bookmark-end text:name="settore"/></text:h>
      <text:h text:style-name="P17" text:outline-level="2"/>
      <text:h text:style-name="P18" text:outline-level="2"><text:bookmark-start text:name="ufficio"/>Staff al Presidente<text:bookmark-end text:name="ufficio"/></text:h>
      <text:p text:style-name="P2"/>
      <text:h text:style-name="P19" text:outline-level="2"><text:span text:style-name="T1">Proposta di Consiglio Nr. </text:span><text:bookmark-start text:name="nro_proposta"/><text:span text:style-name="T1">30</text:span><text:bookmark-end text:name="nro_proposta"/><text:span text:style-name="T1"> del </text:span><text:bookmark-start text:name="data_proposta"/><text:span text:style-name="T1">03/07/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5">OGGETTO:</text:p>
          </table:table-cell>
          <table:table-cell table:style-name="Tabella1.B1" office:value-type="string">
            <text:p text:style-name="P5"><text:bookmark-start text:name="oggetto"/>RICONOSCIMENTO DEBITO FUORI BILANCIO PER SENTENZA GIUDICE DI PACE DI TERAMO N. 267/18 R.G. 1425/17 E DECRETO INGIUNTIVO N. 285/17.</text:p>
            <text:p text:style-name="P5"/>
            <text:p text:style-name="P5"><text:bookmark-end text:name="oggetto"/><text:s/></text:p>
          </table:table-cell>
        </table:table-row>
      </table:table>
      <text:p text:style-name="P3"/>
      <text:p text:style-name="P6"><text:bookmark-start text:name="testo"/>IL DIRIGENTE</text:p>
      <text:p text:style-name="P6"> </text:p>
      <text:p text:style-name="P6">PREMESSO che Con Deliberazione del Consiglio Provinciale n. 29 del 18.5. 2018 è stato approvato il Bilancio di Previsione 2018 ;</text:p>
      <text:p text:style-name="P6"> </text:p>
      <text:p text:style-name="P6">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6"> </text:p>
      <text:p text:style-name="P6">VISTO l’art. 193 dello stesso decreto dove è disposto che il Consiglio adotti con deliberazione i provvedimenti necessari per il ripiano di eventuali debiti fuori bilancio di cui al successivo art. 194 almeno una volta l’anno;</text:p>
      <text:p text:style-name="P6"> </text:p>
      <text:p text:style-name="P6">VISTO l’art. 194 del Tuel che disciplina l’ambito e le procedure di riconoscibilità dei debiti fuori bilancio, ossia delle obbligazioni formatesi secondo un iter non conforme ai principi giuscontabili; dove è altresì disposto che con la deliberazione consiliare gli enti locali provvedono al riconoscimento e conseguente ripiano dei debiti fuori bilancio derivanti dalle cause in esso elencate;</text:p>
      <text:p text:style-name="P6"> </text:p>
      <text:p text:style-name="P6">VALUTATO che il riconoscimento dei debiti fuori bilancio afferisce ad un istituto pubblicistico previsto nel dispositivo composito tra gli artt. 191 e 194 TUEL, che impone all’ente locale di valutare e apprezzare eventuali prestazioni rese in suo favore, ancorché in violazione formale delle norme di contabilità;</text:p>
      <text:p text:style-name="P6"> </text:p>
      <text:p text:style-name="P6">CONSIDERATO che:</text:p>
      <text:p text:style-name="P6"><text:s/>Con sentenza n. 267/18 il Giudice di Pace di Teramo:</text:p>
      <text:p text:style-name="P8"><text:soft-page-break/>-          ha rigettato l’opposizione, proposta dalla Provincia di Teramo, a decreto ingiuntivo nella persona del legale rappresentante pro tempore nei confronti del Sig.T.F. confermando in conseguenza, nella sua interezza il decreto ingiuntivo n.285/17 del 9.3.2017 reso dal giudice di Pace di Teramo e notificato presso questo Ente nelle mani dell’Avv.de Meis in data 24.3.2017 con cui si ingiungeva a questo Ente  il pagamento a favore del Sig.T.F. della somma di € 3.625,84 oltre spese e compensi della procedura, liquidate in € 450,00 per competenze, ed € 76,00 per spese, oltre rimborso forfetario 15% oltre interessi maturati e maturandi al saldo, nonché I.V.A. e CAP come per legge;</text:p>
      <text:p text:style-name="P8">-          ha rigettato le richieste della opponente rispetto alla chiamata in causa, Regione Abruzzo;</text:p>
      <text:p text:style-name="P9"> </text:p>
      <text:p text:style-name="P9">CHE in data 17.05.2018 veniva notificata alla Provincia di Teramo nelle mani dell’avvocato Anna Catenaro  la seguente sentenza  datata 09.04.2018  che condannano  la Provincia di Teramo a pagare al Sig.T.F. € 1.600,00 oltre 15% rimborso forfetario ,I.V.A. e CPA come per legge  </text:p>
      <text:p text:style-name="P6"> </text:p>
      <text:p text:style-name="P6">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6"> </text:p>
      <text:p text:style-name="P6">a) Sentenze esecutive;</text:p>
      <text:p text:style-name="P6">b) Copertura di disavanzi di consorzi, di aziende speciali, di istituzioni, nei limiti degli</text:p>
      <text:p text:style-name="P11"> obblighi derivanti da statuto, convenzione o atti costitutivi, a condizione che sia stato</text:p>
      <text:p text:style-name="Text_20_body">    rispettato il pareggio di bilancio ed il disavanzo derivi da fatti di gestione;</text:p>
      <text:p text:style-name="Text_20_body">c) Ricapitalizzazione di società di capitali costituite per lo svolgimento dei servizi pubblici</text:p>
      <text:p text:style-name="P10"> locali;</text:p>
      <text:p text:style-name="P6">d) Procedure espropriative o di occupazione d’urgenza per opere di pubblica utilità;</text:p>
      <text:p text:style-name="P12">e) Acquisizione di beni e servizi in violazione degli obblighi previsti dall’art. 191, commi 1, 2 e 3,    nei limiti dell’utilità ed arricchimento dell’ente relativamente a servizi e funzioni di</text:p>
      <text:p text:style-name="P11">propria competenza;</text:p>
      <text:p text:style-name="P6"> </text:p>
      <text:p text:style-name="P6">CONSIDERATO, dunque, che si rende necessario ricondurre il debito nella contabilità dell’Ente, ripristinando l’ordinaria procedura di spesa, con effetto vincolante per lo stesso, secondo la procedura ex art.194 TUEL lettera a), in quanto il pagamento viene intimato da una sentenza esecutiva;</text:p>
      <text:p text:style-name="P6"> </text:p>
      <text:p text:style-name="P6">RITENUTO, pertanto, necessario provvedere al riconoscimento di legittimità del suddetto debito fuori bilancio, ai sensi dell’art. 194 del D.Lgs. n. 267/2000 lettera a), per un importo complessivo di</text:p>
      <text:p text:style-name="P6">€   6,703,62 a titolo di risarcimento del danno comprensivo, di interessi<text:span text:style-name="T2"> (salvo ulteriori emolumenti maturati alla data delle effettiva erogazione delle somme)</text:span>delle spese legali e delle  spese vive ;</text:p>
      <text:p text:style-name="P6"> </text:p>
      <text:p text:style-name="P6"><text:soft-page-break/>RITENUTO, altresì, di dover provvedere in tal senso con urgenza, considerato che il mancato o ritardato pagamento potrebbe comportare per l’Ente il pagamento di oneri ulteriori;</text:p>
      <text:p text:style-name="P6"> </text:p>
      <text:p text:style-name="P6">VISTO il parere favorevole di regolarità contabile espresso dal dirigente dell’Area 1, rilasciato ai sensi dell’art. 49, co.1, del D.Lgs. n. 267/2000;</text:p>
      <text:p text:style-name="P6"> </text:p>
      <text:p text:style-name="P6">ACQUISITO agli atti, il parere favorevole dell’organo di revisione economico finanziaria, verbale n. 85 del 20.12.2017, rilasciato ai sensi dell’articolo 239, comma 1, lett. b), n. 6, del D. Lgs. n. 267/2000;</text:p>
      <text:p text:style-name="P6"> </text:p>
      <text:p text:style-name="P7">PROPONE AL CONSIGLIO PROVINCIALE</text:p>
      <text:p text:style-name="P6"> </text:p>
      <text:p text:style-name="P13">1)  di riconoscere, ai sensi della lettera a) dell’art. 194 del D.Lgs. 267/2000, il seguente debito fuori bilancio di €  6,703,62  a favore del Sig. Toscani Felice  di cui</text:p>
      <text:p text:style-name="P13">     -  € 4.369,03 per  risarcimento del danno come da decreto ingiuntivo n. 285/17 comprensivo di interessi maturati e maturandi a far data dal 6.10.2016 alla data del  25.6.2018; delle spese legali ammontanti ad € 656,60 (rimborso forfetario 15% I.V.A. e CPA compresi)  delle spese vive pari ad € 76,00 ;</text:p>
      <text:p text:style-name="P13">  -  € 2.334,59 per spese legali come da sentenza n. 267/18 del Giudice di pace di Teramo (causa civile iscritta al n. 1425/17) promossa da T.F.  (€ 1.600,00 + rimborso forfetario  15% + I.V.A 22% e CPA 4%);</text:p>
      <text:p text:style-name="P13"> </text:p>
      <text:p text:style-name="P6">2. di dare atto che la somma complessiva di €  6.703,62   è disponibile  sul cap. 28211/2016 ( residui  2016) impegno 783/3;      </text:p>
      <text:p text:style-name="P6">3. di dare atto che trattasi di debito fuori bilancio riconoscibile ai sensi dell’art. 194 comma 1 lettera /a) del TUEL ;</text:p>
      <text:p text:style-name="P13">4.   di trasmettere ai sensi dell’art 23, comma 5, della Legge 289/2002 la presente deliberazione  alla Procura della Corte dei Conti della Regione Abruzzo.</text:p>
      <text:p text:style-name="Standard"/>
      <text:p text:style-name="P22"><text:bookmark-end text:name="testo"/><text:s/></text:p>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58" meta:word-count="955" meta:character-count="6308" meta:non-whitespace-character-count="5301"/>
    <meta:template xlink:type="simple" xlink:actuate="onRequest" xlink:title="" xlink:href="../../../../../../../../AppData/Local/temp/viewOnly_5760686892922905799Determina.odt/Det_Copia_F.dot"/>
  </office:meta>
</office:document-meta>
</file>