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indent="1.249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.173cm" fo:margin-top="0cm" fo:margin-bottom="0cm" loext:contextual-spacing="false" fo:text-indent="0cm" style:auto-text-indent="false"/>
    </style:style>
    <style:style style:name="P11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14" style:family="paragraph" style:parent-style-name="Heading_20_2">
      <style:paragraph-properties fo:margin-left="0cm" fo:margin-right="0.249cm" fo:text-indent="0cm" style:auto-text-indent="false"/>
    </style:style>
    <style:style style:name="P15" style:family="paragraph" style:parent-style-name="Heading_20_1">
      <style:text-properties style:font-weight-complex="normal"/>
    </style:style>
    <style:style style:name="P16" style:family="paragraph" style:parent-style-name="Normal" style:master-page-name="Standard">
      <style:paragraph-properties style:page-number="auto"/>
    </style:style>
    <style:style style:name="P17" style:family="paragraph" style:parent-style-name="Text_20_body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18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19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20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21" style:family="paragraph" style:parent-style-name="Text_20_body">
      <style:text-properties fo:color="#000000"/>
    </style:style>
    <style:style style:name="P22" style:family="paragraph" style:parent-style-name="Text_20_body">
      <style:text-properties fo:color="#000000" fo:font-size="9pt" style:font-size-asian="9pt"/>
    </style:style>
    <style:style style:name="P23" style:family="paragraph" style:parent-style-name="Text_20_body">
      <style:paragraph-properties fo:text-align="justify" style:justify-single-word="false"/>
      <style:text-properties fo:color="#000000" fo:font-size="9pt" style:font-size-asian="9pt"/>
    </style:style>
    <style:style style:name="P24" style:family="paragraph" style:parent-style-name="Text_20_body">
      <style:text-properties fo:color="#000000" fo:font-size="9pt" fo:font-weight="bold" style:font-size-asian="9pt" style:font-weight-asian="bold"/>
    </style:style>
    <style:style style:name="P25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font-size="11pt" style:font-size-asian="11pt"/>
    </style:style>
    <style:style style:name="P26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27" style:family="paragraph" style:parent-style-name="Table_20_Contents">
      <style:text-properties fo:font-size="11pt" style:font-size-asian="11pt" style:font-size-complex="12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2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style="italic" fo:font-weight="bold" style:font-size-asian="11pt" style:font-style-asian="italic" style:font-weight-asian="bold"/>
    </style:style>
    <style:style style:name="T6" style:family="text">
      <style:text-properties fo:font-size="11pt" fo:font-style="italic" style:font-size-asian="11pt" style:font-style-asian="italic"/>
    </style:style>
    <style:style style:name="T7" style:family="text">
      <style:text-properties fo:font-size="11pt" fo:font-style="italic" style:font-size-asian="11pt" style:font-style-asian="italic" style:font-style-complex="italic"/>
    </style:style>
    <style:style style:name="T8" style:family="text">
      <style:text-properties fo:font-size="11pt" fo:font-weight="normal" style:font-size-asian="11pt" style:font-weight-asian="normal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11pt" style:font-size-asian="11pt"/>
    </style:style>
    <style:style style:name="T11" style:family="text">
      <style:text-properties fo:color="#000000" fo:font-size="9pt" fo:font-style="italic" style:font-size-asian="9pt" style:font-style-asian="italic"/>
    </style:style>
    <style:style style:name="T12" style:family="text">
      <style:text-properties fo:color="#000000" fo:font-size="9pt" fo:font-weight="bold" style:font-size-asian="9pt" style:font-weight-asian="bold"/>
    </style:style>
    <style:style style:name="T13" style:family="text">
      <style:text-properties fo:color="#000000" fo:font-size="9pt" style:font-size-asian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h text:style-name="P15" text:outline-level="1"><text:bookmark-start text:name="settore"/>Area 2 - Servizi Generali<text:bookmark-end text:name="settore"/></text:h>
      <text:h text:style-name="P12" text:outline-level="2"/>
      <text:h text:style-name="P13" text:outline-level="2"><text:bookmark-start text:name="ufficio"/>Staff al Presidente<text:bookmark-end text:name="ufficio"/></text:h>
      <text:p text:style-name="P2"/>
      <text:h text:style-name="P14" text:outline-level="2"><text:span text:style-name="T1">Proposta di Consiglio Nr. </text:span><text:bookmark-start text:name="nro_proposta"/><text:span text:style-name="T1">27</text:span><text:bookmark-end text:name="nro_proposta"/><text:span text:style-name="T1"> del </text:span><text:bookmark-start text:name="data_proposta"/><text:span text:style-name="T1">28/06/2018</text:span><text:bookmark-end text:name="data_proposta"/><text:span text:style-name="T1"> <text:s/></text:span></text:h>
      <text:p text:style-name="P4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7">OGGETTO:</text:p>
          </table:table-cell>
          <table:table-cell table:style-name="Tabella1.B1" office:value-type="string">
            <text:p text:style-name="Table_20_Contents"><text:bookmark-start text:name="oggetto"/><text:span text:style-name="T3">REGOLAMENTO IN MATERIA DI ACCESSO DOCUMENTALE. ACCESSO CIVICO E ACCESSO CIVICO GENERALIZZATO.APPROVAZIONE</text:span><text:bookmark-end text:name="oggetto"/><text:span text:style-name="T3"> </text:span></text:p>
          </table:table-cell>
        </table:table-row>
      </table:table>
      <text:p text:style-name="P3"/>
      <text:p text:style-name="P5"><text:bookmark-start text:name="testo"/>  <text:span text:style-name="T4"> Il DIRIGENTE</text:span></text:p>
      <text:p text:style-name="P5"> </text:p>
      <text:p text:style-name="P17">Premesso che:</text:p>
      <text:p text:style-name="P25">- con deliberazione del Consiglio Provinciale n. 322 del 27.3.1996, esecutiva, e successive modifiche, è stato approvato il Regolamento Provinciale sul diritto di “Accesso agli atti amministrativi” ai sensi della legge n. 241/1990 e ss.mm.ii.;</text:p>
      <text:p text:style-name="P9"> </text:p>
      <text:p text:style-name="P7"><text:span text:style-name="T2">-  con deliberazione del Consiglio Provinciale n. 1 del 20/01/2015  si è provveduto a modificare ed integrare  il Regolamento sull’Accesso ai documenti amministrativi in</text:span>  <text:span text:style-name="T2">conformità ai principi della Costituzione, dello Statuto ed ai principi generali dell’Ordinamento Giuridico;</text:span></text:p>
      <text:p text:style-name="Text_20_body"> </text:p>
      <text:p text:style-name="Text_20_body"><text:span text:style-name="T4">Vista:  </text:span><text:span text:style-name="T2">la Legge 241 del 7/8/1990;</text:span></text:p>
      <text:p text:style-name="P25">la  Legge 15 del 11/2/2005;</text:p>
      <text:p text:style-name="P25">il DPR n. 184 del 12.04.2006 “Regolamento recante disciplina in materia di accesso ai documenti amministrativi”;</text:p>
      <text:p text:style-name="P25">la  Legge n. 69 del 18/6/2009;</text:p>
      <text:p text:style-name="P25">la Legge n. 190 del 6 novembre 2012, recante “ Disposizioni per la prevenzione e la repressione della corruzione e dell'illegalità nella pubblica amministrazione”;</text:p>
      <text:p text:style-name="P25">il D.Lgs n.104 del  2 luglio 2010, contenente “Attuazione dell'articolo 44 della legge 18 giugno 2009, n. 69, recante delega al governo per il riordino del processo amministrativo”;</text:p>
      <text:p text:style-name="P25">il D.Lgs n. 33 del 14 marzo 2013, contenente “Riordino della disciplina riguardante gli obblighi di pubblicità, trasparenza e diffusione di informazioni da parte delle pubbliche amministrazioni”;</text:p>
      <text:p text:style-name="P6"><text:span text:style-name="T4">Considerato</text:span><text:span text:style-name="T2"> che il</text:span><text:span text:style-name="T8"> Decreto Legislativo n. 97 del 25 maggio 2016</text:span><text:span text:style-name="T2">, parte integrante del processo di riforma della pubblica amministrazione, definito dalla</text:span><text:span text:style-name="T8"> legge 7 agosto 2015, n. 124</text:span><text:span text:style-name="T2"> (c.d. legge Madia), introduce la normativa cosiddetta FOIA (</text:span><text:span text:style-name="T7">Freedom of Information Act</text:span><text:span text:style-name="T2">) con la quale, l’ordinamento italiano riconosce la li</text:span><text:soft-page-break/><text:span text:style-name="T2">bertà di accedere alle informazioni in possesso delle pubbliche amministrazioni come diritto fondamentale, favorendo una maggiore trasparenza nel rapporto tra le istituzioni e la società civile, incoraggiando un dibattito pubblico informato su temi di interesse collettivo;</text:span></text:p>
      <text:p text:style-name="P6"><text:span text:style-name="T4">Viste </text:span><text:span text:style-name="T2"> altresì:</text:span></text:p>
      <text:p text:style-name="P18">- le Linee giuda ANAC (Delibera 1309/2016),</text:p>
      <text:p text:style-name="P18">- la  Circolare 2/2017 del Ministero per la semplificazione e la pubblica amministrazione;</text:p>
      <text:p text:style-name="P18">- le indicazioni fornite dall’ANCI – I Quaderni  (dicembre 2016);</text:p>
      <text:p text:style-name="P6"> </text:p>
      <text:p text:style-name="P6"><text:span text:style-name="T4">Ritenuto,</text:span><text:span text:style-name="T2"> pertanto,</text:span><text:span text:style-name="T6"> necessario</text:span><text:span text:style-name="T2"> procedere all’adozione di un nuovo Regolamento in sostituzione del vigente approvato con delibera CP n. 1/2015, che tenga conto dell’evoluzione normativa  intervenuta,</text:span><text:span text:style-name="T10"> disciplinando altresì oltre alla modalità di esercizio e i casi di esclusione del diritto di accesso ai documenti amministrativi in conformità alle disposizioni contenute negli articoli 22 e seguenti della L. 241/1990, e ss.mm.ii. , anche le modalità di esercizio del “diritto di accesso civico semplice” e  del diritto “di accesso civico generalizzato”, di cui all’art. 5 commi 1 e 2 del D.Lgs. 33/2013  come modificato dal D.Lgs 97/2016;</text:span></text:p>
      <text:p text:style-name="P6"> </text:p>
      <text:p text:style-name="Text_20_body"><text:span text:style-name="T4">Ritenuta</text:span><text:span text:style-name="T2"> la propria competenza ai sensi dell’art. 42 del D.Lgs. 18.08.2000, n. 267;</text:span></text:p>
      <text:p text:style-name="Text_20_body"> </text:p>
      <text:p text:style-name="P10"><text:span text:style-name="T4">Vista</text:span><text:span text:style-name="T2"> la</text:span><text:span text:style-name="T6"> proposta</text:span><text:span text:style-name="T2"> di “</text:span><text:span text:style-name="T5">Regolamento in materia di Accesso Documentale, Accesso Civico Semplice e Accesso civico Generalizzato”</text:span><text:span text:style-name="T2"> e la relativa modulistica, (che allegata al presente atto costituisce parte integrante e sostanziale), redatta in conformità ai principi della Costituzione, dello Statuto ed ai principi</text:span> <text:span text:style-name="T2">generali dell’Ordinamento Giuridico,  articolata in  5 CAPI  come di seguito riportati in sintesi:</text:span></text:p>
      <text:p text:style-name="P21"> </text:p>
      <text:p text:style-name="Text_20_body"><text:span text:style-name="T9">“ …</text:span><text:span text:style-name="T11">.</text:span><text:span text:style-name="T12"> CAPO I - NORME DI CARATTERE GENERALE</text:span></text:p>
      <text:p text:style-name="P22">ART. 1 OGGETTO E DEFINIZIONI</text:p>
      <text:p text:style-name="P22">ART. 2 FINALITA’  DELL’ACCESSO</text:p>
      <text:p text:style-name="P21"> </text:p>
      <text:p text:style-name="P24">CAPO II - ACCESSO DEGLI INTERESSATI AI SENSI DELLA LEGGE 241/1990 –ACCESSO DEI CONSIGLIERI</text:p>
      <text:p text:style-name="P22">ART.3 PRINCIPI GENERALI</text:p>
      <text:p text:style-name="P22">ART.4 ACCESSO ALLE INFORMAZIONI</text:p>
      <text:p text:style-name="P22">ART.5 RESPONSABILE DEL PROCEDIMENTO</text:p>
      <text:p text:style-name="P22">ART.6 RICHIESTA DI ACCESSO</text:p>
      <text:p text:style-name="P22">ART.7 NOTIFICA AI CONTROINTERESSATI</text:p>
      <text:p text:style-name="P22">ART. 8 DECISIONI SULLA RICHIESTA DI ACCESSO</text:p>
      <text:p text:style-name="P22">ART. 9 MODALITA’ DI ACCESSO</text:p>
      <text:p text:style-name="P22">ART. 10 DOCUMENTI ESCLUSI DALL’ACCESSO PER MOTIVI DI SEGRETEZZA E RISERVATEZZA</text:p>
      <text:p text:style-name="P22"><text:soft-page-break/>ART. 11 DIFFERIMENTO DELL’ACCESSO</text:p>
      <text:p text:style-name="P22">ART. 12 DIFFERIMENTO DELL’ACCESSO AGLI ATTI DELLE PROCEDURE DI AFFIDAMENTO E DI ESECUZIONE DEI CONTRATTI PUBBLICI</text:p>
      <text:p text:style-name="P22">ART. 13 ESCLUSIONE DELL’ACCESSO E DIVIETO DI DIVULGAZIONE DEGLI ATTI DELLE</text:p>
      <text:p text:style-name="P22">PROCEDURE DI AFFIDAMENTO E DI ESECUZIONE DEI CONTRATTI PUBBLICI</text:p>
      <text:p text:style-name="P22">ART. 14 CONSULTABILITA DEGLI ATTI DEPOSITATI IN ARCHIVIO</text:p>
      <text:p text:style-name="P22">ART. 15 ACCESSO DEI CONSIGLIERI PROVINCIALI</text:p>
      <text:p text:style-name="P21"> </text:p>
      <text:p text:style-name="P24">CAPO III - ACCESSO CIVICO SEMPLICE A DATI, INFORMAZIONI E DOCUMENTI OGGETTO DI PUBBLICAZIONE OBBLIGATORIA</text:p>
      <text:p text:style-name="P22">ART. 16 OGGETTO DELL’ACCESSO CIVICO SEMPLICE</text:p>
      <text:p text:style-name="P22">ART. 17 LEGITTIMAZIONE SOGGETTIVA</text:p>
      <text:p text:style-name="P22">ART. 18 RESPONSABILE DEL PROCEDIMENTO</text:p>
      <text:p text:style-name="P22">ART. 19 PRESENTAZIONE DELL’ISTANZA</text:p>
      <text:p text:style-name="P22">ART. 20 ACCOGLIMENTO DELL’ISTANZA</text:p>
      <text:p text:style-name="P22">ART. 21 RITARDATA O OMESSA PUBBLICAZIONE</text:p>
      <text:p text:style-name="P21"> </text:p>
      <text:p text:style-name="P24">CAPO IV - ACCESSO CIVICO GENERALIZZATO A DATI E DOCUMENTI</text:p>
      <text:p text:style-name="P22">ART. 22 OGGETTO DELL’ACCESSO CIVICO GENERALIZZATO</text:p>
      <text:p text:style-name="P22">ART. 23 LEGITTIMAZIONE SOGGETTIVA</text:p>
      <text:p text:style-name="P22">ART. 24 ISTANZA DI ACCESSO CIVICO E GENERALIZZATO</text:p>
      <text:p text:style-name="P22">ART. 25 RESPONSABILI DEL PROCEDIMENTO</text:p>
      <text:p text:style-name="P22">ART. 26 SOGGETTI CONTROINTERESSATI</text:p>
      <text:p text:style-name="P22">ART. 27 TERMINI DEL PROCEDIMENTO</text:p>
      <text:p text:style-name="P22">ART. 28 ECCEZIONI ASSOLUTE ALL’ACCESSO CIVICO GENERALIZZATO</text:p>
      <text:p text:style-name="P22">ART. 29 ECCEZIONI RELATIVE ALL’ACCESSO CIVICO GENERALIZZATO</text:p>
      <text:p text:style-name="P22">ART. 30 RICHIESTA DI RIESAME</text:p>
      <text:p text:style-name="P22">ART. 31 MOTIVAZIONE DEL DINIEGO ALL’ACCESSO</text:p>
      <text:p text:style-name="P22">ART. 32 IMPUGNAZIONI</text:p>
      <text:p text:style-name="P21"> </text:p>
      <text:p text:style-name="P24">CAPO V - NORME FINALI</text:p>
      <text:p text:style-name="P22">ART. 33 ENTRATA IN VIGORE DEL REGOLAMENTO E FORME DI PUBBLICITA</text:p>
      <text:p text:style-name="Text_20_body"> </text:p>
      <text:p text:style-name="P24">MODULISTICA :</text:p>
      <text:p text:style-name="P23">Fax simile  MOD. 1 RICHIESTA ACCESSO DOCUMENTALE</text:p>
      <text:p text:style-name="P8"><text:soft-page-break/><text:span text:style-name="T9">  </text:span><text:span text:style-name="T13"> MOD.2 RICHIESTA ACCESSO CIVICO SEMPLICE ALLA PROVINCIA DI TERAMO</text:span></text:p>
      <text:p text:style-name="P8"><text:span text:style-name="T9">  </text:span><text:span text:style-name="T13"> MOD. 3 RICHIESTA ACCESSO CIVICO GENERALIZZATO ALLA PROVINCIA DI TERAMO</text:span></text:p>
      <text:p text:style-name="P9"><text:span text:style-name="T9">  </text:span><text:span text:style-name="T13"> MOD. 4 COMUNICAZIONE AI SOGGETTI CONTROINTERESSATI</text:span></text:p>
      <text:p text:style-name="Text_20_body"><text:span text:style-name="T9">             <text:s text:c="2"/></text:span><text:span text:style-name="T13">MOD. 5 PROVVEDIMENTO DI DINIEGO/DIFFERIMENTO DELLA RICHIESTA DI ACCESSO CIVICO GENERALIZZATO; …</text:span><text:span text:style-name="T11">.”</text:span></text:p>
      <text:p text:style-name="Text_20_body"> </text:p>
      <text:p text:style-name="Text_20_body"><text:span text:style-name="T4">Visto</text:span><text:span text:style-name="T2"> lo Statuto Provinciale vigente;</text:span></text:p>
      <text:p text:style-name="Text_20_body"> </text:p>
      <text:p text:style-name="Text_20_body"><text:span text:style-name="T4">Acquisito</text:span><text:span text:style-name="T2"> il parere di regolarità tecnica reso ai sensi dell’art. 49 del D.L.gs. n. 267/2000;</text:span></text:p>
      <text:p text:style-name="Text_20_body"> </text:p>
      <text:p text:style-name="P6"><text:span text:style-name="T4">Considerato e dato atto</text:span><text:span text:style-name="T2"> che il presente provvedimento non è soggetto, per sua natura, al parere di regolarità contabile di cui al medesimo art. 49 del D.Lgs. n. 267 del 18/08/2000;</text:span></text:p>
      <text:p text:style-name="P6"> </text:p>
      <text:p text:style-name="Text_20_body"> </text:p>
      <text:p text:style-name="P19">PROPONE AL CONSIGLIO</text:p>
      <text:p text:style-name="Text_20_body"> </text:p>
      <text:p text:style-name="P6"><text:span text:style-name="T2">1. di</text:span><text:span text:style-name="T4"> approvare</text:span><text:span text:style-name="T2"> l’adozione del Nuovo “</text:span><text:span text:style-name="T5">Regolamento in materia di Accesso Documentale, Accesso Civico Semplice e Accesso civico Generalizzato”</text:span><text:span text:style-name="T2">, redatta in conformità ai principi della Costituzione, dello Statuto ed ai principi generali dell’Ordinamento Giuridico, articolata in  5 CAPI, composto da n. 33 Articoli, e la  relativa Modulistica, come modifica del vigente Regolamento approvato con deliberazione del Consiglio Provinciale n. 1 del 20.01.2015, e che, allegato, forma parte integrante e sostanziale del presente provvedimento;</text:span></text:p>
      <text:p text:style-name="P6"> </text:p>
      <text:p text:style-name="P6"><text:span text:style-name="T2">2. di</text:span><text:span text:style-name="T4"> revocare</text:span><text:span text:style-name="T2">, in conseguenza dell’approvazione del Nuovo Regolamento, la deliberazione del Consiglio provinciale n. 1  del 20.01.2015, con cui venne modificato il Regolamento Provinciale sul diritto di accesso agli atti amministrativi ai sensi del disposto della legge n. 241/1990, precedentemente approvato con Deliberazione del Consiglio Provinciale n.  n. 322 del 27.3.1996, e sin qui in vigore, ed ogni eventuale altra disposizione di tenore contrario;</text:span></text:p>
      <text:p text:style-name="P6"> </text:p>
      <text:p text:style-name="P6"><text:span text:style-name="T2">3. di</text:span><text:span text:style-name="T4"> notificare</text:span><text:span text:style-name="T2"> il presente Regolamento ai Dirigenti incaricati facenti parte della  Macrostruttura dell’Ente a cui è demandata la responsabilità gestionale dei Settori e servizi.</text:span></text:p>
      <text:p text:style-name="Standard"/>
      <text:p text:style-name="P20"><text:bookmark-end text:name="testo"/><text:s/></text:p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1601-01-01T00:00:00</meta:print-date>
    <meta:editing-cycles>10</meta:editing-cycles>
    <meta:editing-duration>PT33M</meta:editing-duration>
    <meta:document-statistic meta:table-count="1" meta:image-count="1" meta:object-count="0" meta:page-count="4" meta:paragraph-count="97" meta:word-count="1014" meta:character-count="7101" meta:non-whitespace-character-count="6087"/>
    <meta:template xlink:type="simple" xlink:actuate="onRequest" xlink:title="" xlink:href="../../../../../../../../AppData/Local/temp/viewOnly_5760686892922905799Determina.odt/Det_Copia_F.dot"/>
  </office:meta>
</office:document-meta>
</file>