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Standard">
      <style:paragraph-properties fo:margin-top="0cm" fo:margin-bottom="0.199cm" loext:contextual-spacing="false" fo:text-align="justify" style:justify-single-word="false"/>
      <style:text-properties style:font-name="Arial" fo:font-size="10pt" style:font-size-asian="10pt" style:font-size-complex="10pt"/>
    </style:style>
    <style:style style:name="P6" style:family="paragraph" style:parent-style-name="Text_20_body">
      <style:paragraph-properties fo:margin-top="0cm" fo:margin-bottom="0.199cm" loext:contextual-spacing="false" fo:line-height="100%"/>
    </style:style>
    <style:style style:name="P7" style:family="paragraph" style:parent-style-name="Text_20_body">
      <style:paragraph-properties fo:margin-top="0cm" fo:margin-bottom="0.199cm" loext:contextual-spacing="false" fo:line-height="100%" fo:text-align="justify" style:justify-single-word="false"/>
    </style:style>
    <style:style style:name="P8" style:family="paragraph" style:parent-style-name="Text_20_body">
      <style:paragraph-properties fo:margin-top="0cm" fo:margin-bottom="0.199cm" loext:contextual-spacing="false" fo:text-align="justify" style:justify-single-word="false"/>
    </style:style>
    <style:style style:name="P9" style:family="paragraph" style:parent-style-name="Text_20_body">
      <style:paragraph-properties fo:text-align="justify" style:justify-single-word="false"/>
    </style:style>
    <style:style style:name="P10" style:family="paragraph" style:parent-style-name="Preformatted_20_Text">
      <style:paragraph-properties fo:text-align="justify" style:justify-single-word="false"/>
    </style:style>
    <style:style style:name="P11" style:family="paragraph" style:parent-style-name="Preformatted_20_Text">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2" style:family="paragraph" style:parent-style-name="Text_20_body">
      <style:paragraph-properties fo:margin-left="0.25cm" fo:margin-right="0cm" fo:margin-top="0cm" fo:margin-bottom="0.199cm" loext:contextual-spacing="false" fo:line-height="100%" fo:text-align="justify" style:justify-single-word="false" fo:text-indent="0cm" style:auto-text-indent="false"/>
    </style:style>
    <style:style style:name="P13" style:family="paragraph" style:parent-style-name="Text_20_body">
      <style:paragraph-properties fo:margin-top="0cm" fo:margin-bottom="0.176cm" loext:contextual-spacing="false" fo:text-align="justify" style:justify-single-word="false"/>
    </style:style>
    <style:style style:name="P14" style:family="paragraph" style:parent-style-name="Text_20_body">
      <style:paragraph-properties fo:margin-top="0cm" fo:margin-bottom="0.176cm" loext:contextual-spacing="false" fo:text-align="justify" style:justify-single-word="false"/>
      <style:text-properties style:font-name="Arial" fo:font-size="10pt" style:font-size-asian="10pt" style:font-size-complex="10pt"/>
    </style:style>
    <style:style style:name="P15" style:family="paragraph" style:parent-style-name="Text_20_body">
      <style:paragraph-properties fo:margin-top="0cm" fo:margin-bottom="0.176cm" loext:contextual-spacing="false" fo:text-align="center" style:justify-single-word="false"/>
      <style:text-properties style:font-name="Arial" fo:font-size="10pt" fo:font-style="normal" fo:font-weight="bold" style:font-size-asian="10pt" style:font-style-asian="normal" style:font-weight-asian="bold" style:font-size-complex="10pt" style:font-style-complex="normal"/>
    </style:style>
    <style:style style:name="P16"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7" style:family="paragraph" style:parent-style-name="Heading_20_2">
      <style:text-properties style:font-name="Arial" fo:font-size="10pt" style:font-size-asian="10pt" style:font-name-complex="Arial" style:font-weight-complex="normal"/>
    </style:style>
    <style:style style:name="P18" style:family="paragraph" style:parent-style-name="Heading_20_2">
      <style:paragraph-properties fo:margin-left="0cm" fo:margin-right="0cm" fo:text-indent="0cm" style:auto-text-indent="false"/>
      <style:text-properties style:font-weight-complex="normal"/>
    </style:style>
    <style:style style:name="P19" style:family="paragraph" style:parent-style-name="Heading_20_2">
      <style:paragraph-properties fo:margin-left="0cm" fo:margin-right="0.249cm" fo:text-indent="0cm" style:auto-text-indent="false"/>
    </style:style>
    <style:style style:name="P20" style:family="paragraph" style:parent-style-name="Heading_20_1">
      <style:text-properties style:font-weight-complex="normal"/>
    </style:style>
    <style:style style:name="P21" style:family="paragraph" style:parent-style-name="Standard">
      <style:paragraph-properties fo:margin-top="0cm" fo:margin-bottom="0.199cm" loext:contextual-spacing="false" fo:text-align="center" style:justify-single-word="false"/>
      <style:text-properties style:font-name="Arial" fo:font-size="10pt" fo:font-weight="bold" style:font-size-asian="10pt" style:font-weight-asian="bold" style:font-size-complex="10pt" style:font-weight-complex="bold"/>
    </style:style>
    <style:style style:name="P22" style:family="paragraph" style:parent-style-name="Standard">
      <style:paragraph-properties fo:margin-top="0cm" fo:margin-bottom="0.199cm" loext:contextual-spacing="false" fo:text-align="center" style:justify-single-word="false"/>
      <style:text-properties fo:font-size="11pt" fo:font-weight="bold" style:font-size-asian="11pt" style:font-weight-asian="bold"/>
    </style:style>
    <style:style style:name="P23" style:family="paragraph" style:parent-style-name="Standard">
      <style:paragraph-properties fo:margin-left="1.799cm" fo:margin-right="0cm" fo:margin-top="0cm" fo:margin-bottom="0.199cm" loext:contextual-spacing="false" fo:text-align="justify" style:justify-single-word="false" fo:text-indent="0cm" style:auto-text-indent="false">
        <style:tab-stops>
          <style:tab-stop style:position="0.407cm"/>
        </style:tab-stops>
      </style:paragraph-properties>
      <style:text-properties style:font-name="Arial" fo:font-size="10pt" style:font-size-asian="10pt" style:font-size-complex="10pt"/>
    </style:style>
    <style:style style:name="P24"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Arial" fo:font-size="10pt" style:font-size-asian="10pt" style:font-size-complex="10pt"/>
    </style:style>
    <style:style style:name="P25" style:family="paragraph" style:parent-style-name="Standard">
      <style:paragraph-properties fo:margin-left="0.499cm" fo:margin-right="0cm" fo:margin-top="0cm" fo:margin-bottom="0.199cm" loext:contextual-spacing="false" fo:text-align="justify" style:justify-single-word="false" fo:text-indent="0cm" style:auto-text-indent="false">
        <style:tab-stops>
          <style:tab-stop style:position="0.467cm"/>
        </style:tab-stops>
      </style:paragraph-properties>
      <style:text-properties style:font-name="Arial" fo:font-size="10pt" style:font-size-asian="10pt" style:font-size-complex="10pt"/>
    </style:style>
    <style:style style:name="P26" style:family="paragraph" style:parent-style-name="Normal" style:master-page-name="Standard">
      <style:paragraph-properties style:page-number="auto"/>
    </style:style>
    <style:style style:name="P27" style:family="paragraph" style:parent-style-name="Text_20_body">
      <style:paragraph-properties fo:text-align="justify" style:justify-single-word="false"/>
      <style:text-properties style:font-name="Arial" fo:font-size="10pt" style:font-size-asian="10pt" style:font-size-complex="10pt"/>
    </style:style>
    <style:style style:name="P28"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9" style:family="paragraph" style:parent-style-name="Text_20_body">
      <style:paragraph-properties fo:margin-left="0.499cm" fo:margin-right="0cm" fo:margin-top="0cm" fo:margin-bottom="0.247cm" loext:contextual-spacing="false" fo:line-height="115%" fo:text-indent="0cm" style:auto-text-indent="false"/>
      <style:text-properties style:font-name="Arial" fo:font-size="10pt" style:font-size-asian="10pt" style:font-size-complex="10pt"/>
    </style:style>
    <style:style style:name="P30" style:family="paragraph" style:parent-style-name="Text_20_body">
      <style:paragraph-properties fo:margin-left="0.25cm" fo:margin-right="0cm" fo:margin-top="0cm" fo:margin-bottom="0.199cm" loext:contextual-spacing="false" fo:line-height="100%" fo:text-align="justify" style:justify-single-word="false" fo:text-indent="0cm" style:auto-text-indent="false"/>
      <style:text-properties style:font-name="Arial" fo:font-size="10pt" style:font-size-asian="10pt" style:font-size-complex="10pt"/>
    </style:style>
    <style:style style:name="P31" style:family="paragraph" style:parent-style-name="Text_20_body">
      <style:paragraph-properties fo:margin-top="0cm" fo:margin-bottom="0.199cm" loext:contextual-spacing="false" fo:line-height="100%"/>
      <style:text-properties style:font-name="Arial" fo:font-size="10pt" style:font-size-asian="10pt" style:font-size-complex="10pt"/>
    </style:style>
    <style:style style:name="P32" style:family="paragraph" style:parent-style-name="Text_20_body">
      <style:paragraph-properties fo:margin-top="0cm" fo:margin-bottom="0.176cm" loext:contextual-spacing="false" fo:text-align="center" style:justify-single-word="false"/>
      <style:text-properties style:font-name="Arial" fo:font-size="10pt" fo:font-style="normal" fo:font-weight="bold" style:font-size-asian="10pt" style:font-style-asian="normal" style:font-weight-asian="bold" style:font-size-complex="10pt" style:font-style-complex="normal"/>
    </style:style>
    <style:style style:name="P33" style:family="paragraph" style:parent-style-name="Text_20_body" style:list-style-name="LS4">
      <style:paragraph-properties fo:margin-top="0cm" fo:margin-bottom="0.176cm" loext:contextual-spacing="false"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Text_20_body" style:list-style-name="LS4">
      <style:paragraph-properties fo:margin-top="0cm" fo:margin-bottom="0.176cm" loext:contextual-spacing="false" fo:text-align="justify" style:justify-single-word="false"/>
    </style:style>
    <style:style style:name="P35" style:family="paragraph" style:parent-style-name="Normale" style:master-page-name="Standard">
      <style:paragraph-properties fo:text-align="end" style:justify-single-word="false" style:page-number="auto" fo:break-before="page"/>
    </style:style>
    <style:style style:name="P36" style:family="paragraph" style:parent-style-name="Table_20_Contents">
      <style:text-properties fo:font-size="11pt" style:font-size-asian="11pt" style:font-size-complex="12pt"/>
    </style:style>
    <style:style style:name="P37" style:family="paragraph" style:parent-style-name="Preformatted_20_Text">
      <style:paragraph-properties fo:text-align="justify" style:justify-single-word="false"/>
      <style:text-properties style:font-name="Arial" fo:font-size="10pt" fo:font-style="italic" style:font-size-asian="10pt" style:font-style-asian="italic" style:font-size-complex="10pt" style:font-style-complex="italic"/>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0pt" fo:font-weight="bold" style:font-size-asian="10pt" style:font-weight-asian="bold" style:font-size-complex="10pt" style:font-weight-complex="normal"/>
    </style:style>
    <style:style style:name="T6" style:family="text">
      <style:text-properties style:font-name="Arial" fo:font-size="10pt" fo:font-weight="normal" style:font-size-asian="10pt" style:font-weight-asian="normal" style:font-size-complex="10pt" style:font-weight-complex="normal"/>
    </style:style>
    <style:style style:name="T7" style:family="text">
      <style:text-properties style:font-name="Arial" fo:font-size="10pt" fo:font-style="italic" fo:font-weight="normal" style:font-size-asian="10pt" style:font-style-asian="italic" style:font-weight-asian="normal" style:font-size-complex="10pt" style:font-weight-complex="normal"/>
    </style:style>
    <style:style style:name="T8"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style:font-name="Arial" fo:font-size="10pt" fo:font-style="italic" style:font-size-asian="10pt" style:font-style-asian="italic" style:font-size-complex="10pt" style:font-style-complex="italic"/>
    </style:style>
    <style:style style:name="T10" style:family="text">
      <style:text-properties style:font-name="Arial" fo:font-size="10pt" style:font-size-asian="10pt" style:font-size-complex="10pt"/>
    </style:style>
    <style:style style:name="T11"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12" style:family="text">
      <style:text-properties style:font-name="Arial" fo:font-size="10pt" fo:font-style="normal" style:font-size-asian="10pt" style:font-style-asian="normal" style:font-size-complex="10pt" style:font-style-complex="normal"/>
    </style:style>
    <style:style style:name="T13"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fo:color="#000000" style:font-name="Arial" fo:font-size="10pt" fo:font-weight="bold" style:font-size-asian="10pt" style:font-weight-asian="bold" style:font-size-complex="10pt" style:font-weight-complex="normal"/>
    </style:style>
    <style:style style:name="T15" style:family="text">
      <style:text-properties fo:color="#000000" style:font-name="Arial" fo:font-size="10pt" fo:font-weight="normal" style:font-size-asian="10pt" style:font-weight-asian="normal" style:font-size-complex="10pt" style:font-weight-complex="normal"/>
    </style:style>
    <style:style style:name="T16" style:family="text">
      <style:text-properties fo:color="#000000" style:font-name="Arial" fo:font-size="10pt" fo:font-weight="normal" style:font-size-asian="10pt" style:font-weight-asian="normal" style:font-name-complex="Arial" style:font-size-complex="10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
      <text:h text:style-name="P20" text:outline-level="1"><text:bookmark-start text:name="settore"/>Area 3 - Viabilità e Trasporti<text:bookmark-end text:name="settore"/></text:h>
      <text:h text:style-name="P17" text:outline-level="2"/>
      <text:h text:style-name="P18" text:outline-level="2"><text:bookmark-start text:name="ufficio"/>Servizio amministrativo Viabilità - Trasporti - Autoparco<text:bookmark-end text:name="ufficio"/></text:h>
      <text:p text:style-name="P2"/>
      <text:h text:style-name="P19" text:outline-level="2"><text:span text:style-name="T1">Proposta di Consiglio Nr. </text:span><text:bookmark-start text:name="nro_proposta"/><text:span text:style-name="T1">61</text:span><text:bookmark-end text:name="nro_proposta"/><text:span text:style-name="T1"> del </text:span><text:bookmark-start text:name="data_proposta"/><text:span text:style-name="T1">26/10/2018</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36">OGGETTO:</text:p>
          </table:table-cell>
          <table:table-cell table:style-name="Tabella1.B1" office:value-type="string">
            <text:p text:style-name="Table_20_Contents"><text:bookmark-start text:name="oggetto"/><text:span text:style-name="T2">AREA 3- VIABILITÀ - D.M.N.49 DEL 16 FEBBRAIO 2018 “ FINANZIAMENTO DI INTERVENTI RELATIVI A PROGRAMMI STRAORDINARI DI MANUTENZIONE DELLA RETE VIARIA DI PROVINCE E CITTÀ METROPOLITANE” AI SENSI DELL’ART.1, COMMA 1076, LEGGE N.205/17." PROGRAMMAZIONE ANNUALITÀ 2019-2023 - AGGIORNAMENTO PROGRAMMA TRIENNALE OPERE PUBBLICHE.</text:span><text:bookmark-end text:name="oggetto"/><text:span text:style-name="T2"> </text:span></text:p>
          </table:table-cell>
        </table:table-row>
      </table:table>
      <text:p text:style-name="P3"/>
      <text:p text:style-name="P21"><text:bookmark-start text:name="testo"/>IL DIRIGENTE</text:p>
      <text:p text:style-name="P5"/>
      <text:p text:style-name="P7"><text:span text:style-name="T5">VISTA</text:span><text:span text:style-name="T6"> la legge 7 aprile 2014, n. 56 “</text:span><text:span text:style-name="T7">Disposizioni sulla città metropolitana, sulle province, sulle unioni e fusione di comuni”</text:span><text:span text:style-name="T6"> così come modificata dal D.L. n. 90 del 24.06.2014;</text:span></text:p>
      <text:p text:style-name="P8"><text:span text:style-name="T4">PREMESSO</text:span><text:span text:style-name="T10"> che:</text:span></text:p>
      <text:p text:style-name="P9"><text:span text:style-name="T10">- <text:s/>Il Ministero Delle Infrastrutture e dei Trasporti con Decreto n°49 del 16 febbraio 2018 –</text:span><text:span text:style-name="T9"> Finanziamento degli interventi relativi a programmi straordinari di manutenzione della rete viaria di province e città metropolitane</text:span><text:span text:style-name="T10"> - (GU n.100 del 2 Maggio 2018) ha dato seguito a quanto disposto dalla Legge n° 205 del 27.12.2017 – Bilancio di previsione dello Stato per l’anno finanziario 2018 e bilancio pluriennale per il triennio 2018-2020- che prevede risorse finanziarie pari a complessivi 1.620 milioni di Euro destinati a programmi straordinari di manutenzione della rete viaria di Province e Città Metropolitane delle Regioni a Statuto ordinario e delle Regioni Sardegna e Sicilia, ripartita in sei annualità 2018-2023;</text:span></text:p>
      <text:p text:style-name="P27">- <text:s/>in particolare, per il finanziamento degli interventi relativi a tali programmi è stata autorizzata la spesa di 120 milioni di euro <text:s/>per <text:s/>il 2018 e di 300 milioni di euro per ciascuno degli <text:s/>anni <text:s/>dal <text:s/>2019 <text:s/>al 2023;</text:p>
      <text:p text:style-name="P27">- la ripartizione delle risorse tra i diversi beneficiari è stata stabilita con Decreto Ministeriale sulla base dei parametri descritti nella nota metodologica di cui allegato 1 dello stesso Decreto, applicato ai seguenti criteri:</text:p>
      <text:p text:style-name="P23">-<text:tab/>Consistenza della rete viaria;</text:p>
      <text:p text:style-name="P23">-<text:tab/>Tasso di incidentalità</text:p>
      <text:p text:style-name="P23">-<text:tab/>Vulnerabilità rispetto a fenomeni di dissesto idrogeologico</text:p>
      <text:p text:style-name="P24">sulla base di appositi pesi di ponderazione attribuiti ai vari criteri come nel Decreto esplicitamente riportato.</text:p>
      <text:p text:style-name="P24">- il piano di riparto prevede la seguente assegnazione alla Provincia di Teramo:</text:p>
      <text:p text:style-name="P24"><text:tab/><text:tab/> 1.per l’annualità 2018 di un importo pari ad euro 1.031.570,59;</text:p>
      <text:p text:style-name="P24"><text:tab/><text:tab/> 2.per il periodo 2019 - 2023 risorse pari a Euro 2.578.926,47 per ciascuna annualità;</text:p>
      <text:p text:style-name="P24">- i soggetti beneficiari del finanziamento a norma dell’art.1 comma 2 del D.M.n.49 del 16 febbraio 2018 assumono le funzioni di soggetti attuatori.</text:p>
      <text:p text:style-name="P24">- le risorse sono impiegate esclusivamente per interventi in ambito stradale di manutenzione straordinaria di arterie già esistenti ed in particolare per:</text:p>
      <text:p text:style-name="P25"><text:soft-page-break/>Progettazione, direzione lavori, collaudo, controlli in corso di esecuzione e finali, nonché per spese tecniche necessarie per la realizzazione degli interventi;</text:p>
      <text:p text:style-name="P29">Realizzazione di interventi di manutenzione straordinaria delle diverse componenti l’infrastruttura incluse le pavimentazioni, sistemi di smaltimento acque, segnaletica orizzontale e verticale, interventi di miglioramento delle condizioni di sicurezza dell’infrastruttura in termini di caratteristiche costruttive della piattaforma veicolare .</text:p>
      <text:p text:style-name="P27">- <text:s/>sulla base di quanto disposto dal citato D. M. 49/2018, in capo alla Provincia sussistono gli obblighi di programmazione ed attuazione degli interventi sulla base delle risorse che verranno rese disponibili per un ammontare complessivo, individuato dal piano di riparto, pari ad €13.926.202,96, secondo cronoprogrammi stringenti e misure premiali o penalizzanti legate alla capacita di spendita ed esecuzione da parte dell’Ente;</text:p>
      <text:p text:style-name="P27">- a decorrere dall’entrata in vigore del suddetto decreto il M.I.T. ha assunto l’impegno pluriennale delle risorse, e le stesse saranno trasferite alla Provincia interamente per ciascuna annualità secondo il piano di riparto dopo l'approvazione dei programmi articolati per ciascuna annualità di finanziamento, entro il 30 giugno di ogni anno;</text:p>
      <text:p text:style-name="P27">- per l’anno in corso, che ha visto attribuite alla Provincia di Teramo risorse finanziarie pari ad euro <text:s/>1.031.570,59 la programmazione delle opere è avvenuta attraverso l’adozione di apposita variazione al bilancio di previsione 2018-2020 ed al programma Triennale delle opere pubbliche contenuta nel Documento Unico di Programmazione al medesimo allegato ( deliberazione del Presidente della Provincia n. 233 del 13.08.2018 ratificata con deliberazione del Consiglio Provinciale n. 39 del 18.09.2018);</text:p>
      <text:p text:style-name="P27">- l’art. 5 del citato Decreto stabilisce che:</text:p>
      <text:p text:style-name="P28"><text:tab/>3.“ Il <text:s/>trasferimento <text:s/>delle <text:s/>risorse <text:s text:c="2"/>relative <text:s text:c="2"/>alle <text:s text:c="2"/>ulteriori annualita' <text:s/>e' <text:s/>effettuato <text:s/>sulla <text:s/>base <text:s/>del <text:s/><text:tab/>Programma <text:s/>quinquennale 2019-2023 che le province e le citta' metropolitane devono presentare <text:tab/>inderogabilmente entro il 31 ottobre 2018.</text:p>
      <text:p text:style-name="P11"><text:tab/>4. Il Programma quinquennale e' considerato autorizzato in <text:s/>assenza di osservazioni da parte della <text:tab/>Direzione generale per le strade e <text:s/>le autostrade e per la vigilanza e <text:s/>la <text:s/>sicurezza <text:s/>nelle <text:s/><text:tab/>infrastrutture stradali del Ministero <text:s/>delle <text:s/>infrastrutture <text:s/>e <text:s/>dei <text:s/>trasporti, <text:s/>da formulare entro novanta <text:tab/>giorni dalla ricezione del programma.</text:p>
      <text:p text:style-name="P11"/>
      <text:p text:style-name="P10"><text:span text:style-name="T11">DATO ATTO</text:span><text:span text:style-name="T12">, dunque, che è necessario, stante l’approssimarsi della scadenza dei termini – fissati al 31 ottobre p.v.- per la presentazione delle schede relative agli interventi da attuarsi nel periodo 2019-2023, procedere all’approvazione della programmazione dei medesimi interventi per ciascuna annualità, stante la competenza del Consiglio Provinciale ai sensi dell’art. 42 del TUEL;</text:span></text:p>
      <text:p text:style-name="P10"><text:span text:style-name="T11">DATO ATTO</text:span><text:span text:style-name="T12"> che, ai fini della necessaria conciliazione della presente programmazione quinquennale dei lavori con il Documento Unico di Programmazione si procederà successivamente con l’adozione di apposita “ Nota di aggiornamento” allo stesso e, comunque, in sede di predisposizione del Bilancio di previsione 2019-2021, stante comunque la già avvenuta iscrizione, con l’approvazione del Bilancio di Previsione 2018-2020, negli esercizi 2019 e 2020, della risorsa di euro <text:s/>2.578.926,47 così come attribuita dal M. I. T. a questo ente;</text:span></text:p>
      <text:p text:style-name="P7"><text:span text:style-name="T3">RICHIAMATE</text:span><text:span text:style-name="T10">:</text:span></text:p>
      <text:p text:style-name="P30">- la Deliberazione del Presidente della Provincia n. 1 del 09/01/2018 avente ad oggetto “AREA 1 – Gestione delle risorse – Approvazione linee di indirizzo per la gestione dell’Esercizio Provvisorio 2018. Assegnazione temporanea del PEG”</text:p>
      <text:p text:style-name="P12"><text:span text:style-name="T14">-</text:span><text:span text:style-name="T15"> la Deliberazione del Consiglio Provinciale n. 29 del 18/05/2018 avente ad oggetto: “AREA 1 - Gestione delle Risorse.- Approvazione definitiva del Bilancio di Previsione per l’esercizio finanziario 2018 e dei relativi allegati – artt. 162 e seguenti del D. Lgs. n. 267/2000 e art. 1 c. 55 della L. 56/2014";</text:span></text:p>
      <text:p text:style-name="P12"><text:span text:style-name="T16">-</text:span><text:bookmark text:name="oggetto_0"/><text:span text:style-name="T16"> la Deliberazione di Consiglio Provinciale n. 37 del 06/08/2018, avente ad oggetto "AREA 1 - APPROVAZIONE DEL RENDICONTO DELLA GESTIONE PER L’ESERCIZIO 2017 AI SENSI DELL’ART. 227 DEL D.LGS. N. 267/00";</text:span></text:p>
      <text:p text:style-name="P7"><text:soft-page-break/><text:span text:style-name="T3">VISTO i</text:span><text:span text:style-name="T6">l parere favorevole di regolarità tecnica espresso dal Dirigente dell’Area 3 rilasciato ai sensi dell’art. 49, comma 1, del D. Lgs. n. 267/2000;</text:span></text:p>
      <text:p text:style-name="P7"><text:span text:style-name="T3">VISTO</text:span><text:span text:style-name="T6"> il parere favorevole di regolarità contabile espresso dal Dirigente dell’Area 1, rilasciato ai sensi dell’art. 49, comma 1, del D. Lgs. n. 267/2000;</text:span></text:p>
      <text:p text:style-name="P6"><text:span text:style-name="T3">VISTI</text:span><text:span text:style-name="T10">:</text:span></text:p>
      <text:p text:style-name="P31">- La Legge 7 agosto 1990, n. 241 e ss.mm.ii;</text:p>
      <text:p text:style-name="P31">- Il D.Lgs.18 agosto 2000, n. 267 e ss.mm.ii;</text:p>
      <text:p text:style-name="P31">- la Lçegge n. 56/2041</text:p>
      <text:p text:style-name="P13"><text:span text:style-name="T3">VISTO</text:span><text:span text:style-name="T10"> lo Statuto dell’Ente;</text:span></text:p>
      <text:p text:style-name="P14"/>
      <text:p text:style-name="P15">PROPONE AL CONSIGLIO PROVINCIALE</text:p>
      <text:p text:style-name="P15"/>
      <text:list xml:id="list6665846069702318008" text:style-name="LS4">
        <text:list-item>
          <text:p text:style-name="P33">di prendere atto che le premesse sono parte integrante e sostanziale del presente atto;</text:p>
        </text:list-item>
        <text:list-item>
          <text:p text:style-name="P33">di fornire i necessari indirizzi per la programmazione degli interventi e successiva gestione delle risorse ai dirigenti;</text:p>
        </text:list-item>
        <text:list-item>
          <text:p text:style-name="P34"><text:span text:style-name="T13">di approvare <text:s/>la programmazione degli interventi da realizzarsi a valere sulle risorse di cui al Decreto n°49 del 16 febbraio 2018 –</text:span><text:span text:style-name="T8"> Finanziamento degli interventi relativi a programmi straordinari di manutenzione della rete viaria di province e città metropolitane</text:span><text:span text:style-name="T13"> - (GU n.100 del 2 Maggio 2018) che ha dato seguito a quanto disposto dalla Legge n° 205 del 27.12.2017 – Bilancio di previsione dello Stato per l’anno finanziario 2018 e bilancio pluriennale per il triennio 2018-2020 - che ha determinato un’attribuzione, in favore della Provincia di Teramo di un importo pari ad euro 2.578.926,47 per ciascuna delle annualità dal 2019 al 2023 secondo l’elenco allegato al presente atto per farne parte integrante e sostanziale;</text:span></text:p>
        </text:list-item>
        <text:list-item>
          <text:p text:style-name="P33">stante l’approssimarsi della scadenza dei termini – fissati al 31 ottobre p.v.- per la presentazione delle schede relative agli interventi di cui all’allegato elenco, dare mandato al Dirigente competente di provvedere entro il termine suddetto all’inoltro delle schede al Ministero delle Infrastrutture e Trasporti;</text:p>
        </text:list-item>
        <text:list-item>
          <text:p text:style-name="P33">di riservarsi l’aggiornamento dei documenti di programmazione dell’Ente al momento dell’approvazione del Bilancio di previsione 2019-2021, considerato anche che il Ministero delle Infrastrutture e Trasporti, nel proprio Decreto, si è riservato novanta giorni dalla ricezione delle schede, trascorsi i quali, in mancanza di osservazioni da parte dello stesso, il Programma è da intendersi approvato.</text:p>
        </text:list-item>
      </text:list>
      <text:p text:style-name="P22"><text:bookmark-end text:name="testo"/><text:s/></text:p>
      <text:p text:style-name="P3"/>
      <text:p text:style-name="P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Car._20_predefinito_20_paragrafo" style:display-name="Car. predefinito paragrafo"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2018-10-26T13:27:45.727000000</meta:print-date>
    <meta:editing-cycles>10</meta:editing-cycles>
    <meta:editing-duration>PT33M</meta:editing-duration>
    <meta:document-statistic meta:table-count="1" meta:image-count="1" meta:object-count="0" meta:page-count="3" meta:paragraph-count="48" meta:word-count="1294" meta:character-count="8840" meta:non-whitespace-character-count="7532"/>
    <meta:template xlink:type="simple" xlink:actuate="onRequest" xlink:title="" xlink:href="../../../../../../../../AppData/Local/temp/viewOnly_5760686892922905799Determina.odt/Det_Copia_F.dot"/>
  </office:meta>
</office:document-meta>
</file>