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Normale">
      <style:text-properties fo:color="#000000" fo:font-size="11pt" style:font-size-asian="11pt"/>
    </style:style>
    <style:style style:name="P3" style:family="paragraph" style:parent-style-name="Normale">
      <style:text-properties fo:font-size="11pt" fo:font-weight="bold" style:font-size-asian="11pt" style:font-weight-asian="bold"/>
    </style:style>
    <style:style style:name="P4"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8" style:family="paragraph" style:parent-style-name="Heading_20_2">
      <style:text-properties style:font-name="Arial" fo:font-size="10pt" style:font-size-asian="10pt" style:font-name-complex="Arial" style:font-weight-complex="normal"/>
    </style:style>
    <style:style style:name="P9" style:family="paragraph" style:parent-style-name="Heading_20_2">
      <style:paragraph-properties fo:margin-left="0cm" fo:margin-right="0cm" fo:text-indent="0cm" style:auto-text-indent="false"/>
      <style:text-properties style:font-weight-complex="normal"/>
    </style:style>
    <style:style style:name="P10" style:family="paragraph" style:parent-style-name="Heading_20_2">
      <style:paragraph-properties fo:margin-left="0cm" fo:margin-right="0.249cm" fo:text-indent="0cm" style:auto-text-indent="false"/>
    </style:style>
    <style:style style:name="P11" style:family="paragraph" style:parent-style-name="Heading_20_1">
      <style:text-properties style:font-weight-complex="normal"/>
    </style:style>
    <style:style style:name="P12" style:family="paragraph" style:parent-style-name="Normal" style:master-page-name="Standard">
      <style:paragraph-properties style:page-number="auto"/>
    </style:style>
    <style:style style:name="P13" style:family="paragraph" style:parent-style-name="Normale" style:master-page-name="Standard">
      <style:paragraph-properties fo:text-align="end" style:justify-single-word="false" style:page-number="auto" fo:break-before="page"/>
    </style:style>
    <style:style style:name="P14" style:family="paragraph" style:parent-style-name="Table_20_Contents">
      <style:text-properties fo:font-size="11pt" style:font-size-asian="11pt" style:font-size-complex="12pt"/>
    </style:style>
    <style:style style:name="P15" style:family="paragraph" style:parent-style-name="Text_20_body">
      <style:paragraph-properties fo:text-align="center" style:justify-single-word="false"/>
      <style:text-properties fo:font-weight="bold" style:font-weight-asian="bold"/>
    </style:style>
    <style:style style:name="P16" style:family="paragraph" style:parent-style-name="Text_20_body">
      <style:paragraph-properties fo:text-align="center" style:justify-single-word="false"/>
      <style:text-properties fo:font-size="11pt" fo:font-weight="bold" style:font-size-asian="11pt" style:font-weight-asian="bold"/>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fo:font-weight="bold"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
      <text:h text:style-name="P11" text:outline-level="1"><text:bookmark-start text:name="settore"/>Area 2 - Servizi Generali<text:bookmark-end text:name="settore"/></text:h>
      <text:h text:style-name="P8" text:outline-level="2"/>
      <text:h text:style-name="P9" text:outline-level="2"><text:bookmark-start text:name="ufficio"/>Servizi Generali e Amministrativi<text:bookmark-end text:name="ufficio"/></text:h>
      <text:p text:style-name="P2"/>
      <text:h text:style-name="P10" text:outline-level="2"><text:span text:style-name="T1">Proposta di Consiglio Nr. </text:span><text:bookmark-start text:name="nro_proposta"/><text:span text:style-name="T1">58</text:span><text:bookmark-end text:name="nro_proposta"/><text:span text:style-name="T1"> del </text:span><text:bookmark-start text:name="data_proposta"/><text:span text:style-name="T1">26/10/2018</text:span><text:bookmark-end text:name="data_proposta"/><text:span text:style-name="T1"> <text:s/></text:span></text:h>
      <text:p text:style-name="P4"/>
      <text:p text:style-name="P3"/>
      <table:table table:name="Tabella1" table:style-name="Tabella1">
        <table:table-column table:style-name="Tabella1.A"/>
        <table:table-column table:style-name="Tabella1.B"/>
        <table:table-row>
          <table:table-cell table:style-name="Tabella1.A1" office:value-type="string">
            <text:p text:style-name="P14">OGGETTO:</text:p>
          </table:table-cell>
          <table:table-cell table:style-name="Tabella1.B1" office:value-type="string">
            <text:p text:style-name="Table_20_Contents"><text:bookmark-start text:name="oggetto"/><text:span text:style-name="T2">RICONOSCIMENTO ALLA CONSIGLIERA PROVINCIALE EMERITA NICOLETTA CERQUITELLI LA <text:s/>BENEMERENZA “ALLA MEMORIA” </text:span><text:bookmark-end text:name="oggetto"/><text:span text:style-name="T2"><text:s/></text:span></text:p>
          </table:table-cell>
        </table:table-row>
      </table:table>
      <text:p text:style-name="P3"/>
      <text:p text:style-name="P5"><text:bookmark-start text:name="testo"/>Il Dirigente</text:p>
      <text:p text:style-name="Text_20_body"><text:span text:style-name="T3">Vista</text:span> la delibera consiglio provinciale n. 28 del 4 luglio 2016 con la quale la Consigliera Nicoletta Cerquitelli entra a far parte del Consigli Provinciale quale Consigliera per surrogazione;</text:p>
      <text:p text:style-name="Text_20_body"><text:span text:style-name="T3">Visto</text:span> il , “Regolamento per il riconoscimento di benemerenze provinciali” deliberato dal Consiglio Provinciale con delibera n. 47 del 22 settembre 2016</text:p>
      <text:p text:style-name="Text_20_body"><text:span text:style-name="T3">Visto</text:span> l’art. 5, comma 2,  del suddetto Regolamento che recita “ Il presidente della Provincia, sentiti i capigruppo consiliari, può proporre benemerenze con la motivazione “alla memoria” per ricordare personalità del territorio provinciale che si sono particolarmente distinti nel territorio provinciale; </text:p>
      <text:p text:style-name="Text_20_body"><text:span text:style-name="T3">Vista</text:span> la segnalazione del Presidente della provincia di Teramo Avvocato Di Sabatino nella quale si sottolineano  le doti morali, civili e pubbliche della Consigliera provinciale emerita, “ Nicoletta Cerquitelli   la quale era dotata di una forza  e di una lucidità straordinarie; è stata attiva nel volontariato politico  e sociale . Rendersi utile agli altri è stato  il filo conduttore della sua breve esistenza. E’ stata un lodevole esempio di come una giovane possa dedicarsi al bene di tutti, alla rappresentanza del suo territorio, ad una politica che chiede tutto per gli altri e niente per se.  “La libertà non è star sopra un albero, ma è il  frutto di una conquista, di un impegno quotidiano, insomma della partecipazione” questo diceva Nicoletta Cerquitelli”;</text:p>
      <text:p text:style-name="Text_20_body"><text:span text:style-name="T3">Visto</text:span> il curriculum della Consigliera emerita Nicoletta Cerquitelli, dove si evidenzia gli studi effettuati e il suo impegno civile e pubblico per il benessere della città di Silvi Marina e di tutto territorio della Provincia di Teramo; </text:p>
      <text:p text:style-name="Text_20_body"><text:span text:style-name="T3">Riconosciuti</text:span> gli indubbi meriti della Consigliera emerita Nicoletta Cerquitelli;</text:p>
      <text:p text:style-name="Text_20_body"><text:span text:style-name="T3">Pertanto</text:span> il Presidente della Provincia di Teramo sentiti i capigruppo consiliari propone all’intero Consiglio Provinciale di riconoscere alla Consigliera provinciale  emerita Nicoletta Cerquitelli la benemerenza “alla memoria”, come previsto dall’art. 5 comma 2 del  vigente “Regolamento per il riconoscimento di benemerenze provinciali” per le indubbie doti civili e morali come innanzi descritti;</text:p>
      <text:p text:style-name="P6"><text:span text:style-name="T3">Vista</text:span> la legge 7 aprile 2014, n. 56 “Disposizioni sulle città metropolitane, sulle province, sulle unioni e fusione di comuni”, così come modificata dal D.L. n. 90 del 24.06;</text:p>
      <text:p text:style-name="P6"><text:span text:style-name="T3">Ritenuto</text:span> opportuno e necessario ricorrendone tutti i presupposti come innanzi descritti,  riconoscere la benemerenza  “alla memoria” alla Consigliera provinciale emerita Nicoletta Cerquitelli</text:p>
      <text:p text:style-name="P6"> </text:p>
      <text:p text:style-name="P15">PROPONE AL CONSIGLIO PROVINCIALE</text:p>
      <text:p text:style-name="P5"> </text:p>
      <text:p text:style-name="Text_20_body"><text:soft-page-break/>Di riconoscere alla Consigliera Provinciale emerita Nicoletta Cerquitelli la benemerenza “alla memoria” per le indubbie doti civili e morali in quanto “Nicoletta Cerquitelli era dotata di una forza  e di una lucidità straordinarie; è stata attiva nel volontariato politico e sociale . Rendersi utile agli altri è stato  il filo conduttore della sua breve esistenza. E’ stata un lodevole esempio di come una giovane possa dedicarsi al bene di tutti, alla rappresentanza del suo territorio, ad una politica che chiede tutto per gli altri e niente per se. “La libertà non è star sopra un albero, ma è il  frutto di una conquista, di un impegno quotidiano, insomma della partecipazione” questo diceva Nicoletta Cerquitelli”;</text:p>
      <text:p text:style-name="Standard"/>
      <text:p text:style-name="P16"><text:bookmark-end text:name="testo"/><text:s/></text:p>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2" meta:paragraph-count="20" meta:word-count="511" meta:character-count="3482" meta:non-whitespace-character-count="2962"/>
    <meta:template xlink:type="simple" xlink:actuate="onRequest" xlink:title="" xlink:href="../../../../../../../../AppData/Local/temp/viewOnly_5760686892922905799Determina.odt/Det_Copia_F.dot"/>
  </office:meta>
</office:document-meta>
</file>