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Verdana" svg:font-family="Verdan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199cm" fo:margin-bottom="0cm" loext:contextual-spacing="false" fo:text-indent="0cm" style:auto-text-indent="false"/>
    </style:style>
    <style:style style:name="P3" style:family="paragraph" style:parent-style-name="Text_20_body">
      <style:paragraph-properties fo:margin-left="0cm" fo:margin-right="0cm" fo:margin-top="0.212cm" fo:margin-bottom="0cm" loext:contextual-spacing="false" fo:text-align="justify" style:justify-single-word="false" fo:text-indent="0cm" style:auto-text-indent="false"/>
    </style:style>
    <style:style style:name="P4" style:family="paragraph" style:parent-style-name="Normale">
      <style:text-properties fo:color="#000000" fo:font-size="11pt" style:font-size-asian="11pt"/>
    </style:style>
    <style:style style:name="P5" style:family="paragraph" style:parent-style-name="Normale">
      <style:text-properties fo:font-size="11pt" fo:font-weight="bold" style:font-size-asian="11pt" style:font-weight-asian="bold"/>
    </style:style>
    <style:style style:name="P6"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212cm" fo:margin-bottom="0cm" loext:contextual-spacing="false" fo:text-align="justify" style:justify-single-word="false"/>
    </style:style>
    <style:style style:name="P11" style:family="paragraph" style:parent-style-name="Text_20_body">
      <style:paragraph-properties fo:margin-left="0.501cm" fo:margin-right="0cm" fo:margin-top="0cm" fo:margin-bottom="0.141cm" loext:contextual-spacing="false" fo:text-align="justify" style:justify-single-word="false" fo:text-indent="-0.501cm" style:auto-text-indent="false"/>
    </style:style>
    <style:style style:name="P12" style:family="paragraph" style:parent-style-name="Text_20_body">
      <style:paragraph-properties fo:margin-left="0cm" fo:margin-right="0.169cm" fo:margin-top="0.212cm" fo:margin-bottom="0.212cm" loext:contextual-spacing="false" fo:text-indent="0cm" style:auto-text-indent="false"/>
    </style:style>
    <style:style style:name="P13" style:family="paragraph" style:parent-style-name="Text_20_body">
      <style:paragraph-properties fo:margin-left="0cm" fo:margin-right="0.169cm" fo:text-indent="0cm" style:auto-text-indent="false"/>
    </style:style>
    <style:style style:name="P14" style:family="paragraph" style:parent-style-name="Text_20_body">
      <style:paragraph-properties fo:margin-left="0cm" fo:margin-right="0.169cm" fo:text-align="justify" style:justify-single-word="false" fo:text-indent="0cm" style:auto-text-indent="false"/>
    </style:style>
    <style:style style:name="P15" style:family="paragraph" style:parent-style-name="Text_20_body">
      <style:paragraph-properties fo:margin-top="0cm" fo:margin-bottom="0.106cm" loext:contextual-spacing="false" fo:text-align="justify" style:justify-single-word="false"/>
    </style:style>
    <style:style style:name="P16"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7" style:family="paragraph" style:parent-style-name="Heading_20_2">
      <style:text-properties style:font-name="Arial" fo:font-size="10pt" style:font-size-asian="10pt" style:font-name-complex="Arial" style:font-weight-complex="normal"/>
    </style:style>
    <style:style style:name="P18" style:family="paragraph" style:parent-style-name="Heading_20_2">
      <style:paragraph-properties fo:margin-left="0cm" fo:margin-right="0cm" fo:text-indent="0cm" style:auto-text-indent="false"/>
      <style:text-properties style:font-weight-complex="normal"/>
    </style:style>
    <style:style style:name="P19" style:family="paragraph" style:parent-style-name="Heading_20_2">
      <style:paragraph-properties fo:margin-left="0cm" fo:margin-right="0.249cm" fo:text-indent="0cm" style:auto-text-indent="false"/>
    </style:style>
    <style:style style:name="P20" style:family="paragraph" style:parent-style-name="Heading_20_1">
      <style:text-properties style:font-weight-complex="normal"/>
    </style:style>
    <style:style style:name="P21" style:family="paragraph" style:parent-style-name="Normal" style:master-page-name="Standard">
      <style:paragraph-properties style:page-number="auto"/>
    </style:style>
    <style:style style:name="P22" style:family="paragraph" style:parent-style-name="Normale" style:master-page-name="Standard">
      <style:paragraph-properties fo:text-align="end" style:justify-single-word="false" style:page-number="auto" fo:break-before="page"/>
    </style:style>
    <style:style style:name="P23"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style:font-name="Verdana" fo:font-size="11pt" style:font-size-asian="11pt"/>
    </style:style>
    <style:style style:name="P24"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1pt" fo:font-weight="bold" style:font-size-asian="11pt" style:font-weight-asian="bold"/>
    </style:style>
    <style:style style:name="P25" style:family="paragraph" style:parent-style-name="Text_20_body">
      <style:paragraph-properties fo:margin-left="0cm" fo:margin-right="0cm" fo:margin-top="0.199cm" fo:margin-bottom="0.199cm" loext:contextual-spacing="false" fo:text-indent="0cm" style:auto-text-indent="false"/>
      <style:text-properties style:font-name="Verdana" fo:font-size="10pt" style:font-size-asian="10pt"/>
    </style:style>
    <style:style style:name="P26" style:family="paragraph" style:parent-style-name="Text_20_body">
      <style:paragraph-properties fo:margin-left="0.4cm" fo:margin-right="0cm" fo:margin-top="0.199cm" fo:margin-bottom="0cm" loext:contextual-spacing="false" fo:text-align="justify" style:justify-single-word="false" fo:text-indent="-0.4cm" style:auto-text-indent="false"/>
      <style:text-properties style:font-name="Verdana" fo:font-size="10pt" style:font-size-asian="10pt"/>
    </style:style>
    <style:style style:name="P27" style:family="paragraph" style:parent-style-name="Text_20_body">
      <style:paragraph-properties fo:margin-left="0.3cm" fo:margin-right="0cm" fo:margin-top="0.199cm" fo:margin-bottom="0cm" loext:contextual-spacing="false" fo:text-align="justify" style:justify-single-word="false" fo:text-indent="-0.3cm" style:auto-text-indent="false"/>
      <style:text-properties style:font-name="Verdana" fo:font-size="10pt" style:font-size-asian="10pt"/>
    </style:style>
    <style:style style:name="P28" style:family="paragraph" style:parent-style-name="Text_20_body">
      <style:paragraph-properties fo:margin-left="0.319cm" fo:margin-right="0cm" fo:margin-top="0.212cm" fo:margin-bottom="0.423cm" loext:contextual-spacing="false" fo:text-align="justify" style:justify-single-word="false" fo:text-indent="-0.319cm" style:auto-text-indent="false"/>
      <style:text-properties style:font-name="Verdana" fo:font-size="10pt" style:font-size-asian="10pt"/>
    </style:style>
    <style:style style:name="P29" style:family="paragraph" style:parent-style-name="Text_20_body">
      <style:paragraph-properties fo:margin-left="0cm" fo:margin-right="0.501cm" fo:margin-top="0cm" fo:margin-bottom="0cm" loext:contextual-spacing="false" fo:text-indent="0cm" style:auto-text-indent="false"/>
      <style:text-properties style:font-name="Verdana" fo:font-size="10pt" fo:font-weight="bold" style:font-size-asian="10pt" style:font-weight-asian="bold"/>
    </style:style>
    <style:style style:name="P30" style:family="paragraph" style:parent-style-name="Text_20_body">
      <style:text-properties style:font-name="Verdana" fo:font-size="10pt" style:font-size-asian="10pt"/>
    </style:style>
    <style:style style:name="P31" style:family="paragraph" style:parent-style-name="Text_20_body">
      <style:paragraph-properties fo:margin-top="0cm" fo:margin-bottom="0.21cm" loext:contextual-spacing="false"/>
      <style:text-properties style:font-name="Verdana" fo:font-size="10pt" style:font-size-asian="10pt"/>
    </style:style>
    <style:style style:name="P32" style:family="paragraph" style:parent-style-name="Text_20_body">
      <style:paragraph-properties fo:margin-top="0cm" fo:margin-bottom="0.21cm" loext:contextual-spacing="false" fo:text-align="justify" style:justify-single-word="false"/>
      <style:text-properties style:font-name="Verdana" fo:font-size="10pt" style:font-size-asian="10pt"/>
    </style:style>
    <style:style style:name="P33" style:family="paragraph" style:parent-style-name="Text_20_body">
      <style:paragraph-properties fo:margin-top="0cm" fo:margin-bottom="0cm" loext:contextual-spacing="false"/>
      <style:text-properties style:font-name="Verdana" fo:font-size="10pt" style:font-size-asian="10pt"/>
    </style:style>
    <style:style style:name="P34" style:family="paragraph" style:parent-style-name="Text_20_body">
      <style:paragraph-properties fo:margin-top="0cm" fo:margin-bottom="0.141cm" loext:contextual-spacing="false" fo:text-align="center" style:justify-single-word="false"/>
      <style:text-properties style:font-name="Verdana" fo:font-size="10pt" style:font-size-asian="10pt"/>
    </style:style>
    <style:style style:name="P35" style:family="paragraph" style:parent-style-name="Text_20_body">
      <style:paragraph-properties fo:margin-left="0cm" fo:margin-right="0.173cm" fo:margin-top="0cm" fo:margin-bottom="0.049cm" loext:contextual-spacing="false" fo:text-align="center" style:justify-single-word="false" fo:text-indent="0cm" style:auto-text-indent="false"/>
      <style:text-properties style:font-name="Verdana" fo:font-size="11pt" fo:font-weight="bold" style:font-size-asian="11pt" style:font-weight-asian="bold"/>
    </style:style>
    <style:style style:name="P36"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Verdana" fo:font-size="10pt" fo:font-weight="bold" style:font-size-asian="10pt" style:font-weight-asian="bold"/>
    </style:style>
    <style:style style:name="T4" style:family="text">
      <style:text-properties style:font-name="Verdana" fo:font-size="10pt" style:font-size-asian="10pt"/>
    </style:style>
    <style:style style:name="T5" style:family="text">
      <style:text-properties style:font-name="Verdana" fo:font-size="10pt" fo:font-style="italic" style:font-size-asian="10pt" style:font-style-asian="italic"/>
    </style:style>
    <style:style style:name="T6" style:family="text">
      <style:text-properties style:font-name="Wingdings" fo:font-size="10pt" style:font-size-asian="10pt"/>
    </style:style>
    <style:style style:name="T7" style:family="text">
      <style:text-properties fo:color="#000000" style:font-name="Verdana" fo:font-size="10pt" fo:font-weight="normal" fo:background-color="#ffffff" loext:char-shading-value="0" style:font-size-asian="10pt" style:font-weight-asian="normal" style:font-weight-complex="bold"/>
    </style:style>
    <style:style style:name="T8" style:family="text">
      <style:text-properties fo:color="#000000" style:font-name="Verdana" fo:font-size="10pt" fo:background-color="#ffffff" loext:char-shading-value="0" style:font-size-asian="10pt"/>
    </style:style>
    <style:style style:name="T9" style:family="text">
      <style:text-properties fo:color="#000000" style:font-name="Verdana" fo:font-size="10pt"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h text:style-name="P20" text:outline-level="1"><text:bookmark-start text:name="settore"/>Area 3 - Viabilità e Trasporti<text:bookmark-end text:name="settore"/></text:h>
      <text:h text:style-name="P17" text:outline-level="2"/>
      <text:h text:style-name="P18" text:outline-level="2"><text:bookmark-start text:name="ufficio"/>Pianificazione territorio - Urbanistica - Piste ciclo-pedonali<text:bookmark-end text:name="ufficio"/></text:h>
      <text:p text:style-name="P4"/>
      <text:h text:style-name="P19" text:outline-level="2"><text:span text:style-name="T1">Proposta di Consiglio Nr. </text:span><text:bookmark-start text:name="nro_proposta"/><text:span text:style-name="T1">54</text:span><text:bookmark-end text:name="nro_proposta"/><text:span text:style-name="T1"> del </text:span><text:bookmark-start text:name="data_proposta"/><text:span text:style-name="T1">22/10/2018</text:span><text:bookmark-end text:name="data_proposta"/><text:span text:style-name="T1"> <text:s/></text:span></text:h>
      <text:p text:style-name="P6"/>
      <text:p text:style-name="P5"/>
      <table:table table:name="Tabella1" table:style-name="Tabella1">
        <table:table-column table:style-name="Tabella1.A"/>
        <table:table-column table:style-name="Tabella1.B"/>
        <table:table-row>
          <table:table-cell table:style-name="Tabella1.A1" office:value-type="string">
            <text:p text:style-name="P36">OGGETTO:</text:p>
          </table:table-cell>
          <table:table-cell table:style-name="Tabella1.B1" office:value-type="string">
            <text:p text:style-name="Table_20_Contents"><text:bookmark-start text:name="oggetto"/><text:span text:style-name="T2">MODIFICHE ED INTEGRAZIONI AL REGOLAMENTO IN MATERIA DI PIANIFICAZIONE TERRITORIALE DI COORDINAMENTO PROVINCIALE. PROVVEDIMENTI.</text:span><text:bookmark-end text:name="oggetto"/><text:span text:style-name="T2"> </text:span></text:p>
          </table:table-cell>
        </table:table-row>
      </table:table>
      <text:p text:style-name="P5"/>
      <text:p text:style-name="P23"><text:bookmark-start text:name="testo"/>IL DIRIGENTE</text:p>
      <text:p text:style-name="P2"><text:span text:style-name="T3">PREMESSO</text:span><text:span text:style-name="T4"> che:</text:span></text:p>
      <text:p text:style-name="P26">- l’art. 20 del D.Lgs. n. 267/2000 definisce i compiti della Provincia in materia di programmazione e pianificazione;</text:p>
      <text:p text:style-name="P26">- <text:s/>il comma 5 del citato articolo attribuisce alla Provincia le funzioni, ai fini del coordinamento e dell’approvazione degli strumenti di pianificazione territoriale predisposti dai Comuni, di accertamento della compatibilità di detti strumenti con le previsioni del Piano territoriale di coordinamento;</text:p>
      <text:p text:style-name="P27">- la L.R. 18/83 nel testo vigente, al comma 3 dell’art. 7, definisce le funzioni del Piano Territoriale Provinciale;</text:p>
      <text:p text:style-name="P28">- con deliberazione n. 50 del 20/10/2017 il Consiglio Provinciale ha definitivamente approvato gli “Indirizzi strategici per la Pianificazione Territoriale in materia di sostenibilità" costituiti dai seguenti elaborati: “Variante N.T.A. del P.T.C.P” e “Piano strategico per la sostenibilità ambientale e il contenimento del consumo del suolo”;</text:p>
      <text:p text:style-name="P7"><text:span text:style-name="T3">CONSIDERATO</text:span><text:span text:style-name="T4"> che con deliberazione n. 1 del 03/02/2009 il Consiglio Provinciale aveva approvato il Regolamento in materia di urbanistica e pianificazione territoriale per lo svolgimento dell’attività della Sezione Urbanistica Provinciale (poi modificato ed integrato con D.C.P. n° 41/2014 e n° 2/2015) ai fini dell’adozione e/o dell’espressione dei pareri di competenza sia del Consiglio Provinciale che del Dirigente del V Settore;</text:span></text:p>
      <text:p text:style-name="P7"><text:span text:style-name="T3">VISTA</text:span><text:span text:style-name="T4"> la Legge n. 56 /2014 che aveva attribuito alle “..</text:span><text:span text:style-name="T5">province quali enti con funzioni di area vasta, tra l’altro la funzione fondamentale di pianificazione territoriale provinciale di coordinamento, nonche’ tutela e valorizzazione dell’ambiente, per gli aspetti di competenza</text:span>”<text:span text:style-name="T4">;</text:span></text:p>
      <text:p text:style-name="P7"><text:span text:style-name="T3">ATTESO</text:span><text:span text:style-name="T4"> che alla luce della nuova normativa si era reso necessario abrogare il regolamento disciplinante l’attività della Sezione Urbanistica Provinciale in quanto facente espressamente riferimento a materia Urbanistica delegata a questo Ente con norme Regionali non più in vigore;</text:span></text:p>
      <text:p text:style-name="P9"><text:span text:style-name="T3">PRESO ATTO</text:span><text:span text:style-name="T4"> che la Provincia, con deliberazione del Consiglio Provinciale n° 43 del 29/05/2015, aveva stabilito la necessità di supportare, comunque, gli Uffici nella formulazione </text:span><text:soft-page-break/><text:span text:style-name="T4">del dovuto “parere di compatibilità” per cui si era ritenuto opportuno istituire la Commissione Consultiva per la Pianificazione Territoriale (Co.Pi.T.) composta da Componenti interni ed esterni alla Provincia di Teramo. Inoltre, con tale deliberazione, si individuava la necessità di stabilire i tempi a disposizione per l’Ente per la conclusione dei diversi iter amministrativi;</text:span></text:p>
      <text:p text:style-name="P10"><text:span text:style-name="T3">CONSIDERATO</text:span><text:span text:style-name="T4"> che, alla luce di quanto sopra e con la citata deliberazione n° 43/2015, si era approvato il "</text:span><text:span text:style-name="T5">Regolamento in materia di Pianificazione Territoriale di Coordinamento Provinciale</text:span><text:span text:style-name="T4">" composto da 5 Titoli e da n° 17 Articoli per: la disciplina delle competenze del Consiglio Provinciale e di quelle del Dirigente del Settore; l'individuazione dei termini di istruttoria per ogni procedimento; l'istituzione e la disciplina della Commissione per la Pianificazione Territoriale (Co.Pi.T.);</text:span></text:p>
      <text:p text:style-name="P3"><text:span text:style-name="T3">VERIFICATO</text:span><text:span text:style-name="T4"> che, ad un esame attento, il vigente testo del Regolamento va modificato ed integrato in alcune parti per renderlo conforme ai nuovi strumenti di pianificazione di cui si è dotata la Provincia e per adeguarsi alle normative regionali. Le modifiche ed integrazioni riguardano:</text:span></text:p>
      <text:p text:style-name="P11"><text:span text:style-name="T6">§</text:span><text:span text:style-name="T3"> art. 2 comma 1</text:span><text:span text:style-name="T4">: introduzione, tra le competenze del Consiglio Provinciale, dei nuovi strumenti di pianificazione previsti dalle nuove Norme Tecniche di Attuazione del P.T.C.P. approvate con D.C.P. n° 50 del 20/10/2017 oltre che dei Piani Regolatori Territoriali (P.R.T.) dei Consorzi Industriali di cui all'art. 87 della L.R. 18/83 e alla L.R. 11/99 nei testi vigenti;</text:span></text:p>
      <text:p text:style-name="P11"><text:span text:style-name="T6">§</text:span><text:span text:style-name="T3"> art. 2 comma 2</text:span><text:span text:style-name="T4">: introduzione, tra le competenze del Dirigente, del riesame del Regolamento Edilizio Comunale;</text:span></text:p>
      <text:p text:style-name="P11"><text:span text:style-name="T6">§</text:span><text:span text:style-name="T3"> art. 4 comma 1 lettera "A"</text:span><text:span text:style-name="T4">: introduzione dei termini per l’emanazione dei provvedimenti di competenza del Consiglio Provinciale per i nuovi strumenti introdotti nell'art. 2 comma 1;</text:span></text:p>
      <text:p text:style-name="P11"><text:span text:style-name="T6">§</text:span><text:span text:style-name="T3"> art. 4 comma 1 lettera "B"</text:span><text:span text:style-name="T4">: introduzione dei termini per l’emanazione dei provvedimenti di competenza del Dirigente del Settore per il nuovo strumento introdotto nell'art. 2 comma 2;</text:span></text:p>
      <text:p text:style-name="P11"><text:span text:style-name="T6">§</text:span><text:span text:style-name="T3"> art. 9</text:span><text:span text:style-name="T4">: integrazione delle materie per cui è richiesta una provata competenza per poter far parte della Co.Pi.T.;</text:span></text:p>
      <text:p text:style-name="P8"/>
      <text:p text:style-name="P29">VISTI</text:p>
      <text:p text:style-name="P25">lo Statuto dell’Ente;</text:p>
      <text:p text:style-name="P30">il D. Lgs. n. 267 del 18/8/2000 nel testo vigente;</text:p>
      <text:p text:style-name="P30">la L.R. 18/83 nel testo vigente;</text:p>
      <text:p text:style-name="P30">la L.R. 11/1999, come modificata dalla L.R. 26/2000;</text:p>
      <text:p text:style-name="P32">il vigente Regolamento di contabilità dell’Ente;</text:p>
      <text:p text:style-name="P31">il Regolamento in materia di Pianificazione Territoriale di Coordinamento Provinciale approvato dal C.P. con atto n. 43 del 29/06/2015;</text:p>
      <text:p text:style-name="P33">gli atti amministrativi che compongono la pratica;</text:p>
      <text:p text:style-name="P12"><text:span text:style-name="T3">DATO ATTO</text:span><text:span text:style-name="T4"> che il procedimento di cui alla presente determinazione non rientra nell’ambito di operatività di cui agli articoli 15, 26 e 27 del d.lgs. n. 33/2013;</text:span></text:p>
      <text:p text:style-name="P13"><text:span text:style-name="T3">ATTESTATA</text:span><text:span text:style-name="T4"> la regolarità amministrativa del presente provvedimento ai sensi dell’art. 147 bis del D.Lgs 267/2000;</text:span></text:p>
      <text:p text:style-name="P14"><text:soft-page-break/><text:span text:style-name="T3">ATTESTATO</text:span><text:span text:style-name="T4"> altresì che</text:span><text:span text:style-name="T7"> il presente atto non comporta impegno di spesa e non presenta riflessi diretti o indiretti sulla situazione economico finanziaria dell’Ente</text:span><text:span text:style-name="T8">;</text:span></text:p>
      <text:p text:style-name="Text_20_body"><text:span text:style-name="T3">VISTO</text:span><text:span text:style-name="T4"> il parere favorevole in ordine alla regolarità tecnica espresso dai dirigenti competenti ai sensi dell’art. 49, comma 1 del D.Lgs 267/2000;</text:span></text:p>
      <text:p text:style-name="P8"/>
      <text:p text:style-name="P34">per tutto quanto sopra</text:p>
      <text:p text:style-name="P35">propone al Consiglio Provinciale</text:p>
      <text:p text:style-name="P8"/>
      <text:p text:style-name="P7"><text:span text:style-name="T3">Ritenere</text:span><text:span text:style-name="T4"> la premessa parte integrante e sostanziale del presente atto costituendone motivazione ai sensi dell'art. 3 della L. 07/08/1990 n° 241 e s.m.i.;</text:span></text:p>
      <text:p text:style-name="P7"><text:span text:style-name="T3">Esprimere</text:span><text:span text:style-name="T9"> la necessità di modificare ed integrare il "</text:span><text:span text:style-name="T5">Regolamento in materia di Pianificazione Territoriale di Coordinamento Provinciale"</text:span><text:span text:style-name="T4"> a suo tempo approvato dal Consiglio Provinciale con deliberazione n° 43 del 29/05/2015 per le motivazioni sopra esposte;</text:span></text:p>
      <text:p text:style-name="P7"><text:span text:style-name="T3">Approvare</text:span><text:span text:style-name="T4"> il nuovo testo del</text:span><text:span text:style-name="T9"> "</text:span><text:span text:style-name="T5">Regolamento in materia di Pianificazione Territoriale di Coordinamento Provinciale"</text:span><text:span text:style-name="T4"> che, allegato al presente atto, ne forma parte integrante e sostanziale e che va, di fatto, a sostituire integralmente il testo approvato con D.C.P. 43/2015;</text:span></text:p>
      <text:p text:style-name="P15"><text:span text:style-name="T3">Dichiarare</text:span><text:span text:style-name="T4"> il presente provvedimento immediatamente eseguibile a norma dell’art. 134 del Decreto Legislativo n. 267/2000: “Testo Unico sull’ Ordinamento degli Enti Locali”.</text:span></text:p>
      <text:p text:style-name="Standard"/>
      <text:p text:style-name="P24"><text:bookmark-end text:name="testo"/><text:s/></text:p>
      <text:p text:style-name="P5"/>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Verdana" svg:font-family="Verdan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41" meta:word-count="917" meta:character-count="6351" meta:non-whitespace-character-count="5469"/>
    <meta:template xlink:type="simple" xlink:actuate="onRequest" xlink:title="" xlink:href="../../../../../../../../AppData/Local/temp/viewOnly_5760686892922905799Determina.odt/Det_Copia_F.dot"/>
  </office:meta>
</office:document-meta>
</file>