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6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9" style:family="paragraph" style:parent-style-name="Heading_20_2">
      <style:paragraph-properties fo:margin-left="0cm" fo:margin-right="0.249cm" fo:text-indent="0cm" style:auto-text-indent="false"/>
    </style:style>
    <style:style style:name="P10" style:family="paragraph" style:parent-style-name="Heading_20_1">
      <style:text-properties style:font-weight-complex="normal"/>
    </style:style>
    <style:style style:name="P11" style:family="paragraph" style:parent-style-name="Normal" style:master-page-name="Standard">
      <style:paragraph-properties style:page-number="auto"/>
    </style:style>
    <style:style style:name="P12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6" style:family="paragraph" style:parent-style-name="Text_20_body" style:list-style-name="LS5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Text_20_body" style:list-style-name="LS6">
      <style:paragraph-properties fo:margin-top="0cm" fo:margin-bottom="0.247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font-size="11pt" fo:font-weight="bold" style:font-size-asian="11pt" style:font-weight-asian="bold"/>
    </style:style>
    <style:style style:name="P19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h text:style-name="P10" text:outline-level="1"><text:bookmark-start text:name="settore"/>Area 1 - Gestione delle risorse<text:bookmark-end text:name="settore"/></text:h>
      <text:h text:style-name="P7" text:outline-level="2"/>
      <text:h text:style-name="P8" text:outline-level="2"><text:bookmark-start text:name="ufficio"/>Bilancio programmazione<text:bookmark-end text:name="ufficio"/></text:h>
      <text:p text:style-name="P2"/>
      <text:h text:style-name="P9" text:outline-level="2"><text:span text:style-name="T1">Proposta di Consiglio Nr. </text:span><text:bookmark-start text:name="nro_proposta"/><text:span text:style-name="T1">75</text:span><text:bookmark-end text:name="nro_proposta"/><text:span text:style-name="T1"> del </text:span><text:bookmark-start text:name="data_proposta"/><text:span text:style-name="T1">03/12/2018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OGGETTO:</text:p>
          </table:table-cell>
          <table:table-cell table:style-name="Tabella1.B1" office:value-type="string">
            <text:p text:style-name="Table_20_Contents"><text:bookmark-start text:name="oggetto"/><text:span text:style-name="T2">RATIFICA DELIBERA DEL PRESIDENTE N.317 <text:s/>DEL30/11/2018 AVENTE AD OGGETTO :5 ^ VARIAZIONE AL <text:s/>BILANCIO DI PREVISIONE FINANZIARIO 2018/2020 <text:s/>( ART. 175, COMMA 4, D.LGS. N. 267/2000) E VARIAZIONE <text:s/>DUP.2018/2020</text:span><text:bookmark-end text:name="oggetto"/><text:span text:style-name="T2"> </text:span></text:p>
          </table:table-cell>
        </table:table-row>
      </table:table>
      <text:p text:style-name="P3"/>
      <text:p text:style-name="P5"><text:bookmark-start text:name="testo"/><text:span text:style-name="T3"><text:tab/></text:span><text:span text:style-name="T4">PREMESSO:</text:span></text:p>
      <text:p text:style-name="P13">che con deliberazione di Consiglio  n. 29 del 18/5/2018, esecutiva ai sensi di legge, è stato approvato  in via definitiva il  Bilancio di Previsione 2018/2020 e dei   relativi allegati – artt. 162 e seguenti del D.lgs. n. 267/2000 e   art. 1 c. 55 della L. 56/2014 redatto in termini di competenza e di cassa secondo lo schema di cui al d.Lgs. n. 118/2011;</text:p>
      <text:p text:style-name="P13">che con Deliberazione nr. 317 del 30/11/2018, il Presidente della Provincia ha deliberato, con i poteri del Consiglio e salvo ratifica entro i termini previsti dall’art. 42 comma 4° e dall’art. 175 comma 3°lettera a) del D. Lgs. N. 267/2000, le variazioni al bilancio di previsione per l'esercizio finanziario 2018, secondo quanto riportato nel prospetto allegato alla citata deliberazione, che qui si allega nuovamente quale parte integrante e sostanziale;</text:p>
      <text:p text:style-name="P13">che nella fattispecie ricorrevano gli estremi di urgenza per l’assunzione del provvedimento da parte del predetto organo stante la scadenza dettata dall’art. 175 del D.Lgs. n. 267/2000, come modificato dal d.Lgs. n. 118/2011, il quale prevede, ai commi 1 e 2, che il bilancio di previsione può subire variazioni, in termini di competenza e di cassa, sia nella parte entrata che nella parte spesa, per ciascuno degli esercizi considerati, con deliberazione del Consiglio  da adottarsi entro il 30 novembre di ciascun anno;</text:p>
      <text:p text:style-name="P14"><text:tab/>che il Collegio dei Revisori dei Conti in data 29/11/2018 con verbale n. 40, che si allega per farne parte integrante, ha espresso  parere favorevole ai sensi dell’art. 239 del D. Lgs. N. 267/2000 con riferimento alla deliberazione Presidenziale oggetto della presente ratifica,;</text:p>
      <text:p text:style-name="P13">Visti pareri favorevoli di regolarità tecnica e contabile espressi dal competente dirigente/responsabile ai sensi dell’art. 49, comma 1, del d.lgs. n. 267/2000;</text:p>
      <text:p text:style-name="P13">VISTO il vigente Regolamento di Contabilità dell’Ente;</text:p>
      <text:p text:style-name="P13">VISTO lo Statuto dell’Ente; </text:p>
      <text:p text:style-name="P14"><text:tab/>VISTO il D.Lgs 267/2000;</text:p>
      <text:p text:style-name="P14"> Per le motivazioni di cui in premessa:</text:p>
      <text:p text:style-name="P15">Propone al Consiglio provinciale</text:p>
      <text:list xml:id="list8105329518974089876" text:style-name="LS5">
        <text:list-item>
          <text:p text:style-name="P16">di ratificare, ad ogni effetto di legge, la Deliberazione del Presidente  nr. 317 del 30/11/2018, avente ad oggetto 5^ Variazione del Bilancio di Previsione Finanziario 2018-2020 , immediatamente eseguibile;</text:p>
        </text:list-item>
      </text:list>
      <text:list xml:id="list7752360149906934589" text:style-name="LS6">
        <text:list-item>
          <text:p text:style-name="P17"><text:soft-page-break/>di dichiarare il presente atto immediatamente eseguibile ai sensi dell'art. 134, comma 4, del D. Lgs. n. 267/2000, stante i prescritti termini di ratifica di cui al medesimo D.Lgs.</text:p>
        </text:list-item>
      </text:list>
      <text:p text:style-name="Standard"/>
      <text:p text:style-name="P18"><text:bookmark-end text:name="testo"/><text:s/>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1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1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1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1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1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1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1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1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2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2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2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2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2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2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2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2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3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3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3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3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3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3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3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3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4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4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4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4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4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4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4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4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5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5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5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5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5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5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5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5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List6Level1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List6Level2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List6Level3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List6Level4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List6Level5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List6Level6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List6Level7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List6Level8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2" meta:paragraph-count="19" meta:word-count="410" meta:character-count="2667" meta:non-whitespace-character-count="2253"/>
    <meta:template xlink:type="simple" xlink:actuate="onRequest" xlink:title="" xlink:href="../../../../../../../AppData/Local/temp/viewOnly_5760686892922905799Determina.odt/Det_Copia_F.dot"/>
  </office:meta>
</office:document-meta>
</file>