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BC000000468F8365D1A34B698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weight="bold" style:font-weight-asian="bold"/>
    </style:style>
    <style:style style:name="P9" style:family="paragraph" style:parent-style-name="Text_20_body">
      <style:paragraph-properties fo:text-align="justify" style:justify-single-word="false"/>
      <style:text-properties fo:font-size="11pt" fo:font-weight="bold" style:font-size-asian="11pt" style:font-weight-asian="bold"/>
    </style:style>
    <style:style style:name="P10" style:family="paragraph" style:parent-style-name="Normal" style:master-page-name="Standard">
      <style:paragraph-properties style:page-number="auto"/>
    </style:style>
    <style:style style:name="P11" style:family="paragraph" style:parent-style-name="Heading_20_1">
      <style:text-properties style:font-weight-complex="normal"/>
    </style:style>
    <style:style style:name="P12" style:family="paragraph" style:parent-style-name="Heading_20_2">
      <style:text-properties style:font-name="Arial" fo:font-size="10pt" style:font-size-asian="10pt" style:font-name-complex="Arial" style:font-weight-complex="normal"/>
    </style:style>
    <style:style style:name="P13" style:family="paragraph" style:parent-style-name="Heading_20_2">
      <style:paragraph-properties fo:margin-left="0cm" fo:margin-right="0cm" fo:text-indent="0cm" style:auto-text-indent="false"/>
      <style:text-properties style:font-weight-complex="normal"/>
    </style:style>
    <style:style style:name="P14" style:family="paragraph" style:parent-style-name="Heading_20_2">
      <style:paragraph-properties fo:margin-left="0cm" fo:margin-right="0.249cm" fo:text-indent="0cm" style:auto-text-indent="false"/>
    </style:style>
    <style:style style:name="P15" style:family="paragraph" style:parent-style-name="Normale" style:master-page-name="Standard">
      <style:paragraph-properties fo:text-align="end" style:justify-single-word="false" style:page-number="auto" fo:break-before="page"/>
    </style:style>
    <style:style style:name="P16"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weight="bold" style:font-weight-asian="bold"/>
    </style:style>
    <style:style style:name="T3" style:family="text">
      <style:text-properties officeooo:rsid="000d08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h text:style-name="P11" text:outline-level="1"><text:bookmark-start text:name="settore"/>Area 2 - Servizi Generali<text:bookmark-end text:name="settore"/></text:h>
      <text:h text:style-name="P12" text:outline-level="2"/>
      <text:h text:style-name="P13" text:outline-level="2"><text:bookmark-start text:name="ufficio"/>Servizi Generali e Amministrativi<text:bookmark-end text:name="ufficio"/></text:h>
      <text:p text:style-name="P2"/>
      <text:h text:style-name="P14" text:outline-level="2"><text:span text:style-name="T1">Proposta di Consiglio Nr. </text:span><text:bookmark-start text:name="nro_proposta"/><text:span text:style-name="T1">78</text:span><text:bookmark-end text:name="nro_proposta"/><text:span text:style-name="T1"> del </text:span><text:bookmark-start text:name="data_proposta"/><text:span text:style-name="T1">13/12/2018</text:span><text:bookmark-end text:name="data_proposta"/><text:span text:style-name="T1"> <text:s/></text:span></text:h>
      <text:p text:style-name="P5"/>
      <text:p text:style-name="P3"/>
      <table:table table:name="Tabella1" table:style-name="Tabella1">
        <table:table-column table:style-name="Tabella1.A"/>
        <table:table-column table:style-name="Tabella1.B"/>
        <table:table-row>
          <table:table-cell table:style-name="Tabella1.A1" office:value-type="string">
            <text:p text:style-name="P16">OGGETTO:</text:p>
          </table:table-cell>
          <table:table-cell table:style-name="Tabella1.B1" office:value-type="string">
            <text:p text:style-name="P16"><text:bookmark-start text:name="oggetto"/>COMMISSIONI ELETTORALI CIRCONDARIALI SOTTOCOMMISSIONE DI ATRI - NOMINA RAPPRESENTANTI IN SOSTITUZIONE DEI DIMISSIONARI<text:bookmark-end text:name="oggetto"/></text:p>
          </table:table-cell>
        </table:table-row>
      </table:table>
      <text:p text:style-name="P3"/>
      <text:p text:style-name="P6"><text:bookmark-start text:name="testo"/> </text:p>
      <text:p text:style-name="P7">IL DIRI<text:span text:style-name="T3">G</text:span>ENTE</text:p>
      <text:p text:style-name="P6"/>
      <text:p text:style-name="P6">Premesso che:</text:p>
      <text:p text:style-name="P6">L’Art. 48 della Costituzione attribuisce il diritto al voto a tutti i cittadini che hanno raggiunto il diciottesimo anno di età; al fine di poter esercitare tale diritto il cittadino deve essere iscritto nelle liste elettorali tenute presso l’ufficio elettorale di ciascun Comune;</text:p>
      <text:p text:style-name="P6"> </text:p>
      <text:p text:style-name="P6">In attuazione degli artt. 21 e 25 del D.P.R. n. 223 del 20.03.1967, modificato con L. 224 del 30.06.1989, le Commissioni circondariali vengono istituite in ogni comune capoluogo di circondario giudiziario e le sottocommissioni elettorali circondariali  nei circondari che abbiano una popolazione superiore ai 50.000 abitanti. In proporzione di una per ogni 50.000 abitanti o frazione di 50.000;</text:p>
      <text:p text:style-name="P6"> </text:p>
      <text:p text:style-name="P6">Le commissioni sono presiedute dal Prefetto o suo delegato e sono composte da quattro membri effettivi e da quattro membri supplenti, di cui uno effettivo e uno supplente su designazione prefettizia e tre effettivi e tre supplenti designati dal Consiglio Provinciale;</text:p>
      <text:p text:style-name="P6"> </text:p>
      <text:p text:style-name="P6">Le commissioni rimangono in carica sino all’insediamento delle nuove commissioni;</text:p>
      <text:p text:style-name="P6"> </text:p>
      <text:p text:style-name="P6">Ai sensi del 2° comma dell’art. 22 n. 223/1967 i componenti, la cui designazione spetta al Consiglio Provinciale, sono scelti fra gli elettori dei comuni del mandamento estranei all’ Amministrazione dei Comuni medesimi, sempre che siano forniti almeno del titolo di studio di una scuola media di primo grado ovvero che abbiano già fatto parte di commissioni elettorali per almeno un biennio, e non siano dipendenti civili o militari dello Stato, né dipendenti della Provincia, dei Comuni e delle Istituzioni Pubbliche di assistenza e beneficenza in attività di servizio;</text:p>
      <text:p text:style-name="P6"> </text:p>
      <text:p text:style-name="P6"><text:soft-page-break/>Nella seduta del Consiglio Provinciale  del 20 marzo 2017 con deliberazione n. 13 sono stati designati i rappresentanti nelle Commissioni circondariali sottocommissione di Atri e specificatamente la signora CANTARINI Emanuela quale membro effettivo e la signora CASTAGNA Ilaria quale membro supplente;</text:p>
      <text:p text:style-name="P6"> </text:p>
      <text:p text:style-name="P6">La Prefettura di Teramo con nota prot. n. 00065631 del 28/11/2018 e acquisita agli atti il 28 novembre 2018 con nota prot. n. 0040322, comunica che nella sottocommissione di Atri “tutti i componenti, hanno rassegnato le proprie dimissioni dalla predetta carica, senza, peraltro aver mai partecipato alle riunioni” e specificatamente le Sig.re :</text:p>
      <text:p text:style-name="P6"> </text:p>
      <text:p text:style-name="P6">Emanuela CANTARINI e Ilaria CASTAGNA, e pertanto devono essere sostituite;</text:p>
      <text:p text:style-name="Text_20_body"> </text:p>
      <text:p text:style-name="Text_20_body">Per le motivazioni in premessa</text:p>
      <text:p text:style-name="Text_20_body"> </text:p>
      <text:p text:style-name="P7"> </text:p>
      <text:p text:style-name="P7"> </text:p>
      <text:p text:style-name="P8">PROPONE AL CONSIGLIO PROVINCIALE</text:p>
      <text:p text:style-name="P7"> </text:p>
      <text:p text:style-name="Text_20_body"> </text:p>
      <text:p text:style-name="P6"><text:span text:style-name="T2">A)</text:span> Di procedere alla nomina e designare quale membro effettivo, in  sostituzione della componente Emanuela CANTARINI,  nella Sottocommissione elettorale  circondariale  di<text:span text:style-name="T2"> Atri</text:span>, il seguente  Sig.re:</text:p>
      <text:p text:style-name="Text_20_body"> </text:p>
      <text:p text:style-name="P6">MEMBRO  EFFETTIVO      </text:p>
      <text:p text:style-name="P6">                                               1<text:span text:style-name="T2">.     </text:span>                                       VOTI   N.                                           </text:p>
      <text:p text:style-name="P6">                                              </text:p>
      <text:p text:style-name="P6"> </text:p>
      <text:p text:style-name="P6"><text:span text:style-name="T2">B)</text:span> Di procedere alla nomina e designare quale membro supplente, in sostituzione della componente Ilaria CASTAGNA, nella Sottocommissione elettorale circondariale di<text:span text:style-name="T2"> Atri</text:span>, il seguente Signore:</text:p>
      <text:p text:style-name="P6"> </text:p>
      <text:p text:style-name="P6">MEMBRO SUPPLENTE</text:p>
      <text:p text:style-name="P6"> </text:p>
      <text:p text:style-name="P6">                                   1.                                                        VOTI N.</text:p>
      <text:p text:style-name="P6"> </text:p>
      <text:p text:style-name="P6"><text:span text:style-name="T2">C)</text:span> Di trasmettere il presente atto alla Prefettura di Teramo.</text:p>
      <text:p text:style-name="P6"> </text:p>
      <text:p text:style-name="Text_20_body"><text:soft-page-break/>Di dichiarare il presente provvedimento immediatamente eseguibile ad ogni effetto di legge.</text:p>
      <text:p text:style-name="Standard"/>
      <text:p text:style-name="P9"><text:bookmark-end text:name="testo"/><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54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54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date>2018-12-14T10:15:17.331000000</dc:date>
    <meta:print-date>2018-12-14T10:13:20.972000000</meta:print-date>
    <meta:editing-cycles>12</meta:editing-cycles>
    <meta:editing-duration>PT36M6S</meta:editing-duration>
    <meta:document-statistic meta:table-count="1" meta:image-count="1" meta:object-count="0" meta:page-count="3" meta:paragraph-count="47" meta:word-count="470" meta:character-count="3519" meta:non-whitespace-character-count="2766"/>
    <meta:template xlink:type="simple" xlink:actuate="onRequest" xlink:title="" xlink:href="../../../../../../../../AppData/Local/temp/viewOnly_5760686892922905799Determina.odt/Det_Copia_F.dot"/>
  </office:meta>
</office:document-meta>
</file>