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176cm" fo:margin-bottom="0.21cm" loext:contextual-spacing="false" fo:line-height="120%"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text-properties fo:font-size="12pt" fo:font-weight="bold" style:font-size-asian="12pt" style:font-weight-asian="bold" style:font-size-complex="12pt"/>
    </style:style>
    <style:style style:name="P6"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line-height="120%"/>
    </style:style>
    <style:style style:name="P10" style:family="paragraph" style:parent-style-name="Text_20_body">
      <style:paragraph-properties fo:margin-left="0cm" fo:margin-right="0.173cm" fo:text-align="justify" style:justify-single-word="false" fo:text-indent="0cm" style:auto-text-indent="false"/>
    </style:style>
    <style:style style:name="P11" style:family="paragraph" style:parent-style-name="Text_20_body">
      <style:paragraph-properties fo:margin-top="0cm" fo:margin-bottom="0.423cm" loext:contextual-spacing="false"/>
    </style:style>
    <style:style style:name="P12"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3" style:family="paragraph" style:parent-style-name="Heading_20_2">
      <style:text-properties style:font-name="Arial" fo:font-size="10pt" style:font-size-asian="10pt" style:font-name-complex="Arial" style:font-weight-complex="normal"/>
    </style:style>
    <style:style style:name="P14" style:family="paragraph" style:parent-style-name="Heading_20_2">
      <style:paragraph-properties fo:margin-left="0cm" fo:margin-right="0cm" fo:text-indent="0cm" style:auto-text-indent="false"/>
      <style:text-properties style:font-weight-complex="normal"/>
    </style:style>
    <style:style style:name="P15" style:family="paragraph" style:parent-style-name="Heading_20_2">
      <style:paragraph-properties fo:margin-left="0cm" fo:margin-right="0.249cm" fo:text-indent="0cm" style:auto-text-indent="false"/>
    </style:style>
    <style:style style:name="P16" style:family="paragraph" style:parent-style-name="Heading_20_1">
      <style:text-properties style:font-weight-complex="normal"/>
    </style:style>
    <style:style style:name="P17" style:family="paragraph" style:parent-style-name="Normal" style:master-page-name="Standard">
      <style:paragraph-properties style:page-number="auto"/>
    </style:style>
    <style:style style:name="P18" style:family="paragraph" style:parent-style-name="Normale" style:master-page-name="Standard">
      <style:paragraph-properties fo:text-align="end" style:justify-single-word="false" style:page-number="auto" fo:break-before="page"/>
    </style:style>
    <style:style style:name="P19" style:family="paragraph" style:parent-style-name="Text_20_body">
      <style:paragraph-properties fo:text-align="center" style:justify-single-word="false"/>
      <style:text-properties fo:font-weight="bold" style:font-weight-asian="bold"/>
    </style:style>
    <style:style style:name="P20" style:family="paragraph" style:parent-style-name="Text_20_body">
      <style:paragraph-properties fo:text-align="justify" style:justify-single-word="false"/>
      <style:text-properties fo:font-weight="bold" style:font-weight-asian="bold"/>
    </style:style>
    <style:style style:name="P21" style:family="paragraph" style:parent-style-name="Text_20_body">
      <style:paragraph-properties fo:line-height="120%" fo:text-align="center" style:justify-single-word="false"/>
      <style:text-properties fo:font-size="12pt" fo:font-weight="bold" style:font-size-asian="12pt" style:font-weight-asian="bold"/>
    </style:style>
    <style:style style:name="P22" style:family="paragraph" style:parent-style-name="Text_20_body">
      <style:paragraph-properties fo:text-align="center" style:justify-single-word="false"/>
      <style:text-properties fo:font-size="11pt" fo:font-weight="bold" style:font-size-asian="11pt" style:font-weight-asian="bold"/>
    </style:style>
    <style:style style:name="P23"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tyle="italic" fo:font-weight="bold" style:font-style-asian="italic"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h text:style-name="P16" text:outline-level="1"><text:bookmark-start text:name="settore"/>Area 2 - Servizi Generali<text:bookmark-end text:name="settore"/></text:h>
      <text:h text:style-name="P13" text:outline-level="2"/>
      <text:h text:style-name="P14" text:outline-level="2"><text:bookmark-start text:name="ufficio"/>Servizi Generali e Amministrativi<text:bookmark-end text:name="ufficio"/></text:h>
      <text:p text:style-name="P3"/>
      <text:h text:style-name="P15" text:outline-level="2"><text:span text:style-name="T1">Proposta di Consiglio Nr. </text:span><text:bookmark-start text:name="nro_proposta"/><text:span text:style-name="T1">76</text:span><text:bookmark-end text:name="nro_proposta"/><text:span text:style-name="T1"> del </text:span><text:bookmark-start text:name="data_proposta"/><text:span text:style-name="T1">13/12/2018</text:span><text:bookmark-end text:name="data_proposta"/><text:span text:style-name="T1"> <text:s/></text:span></text:h>
      <text:p text:style-name="P6"/>
      <text:p text:style-name="P4"/>
      <table:table table:name="Tabella1" table:style-name="Tabella1">
        <table:table-column table:style-name="Tabella1.A"/>
        <table:table-column table:style-name="Tabella1.B"/>
        <table:table-row>
          <table:table-cell table:style-name="Tabella1.A1" office:value-type="string">
            <text:p text:style-name="P23">OGGETTO:</text:p>
          </table:table-cell>
          <table:table-cell table:style-name="Tabella1.B1" office:value-type="string">
            <text:p text:style-name="P23"><text:bookmark-start text:name="oggetto"/>COMMISSIONI CONSILIARI PERMANENTI. MODIFICA.<text:bookmark-end text:name="oggetto"/></text:p>
          </table:table-cell>
        </table:table-row>
      </table:table>
      <text:p text:style-name="P5"/>
      <text:p text:style-name="P19"><text:bookmark-start text:name="testo"/>IL DIRIGENTE</text:p>
      <text:p text:style-name="P8"><text:span text:style-name="T2">VISTA</text:span> la legge 7 aprile 2014, n. 56 “Disposizioni sulle città metropolitane, sulle province, sulle unioni e fusione di comuni”, così come modificata dal D.L. n. 90 del 24.06.2014;</text:p>
      <text:p text:style-name="P9"><text:span text:style-name="T3">VISTO</text:span><text:span text:style-name="T4"> l’atto di proclamazione alla carica di Consiglieri della Provincia di Teramo in data 08/01/2017 a seguito delle elezioni di secondo livello espletate ai sensi della Legge n. 56/2014;</text:span></text:p>
      <text:p text:style-name="P9"><text:span text:style-name="T3">VISTA</text:span><text:span text:style-name="T4"> la delibera di Consiglio n. 1 del 27 gennaio 2017 con la quale sono stati convalidati i 12 Consiglieri provinciali;</text:span></text:p>
      <text:p text:style-name="P8"><text:span text:style-name="T2">VISTO</text:span> l’atto di proclamazione alla carica di Presidente della Provincia di Teramo con Provvedimento del Responsabile Ufficio elettorale provinciale, nota prot. N° 0037668 del 31/10/2018, a seguito delle elezioni di secondo livello espletate ai sensi della Legge n. 56/2014;</text:p>
      <text:p text:style-name="P8"><text:span text:style-name="T2">VISTA</text:span> la delibera di Consiglio n. 62 del 15 novembre 2018 con la quale è stato convalidato il Presidente della Provincia di Teramo;</text:p>
      <text:p text:style-name="P8"><text:span text:style-name="T2">VISTO</text:span> l’art. 83 del vigente Regolamento per il funzionamento del Consiglio provinciale in base al quale risultano istituite le seguenti quattro commissioni consiliari permanenti:</text:p>
      <text:p text:style-name="P8"/>
      <text:p text:style-name="P8"><text:span text:style-name="T2">1^</text:span> Commissione: Statuto e Regolamenti provinciali, cultura, pubblica istruzione, università, comunicazione istituzionale, biblioteche e scuole, tempo libero, promozione sociale, sanità, promozione turistica,  valorizzazione beni culturali, sport, politiche giovanili, volontariato, lavoro e formazione professionale, attività economiche, programmazione economica, agricoltura, pesca, acquacoltura e maricoltura, controllo dei fenomeni discriminatori in ambito occupazionale e promozione delle pari opportunità sul territorio provinciale,</text:p>
      <text:p text:style-name="P8"> </text:p>
      <text:p text:style-name="P8"><text:span text:style-name="T2">2^</text:span> Commissione: programmazione finanziaria, bilancio, patrimonio, economato, tributi,  società partecipate, personale, contenzioso, raccolta ed elaborazione di dati, assistenza tecnico-amministrativa agli enti locali, raccolta ed elaborazione dati;</text:p>
      <text:p text:style-name="P8"> </text:p>
      <text:p text:style-name="P8"><text:span text:style-name="T2">3^</text:span> Commissione: pianificazione territoriale provinciale di coordinamento, viabilità provinciale, grande viabilità, costruzione e gestione delle strade provinciali e regolazione della circolazione stradale ad esse inerente, edilizia scolastica e pubblica, autoparco, concessioni, espropriazioni, trasporti, urbanistica, pianificazione territoriale, protezione civile e <text:soft-page-break/>prevenzione delle calamità, genio civile, cave, tutela e valorizzazione dell’ambiente, tutela e valorizzazione delle risorse idriche ed energetiche, caccia, pesca sportiva, protezione della flora e della fauna, parchi e riserve naturali;</text:p>
      <text:p text:style-name="P8"> </text:p>
      <text:p text:style-name="P8"><text:span text:style-name="T2">4^</text:span> Commissione: controllo e garanzia, vigilanza programmatica;</text:p>
      <text:p text:style-name="P8"> </text:p>
      <text:p text:style-name="P8"><text:span text:style-name="T2">CONSIDERATO</text:span>, altresì, che a norma del successivo art. 84 del citato Regolamento per il funzionamento del Consiglio provinciale, le commissioni consiliari permanenti sono composte dai Consiglieri Provinciali designati dai Gruppi consiliari con proposta scritta del Capogruppo al Presidente della Provincia e sono nominate dal Consiglio provinciale con votazione palese;</text:p>
      <text:p text:style-name="P9"><text:span text:style-name="T3">RICHIAMATA</text:span><text:span text:style-name="T4"> la precedente deliberazione n. 1 del 27 gennaio 2017, nella quale si è proceduto alla costituzione dei Gruppi consiliari, con individuazione dei relativi Capigruppo;</text:span></text:p>
      <text:p text:style-name="P8"><text:span text:style-name="T2">RICHIAMATA</text:span>, la deliberazione del Consiglio Provinciale n. 65 del 21/12/2017 con la quale le Commissioni Consiliari permanenti sono state modificate e risultano attualmente essere così composte:</text:p>
      <text:p text:style-name="P19">1^ Commissione:</text:p>
      <text:p text:style-name="P8"><text:line-break/>-<text:span text:style-name="T2"> Scarpantonio Mauro Giovanni</text:span> Cons della “Casa dei Comuni” <text:s/>esprime <text:s text:c="5"/><text:span text:style-name="T2">3<text:tab/> <text:s text:c="4"/></text:span>voti</text:p>
      <text:p text:style-name="P10">-<text:span text:style-name="T2"> Nugnes Mario</text:span> Consigliere della “Casa dei Comuni”<text:tab/>esprime <text:tab/><text:span text:style-name="T2"> 2</text:span> voti <text:s/><text:line-break/><text:span text:style-name="T2">- Foracappa Ambra</text:span> Consigliere de “La forza del territorio” <text:s text:c="4"/>esprime <text:s text:c="2"/><text:tab/> <text:s text:c="7"/><text:span text:style-name="T2">3</text:span> <text:s text:c="8"/>voti</text:p>
      <text:p text:style-name="P8"><text:span text:style-name="T2">- D’Innocenzo Giustino <text:s/></text:span>Consigliere de “La forza del territorio” <text:s/>esprime <text:s text:c="7"/><text:span text:style-name="T2">2 <text:s text:c="7"/></text:span>voti</text:p>
      <text:p text:style-name="P8"><text:span text:style-name="T2">- Rossi Mirko</text:span><text:span text:style-name="T5"> Presidente</text:span> Consigliere di “Direzione Futuro” esprime<text:tab/> <text:s text:c="7"/><text:span text:style-name="T2">2</text:span> <text:s text:c="7"/>voti</text:p>
      <text:p text:style-name="P7"> </text:p>
      <text:p text:style-name="P19">2^ Commissione:</text:p>
      <text:p text:style-name="P8"><text:line-break/><text:span text:style-name="T2">- Federica Vasanella           </text:span><text:span text:style-name="T5"> Presidente</text:span> Cons  della “Casa dei Comuni” <text:s/>esprime <text:s/><text:span text:style-name="T2">3</text:span> <text:s text:c="3"/>voti  </text:p>
      <text:p text:style-name="P8"> </text:p>
      <text:p text:style-name="P8"><text:span text:style-name="T2">- Di Marco Vincenzo               </text:span> Consigliere della “Casa dei Comuni” <text:s text:c="2"/>esprime <text:s text:c="4"/><text:span text:style-name="T2">2</text:span> <text:s text:c="3"/>voti   </text:p>
      <text:p text:style-name="P8"><text:line-break/><text:span text:style-name="T2">- Agostinelli Federico            </text:span> Consigliere de “La Forza del Territorio” esprime <text:s text:c="2"/><text:span text:style-name="T2">3</text:span> <text:s text:c="5"/>voti  </text:p>
      <text:p text:style-name="P8"><text:line-break/><text:span text:style-name="T2">- D’Innocenzo Giustino        </text:span> Consigliere de “La Forza del Territorio” esprime <text:s text:c="2"/><text:span text:style-name="T2">2</text:span> <text:s text:c="5"/>voti   </text:p>
      <text:p text:style-name="P8"><text:line-break/>-<text:span text:style-name="T2"> Rossi Mirko           </text:span>             Consigliere di “Direzione Futuro” <text:s text:c="10"/>esprime <text:s text:c="3"/><text:span text:style-name="T2">2</text:span> <text:s text:c="5"/>voti   </text:p>
      <text:p text:style-name="P8"> </text:p>
      <text:p text:style-name="P19">3^ Commissione:</text:p>
      <text:p text:style-name="P8"> </text:p>
      <text:p text:style-name="P8"><text:soft-page-break/>-<text:span text:style-name="T2"> Cantoro Giuseppe</text:span><text:span text:style-name="T5"> Presidente</text:span> Consigliere della “Casa dei Comuni” esprime <text:s text:c="2"/><text:span text:style-name="T2">3</text:span> <text:s text:c="5"/>voti  </text:p>
      <text:p text:style-name="P8"/>
      <text:p text:style-name="P8">-<text:span text:style-name="T2"> Di Marco Vincenzo           </text:span> Consigliere della “Casa dei Comuni” <text:s/>esprime <text:s text:c="6"/><text:span text:style-name="T2">2</text:span> <text:s text:c="5"/>voti   </text:p>
      <text:p text:style-name="P8"><text:line-break/>-<text:span text:style-name="T2"> Pavone Domenico </text:span>             Consigliere de “La Forza del Territorio” esprime <text:s text:c="2"/><text:span text:style-name="T2">3</text:span> <text:s text:c="5"/>voti  </text:p>
      <text:p text:style-name="P8"><text:span text:style-name="T2"><text:line-break/>- Foracappa Ambra            </text:span> Consigliere de “La Forza del Territorio” esprime <text:s text:c="3"/><text:span text:style-name="T2">2 <text:s text:c="4"/></text:span>voti  </text:p>
      <text:p text:style-name="P8"><text:line-break/><text:span text:style-name="T2">- Seca Rinaldo                     </text:span> Consigliere di “Direzione Futuro” <text:s text:c="6"/>esprime <text:s text:c="6"/><text:span text:style-name="T2">2</text:span> <text:s text:c="5"/>voti   </text:p>
      <text:p text:style-name="P8"> </text:p>
      <text:p text:style-name="P7"><text:s/></text:p>
      <text:p text:style-name="P19">4^ Commissione:</text:p>
      <text:p text:style-name="P8">-<text:span text:style-name="T2"> Nugnes Mario                   </text:span> Consigliere della “Casa dei Comuni” <text:s/>esprime <text:s text:c="15"/><text:span text:style-name="T2">2</text:span> <text:s text:c="5"/>voti</text:p>
      <text:p text:style-name="P8"/>
      <text:p text:style-name="P8"><text:span text:style-name="T2">- Scarpantonio Mauro Giovanni   </text:span> Consigliere della “Casa dei Comuni” esprime <text:s text:c="5"/><text:span text:style-name="T2">3</text:span> <text:s text:c="2"/>voti</text:p>
      <text:p text:style-name="P8"><text:line-break/><text:span text:style-name="T2">- Agostinelli federico  </text:span><text:span text:style-name="T5"> Presidente</text:span><text:span text:style-name="T2"> </text:span> Consigliere de “La Forza del Territorio” esprime <text:s text:c="2"/><text:span text:style-name="T2">3</text:span> <text:s/>voti</text:p>
      <text:p text:style-name="P8"><text:line-break/><text:span text:style-name="T2">- Pavone Domenico                         </text:span> Consigliere de “La Forza del Territorio” esprime <text:s/><text:span text:style-name="T2">2</text:span> <text:s text:c="2"/>voti</text:p>
      <text:p text:style-name="P8"><text:line-break/><text:span text:style-name="T2">- Seca Rinaldo                                  </text:span> Consigliere di “Direzione Futuro” <text:s text:c="7"/>esprime <text:s text:c="2"/><text:span text:style-name="T2">2</text:span> <text:s text:c="2"/>voti</text:p>
      <text:p text:style-name="P11"> </text:p>
      <text:p text:style-name="P9"><text:span text:style-name="T3">VISTA</text:span><text:span text:style-name="T4"> la nota della Prefettura di Teramo-Area II Prot. N. 0054324/18 del 9/10/2018, acquisita agli atti con prot. n.0034816 del 9 ottobre 2018, con la quale la Prefettura di Teramo comunica che con decreto prefettizio n. 54207 del 9 ottobre 2018, si è provveduto a nominare il commissario prefettizio per la provvisoria gestione del Comune di Campli per l’avvenuto scioglimento del Comune e la conseguente decadenza dalla carica di consigliere provinciale Federico Agostinelli;</text:span></text:p>
      <text:p text:style-name="P9"><text:span text:style-name="T3">VISTA</text:span><text:span text:style-name="T4"> la Delibera n. 38 del 26 ottobre 2018 con la quale il Consiglio Provinciale ha proceduto alla surroga del Consigliere  Provinciale Federico Agostinelli, con il subentrante sig. Giovanni Tiberii;</text:span></text:p>
      <text:p text:style-name="P9"><text:span text:style-name="T3">UDITA</text:span><text:span text:style-name="T4"> la dichiarazione di appartenenza del nuovo consigliere al seguente gruppo consiliare “ La Forza del Territorio per la Provincia di Teramo”;</text:span></text:p>
      <text:p text:style-name="P9"><text:span text:style-name="T3">VISTA</text:span><text:span text:style-name="T4"> la nota del comune di Giulianova II Prot. N. 41493 del 29/10/2018, acquisita agli atti con prot. n.0037309 del 29 ottobre 2018, con la quale il Comune di Giulianova  comunica che le dimissioni precedentemente presentate dal Sindaco Avv. Francesco Mastromauro “sono divenute efficaci </text:span><text:soft-page-break/><text:span text:style-name="T4">ed irrevocabili” e pertanto è avvenuto scioglimento del Comune e la conseguente decadenza dalla carica della consigliera provinciale Federica Vasanella;</text:span></text:p>
      <text:p text:style-name="P9"><text:span text:style-name="T3">VISTA</text:span><text:span text:style-name="T4"> la Delibera n. 55 del 29 ottobre 2018 con la quale il Consiglio Provinciale ha proceduto alla surroga del Consigliere  Provinciale Federica Vasanella, con il subentrante sig. Piergiorgio Possenti;</text:span></text:p>
      <text:p text:style-name="P9"><text:span text:style-name="T3">UDITA</text:span><text:span text:style-name="T4"> la dichiarazione di appartenenza del nuovo consigliere al seguente gruppo consiliare “ La Casa dei Comuni”;</text:span></text:p>
      <text:p text:style-name="P8"><text:span text:style-name="T2">VISTA</text:span> la Delibera di Consiglio n. 64 del 15 novembre 2018 nella quale è riportata la dichiarazione del Consigliere Provinciale Mario Nugnes che dal Gruppo Consiliare “La Casa dei Comuni” e di entrare a far parte del “Gruppo Misto”;</text:p>
      <text:p text:style-name="P8"><text:span text:style-name="T2">CONSIDERATO</text:span> che la proposta consiliare concernente la Modifica delle Commissioni Consiliari permanenti è stata rinviata, giusta Deliberazione n. 64 del 15 novembre 2018;</text:p>
      <text:p text:style-name="P8"><text:span text:style-name="T2">CONSIDERATO</text:span> che occorre, pertanto, procedere alla sostituzione dei consiglieri decaduti anche all’interno delle commissioni consiliari ed alla costituzione del Gruppo Misto;</text:p>
      <text:p text:style-name="P9"><text:span text:style-name="T3">VISTA</text:span><text:span text:style-name="T4"> la nota Prot. N. 038508 del 9/11/2018 con la quale il Consigliere Severino Serrani Capogruppo della “</text:span><text:span text:style-name="T3">La Forza del Territorio per la Provincia di Teramo”</text:span><text:span text:style-name="T4"> indica le modifiche del rappresentante del proprio Gruppo all’interno delle Commissioni Consiliari permanenti così stabilite:</text:span></text:p>
      <text:p text:style-name="P8"> </text:p>
      <text:p text:style-name="P20">1^ Commissione</text:p>
      <text:p text:style-name="P8">     <text:span text:style-name="T2"> Foracappa Ambra</text:span>                     esprime          <text:span text:style-name="T2"> 3</text:span>          voti        componente</text:p>
      <text:p text:style-name="P8">     <text:span text:style-name="T2"> Giustino D’Innocenzo</text:span>               esprime          <text:span text:style-name="T2"> 2 </text:span>         voti        componente</text:p>
      <text:p text:style-name="P8"> </text:p>
      <text:p text:style-name="P20">2^ Commissione</text:p>
      <text:p text:style-name="P8">      <text:span text:style-name="T2">Giustino D’Innocenzo</text:span>               esprime          <text:span text:style-name="T2"> 3</text:span>          voti         componente</text:p>
      <text:p text:style-name="P8">      <text:span text:style-name="T2">Tiberii Giovanni</text:span>                        esprime          <text:span text:style-name="T2"> 2</text:span>          voti        componente</text:p>
      <text:p text:style-name="P8"> </text:p>
      <text:p text:style-name="P20">3^ Commissione</text:p>
      <text:p text:style-name="P8">           <text:span text:style-name="T2"> Pavone Domenico</text:span>                 esprime          <text:span text:style-name="T2"> 3</text:span>          voti       componente</text:p>
      <text:p text:style-name="P8">           <text:span text:style-name="T2"> Foracappa Ambra</text:span>                esprime          <text:span text:style-name="T2"> 2</text:span>          voti        componente</text:p>
      <text:p text:style-name="P8"> </text:p>
      <text:p text:style-name="P20">4^ Commissione</text:p>
      <text:p text:style-name="P8">           <text:span text:style-name="T2"> Pavone Domenico</text:span>                 esprime          <text:span text:style-name="T2"> 3</text:span>          voti       componente</text:p>
      <text:p text:style-name="P8">           <text:span text:style-name="T2"> Tiberii Giovanni</text:span>                  esprime          <text:span text:style-name="T2"> 2</text:span>          voti        componente</text:p>
      <text:p text:style-name="P8"> </text:p>
      <text:p text:style-name="P8"><text:soft-page-break/> </text:p>
      <text:p text:style-name="P8"><text:span text:style-name="T2">RICHIAMATA</text:span> la Delibera di Consiglio n. 64 del 15 novembre 2018, contenete la dichiarazione del Consigliere Provinciale Mario Nugnes di appartenere al “<text:span text:style-name="T2">Gruppo Misto”;</text:span></text:p>
      <text:p text:style-name="P9"><text:span text:style-name="T3">DATO ATTO</text:span><text:span text:style-name="T4"> che dovrà essere resa nota la proposta del Capogruppo di “</text:span><text:span text:style-name="T3">La Casa dei Comuni”</text:span><text:span text:style-name="T4"> con le modifiche dei rappresentanti del proprio Gruppo all’interno delle Commissioni Consiliari permanenti;</text:span></text:p>
      <text:p text:style-name="P8"><text:span text:style-name="T2">DATO ATTO</text:span> che il contenuto degli interventi sarà depositato agli atti del verbale della seduta odierna;</text:p>
      <text:p text:style-name="P8"><text:span text:style-name="T2">VISTA</text:span> la L. 56/2014 e succ. mod. ed int.;</text:p>
      <text:p text:style-name="P8"><text:span text:style-name="T2">VISTO</text:span> il D.Lgs. 267/2000 per quanto compatibile;</text:p>
      <text:p text:style-name="P8"><text:span text:style-name="T2">VISTO</text:span> lo Statuto della Provincia di Teramo per quanto applicabile;</text:p>
      <text:p text:style-name="P8"><text:span text:style-name="T2">VISTO</text:span> il  Regolamento per il funzionamento del Consiglio Provinciale;</text:p>
      <text:p text:style-name="P8"><text:span text:style-name="T2">VISTO</text:span> il  parere di regolarità tecnica espresso dal competente dirigente ai sensi dell’art. 49, comma 1, del d.lgs. n. 267/2000;</text:p>
      <text:p text:style-name="P8"><text:span text:style-name="T2">RITENUTA</text:span> la propria competenza ai sensi dell’art. 42 del D.Lgs. 18.08.2000, n. 267 nonché ai sensi della Legge n. 56/2014;</text:p>
      <text:p text:style-name="P8">Per le motivazioni di cui in premessa,</text:p>
      <text:p text:style-name="Text_20_body"><text:span text:style-name="T2">RITENUTO</text:span> opportuno Procede alla nomina dei membri delle Commissioni consiliari permanenti come sopra indicato;</text:p>
      <text:p text:style-name="Text_20_body"> </text:p>
      <text:p text:style-name="P21">PROPONE AL CONSIGLIO PROVINCIALE</text:p>
      <text:p text:style-name="Text_20_body"> </text:p>
      <text:p text:style-name="P2"><text:span text:style-name="T3">PROCEDERE</text:span><text:span text:style-name="T4"> alla elezione della nuova composizione delle Commissioni Consiliari permanenti come risulteranno composte a seguito delle indicazioni dei gruppi;</text:span></text:p>
      <text:p text:style-name="P9"><text:span text:style-name="T3">DICHIARARE</text:span><text:span text:style-name="T4"> la presente deliberazione immediatamente eseguibile ad ogni effetto di legge, ricorrendo i motivi d'urgenza di cui all'art. 134, comma 4, del .d.lgs. n. 267/2000 e ss.mm.ii.</text:span></text:p>
      <text:p text:style-name="Standard"/>
      <text:p text:style-name="P22"><text:bookmark-end text:name="testo"/><text:s/></text:p>
      <text:p text:style-name="P4"/>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54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54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8-12-13T12:11:12</dc:date>
    <meta:print-date>2018-12-14T09:36:47.378000000</meta:print-date>
    <meta:editing-cycles>12</meta:editing-cycles>
    <meta:editing-duration>PT37M</meta:editing-duration>
    <meta:document-statistic meta:table-count="1" meta:image-count="1" meta:object-count="0" meta:page-count="5" meta:paragraph-count="98" meta:word-count="1319" meta:character-count="10119" meta:non-whitespace-character-count="7978"/>
    <meta:template xlink:type="simple" xlink:actuate="onRequest" xlink:title="" xlink:href="../../../../../../../../AppData/Local/temp/viewOnly_5760686892922905799Determina.odt/Det_Copia_F.dot"/>
  </office:meta>
</office:document-meta>
</file>