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C000000468F8365D1A34B698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" style:font-family-generic="swiss" style:font-pitch="variable"/>
  </office:font-face-decls>
  <office:automatic-styles>
    <style:style style:name="Tabella1" style:family="table">
      <style:table-properties style:width="17.013cm" fo:margin-left="0cm" table:align="left" style:writing-mode="lr-tb"/>
    </style:style>
    <style:style style:name="Tabella1.A" style:family="table-column">
      <style:table-column-properties style:column-width="3.493cm"/>
    </style:style>
    <style:style style:name="Tabella1.B" style:family="table-column">
      <style:table-column-properties style:column-width="13.52cm"/>
    </style:style>
    <style:style style:name="Tabella1.A1" style:family="table-cell">
      <style:table-cell-properties style:vertical-align="top" fo:padding="0.097cm" fo:border="none" fo:wrap-option="wrap"/>
    </style:style>
    <style:style style:name="Tabella1.B1" style:family="table-cell">
      <style:table-cell-properties style:vertical-align="top" fo:padding="0.097cm" fo:border="none" fo:wrap-option="wrap"/>
    </style:style>
    <style:style style:name="P1" style:family="paragraph" style:parent-style-name="Heading">
      <style:paragraph-properties fo:text-align="start" style:justify-single-word="false"/>
      <style:text-properties style:font-name="Times New Roman" fo:font-size="8pt" style:font-size-asian="8pt"/>
    </style:style>
    <style:style style:name="P2" style:family="paragraph" style:parent-style-name="Normale">
      <style:text-properties fo:color="#000000" fo:font-size="11pt" style:font-size-asian="11pt"/>
    </style:style>
    <style:style style:name="P3" style:family="paragraph" style:parent-style-name="Normale">
      <style:text-properties fo:font-size="11pt" fo:font-weight="bold" style:font-size-asian="11pt" style:font-weight-asian="bold"/>
    </style:style>
    <style:style style:name="P4" style:family="paragraph" style:parent-style-name="Normale">
      <style:paragraph-properties fo:margin-left="0cm" fo:margin-right="0.249cm" fo:text-indent="0cm" style:auto-text-indent="false"/>
      <style:text-properties fo:font-size="11pt" fo:font-weight="bold" style:font-size-asian="11pt" style:font-weight-asian="bold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6" style:family="paragraph" style:parent-style-name="Normale">
      <style:paragraph-properties fo:margin-left="7.999cm" fo:margin-right="0cm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7" style:family="paragraph" style:parent-style-name="Normale" style:master-page-name="Standard">
      <style:paragraph-properties fo:text-align="end" style:justify-single-word="false" style:page-number="auto" fo:break-before="page"/>
    </style:style>
    <style:style style:name="P8" style:family="paragraph" style:parent-style-name="Table_20_Contents">
      <style:text-properties fo:font-size="11pt" style:font-size-asian="11pt" style:font-size-complex="12pt"/>
    </style:style>
    <style:style style:name="P9" style:family="paragraph" style:parent-style-name="Heading_20_2">
      <style:text-properties style:font-name="Arial" fo:font-size="10pt" style:font-size-asian="10pt" style:font-name-complex="Arial" style:font-weight-complex="normal"/>
    </style:style>
    <style:style style:name="P10" style:family="paragraph" style:parent-style-name="Heading_20_2">
      <style:paragraph-properties fo:margin-left="0cm" fo:margin-right="0cm" fo:text-indent="0cm" style:auto-text-indent="false"/>
      <style:text-properties style:font-weight-complex="normal"/>
    </style:style>
    <style:style style:name="P11" style:family="paragraph" style:parent-style-name="Heading_20_2">
      <style:paragraph-properties fo:margin-left="0cm" fo:margin-right="0.249cm" fo:text-indent="0cm" style:auto-text-indent="false"/>
    </style:style>
    <style:style style:name="P12" style:family="paragraph" style:parent-style-name="Heading_20_1">
      <style:text-properties style:font-weight-complex="normal"/>
    </style:style>
    <style:style style:name="P13" style:family="paragraph" style:parent-style-name="Normal" style:master-page-name="Standard">
      <style:paragraph-properties style:page-number="auto"/>
    </style:style>
    <style:style style:name="P14" style:family="paragraph" style:parent-style-name="Text_20_body">
      <style:paragraph-properties fo:margin-top="0cm" fo:margin-bottom="0.146cm" loext:contextual-spacing="false" fo:line-height="100%" fo:text-align="justify" style:justify-single-word="false"/>
      <style:text-properties style:font-name="Times New Roman" fo:font-size="10.5pt" fo:font-weight="bold" style:font-size-asian="10.5pt" style:font-weight-asian="bold" style:font-size-complex="10.5pt"/>
    </style:style>
    <style:style style:name="P15" style:family="paragraph" style:parent-style-name="Text_20_body">
      <style:paragraph-properties fo:margin-top="0cm" fo:margin-bottom="0.146cm" loext:contextual-spacing="false" fo:line-height="100%" fo:text-align="justify" style:justify-single-word="false"/>
      <style:text-properties fo:font-size="11pt" fo:font-weight="bold" style:font-size-asian="11pt" style:font-weight-asian="bold"/>
    </style:style>
    <style:style style:name="P16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" fo:font-size="10.5pt" style:font-size-asian="10.5pt" style:font-size-complex="10.5pt"/>
    </style:style>
    <style:style style:name="P17" style:family="paragraph" style:parent-style-name="Text_20_body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18" style:family="paragraph" style:parent-style-name="Text_20_body">
      <style:text-properties style:font-name="Times New Roman" fo:font-size="10.5pt" fo:font-style="italic" style:font-size-asian="10.5pt" style:font-style-asian="italic" style:font-size-complex="10.5pt" style:font-style-complex="italic"/>
    </style:style>
    <style:style style:name="P19" style:family="paragraph" style:parent-style-name="Text_20_body">
      <style:paragraph-properties fo:text-align="justify" style:justify-single-word="false"/>
      <style:text-properties style:font-name="Times New Roman" fo:font-size="10.5pt" fo:font-style="italic" style:font-size-asian="10.5pt" style:font-style-asian="italic" style:font-size-complex="10.5pt" style:font-style-complex="italic"/>
    </style:style>
    <style:style style:name="P20" style:family="paragraph" style:parent-style-name="Text_20_body">
      <style:paragraph-properties fo:text-align="justify" style:justify-single-word="false"/>
      <style:text-properties style:font-name="Times New Roman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1" style:family="paragraph" style:parent-style-name="Text_20_body">
      <style:paragraph-properties fo:text-align="justify" style:justify-single-word="false"/>
      <style:text-properties style:font-name="Times New Roman" fo:font-size="10.5pt" fo:font-style="normal" style:font-size-asian="10.5pt" style:font-style-asian="normal" style:font-size-complex="10.5pt" style:font-style-complex="normal"/>
    </style:style>
    <style:style style:name="P22" style:family="paragraph" style:parent-style-name="Text_20_body">
      <style:paragraph-properties fo:text-align="center" style:justify-single-word="false"/>
      <style:text-properties style:font-name="Times New Roman" fo:font-size="10.5pt" fo:font-weight="bold" style:font-size-asian="10.5pt" style:font-weight-asian="bold" style:font-size-complex="10.5pt"/>
    </style:style>
    <style:style style:name="P23" style:family="paragraph" style:parent-style-name="Text_20_body">
      <style:paragraph-properties fo:margin-left="0cm" fo:margin-right="0cm" fo:margin-top="0cm" fo:margin-bottom="0.247cm" loext:contextual-spacing="false" fo:line-height="120%" fo:text-align="justify" style:justify-single-word="false" fo:text-indent="0cm" style:auto-text-indent="false"/>
      <style:text-properties style:font-name="Times New Roman" fo:font-size="10.5pt" fo:font-style="italic" style:font-size-asian="10.5pt" style:font-style-asian="italic" style:font-size-complex="10.5pt" style:font-style-complex="italic"/>
    </style:style>
    <style:style style:name="P24" style:family="paragraph" style:parent-style-name="Text_20_body" style:list-style-name="LS7">
      <style:paragraph-properties fo:margin-left="0cm" fo:margin-right="0cm" fo:margin-top="0cm" fo:margin-bottom="0.247cm" loext:contextual-spacing="false" fo:line-height="120%" fo:text-align="justify" style:justify-single-word="false" fo:text-indent="0cm" style:auto-text-indent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25" style:family="paragraph" style:parent-style-name="Text_20_body" style:list-style-name="LS8">
      <style:paragraph-properties fo:margin-left="0cm" fo:margin-right="0cm" fo:margin-top="0cm" fo:margin-bottom="0.247cm" loext:contextual-spacing="false" fo:line-height="120%" fo:text-align="justify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P26" style:family="paragraph" style:parent-style-name="Text_20_body" style:list-style-name="LS8">
      <style:paragraph-properties fo:margin-left="0cm" fo:margin-right="0cm" fo:margin-top="0cm" fo:margin-bottom="0.247cm" loext:contextual-spacing="false" fo:line-height="120%" fo:text-align="justify" style:justify-single-word="false" fo:text-indent="0.101cm" style:auto-text-indent="false"/>
      <style:text-properties style:font-name="Times New Roman" fo:font-size="10.5pt" style:font-size-asian="10.5pt" style:font-size-complex="10.5pt"/>
    </style:style>
    <style:style style:name="T1" style:family="text">
      <style:text-properties fo:font-variant="small-caps" fo:color="#000000" fo:font-size="24pt" fo:font-weight="bold" style:font-name-asian="Arial Unicode MS" style:font-size-asian="24pt" style:font-weight-asian="bold" style:font-size-complex="12pt" style:font-weight-complex="bold"/>
    </style:style>
    <style:style style:name="T2" style:family="text">
      <style:text-properties fo:font-size="11pt" style:font-size-asian="11pt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h text:style-name="P12" text:outline-level="1"><text:bookmark-start text:name="settore"/>Area 1 - Gestione delle risorse<text:bookmark-end text:name="settore"/></text:h>
      <text:h text:style-name="P9" text:outline-level="2"/>
      <text:h text:style-name="P10" text:outline-level="2"><text:bookmark-start text:name="ufficio"/>Bilancio e programmazione<text:bookmark-end text:name="ufficio"/></text:h>
      <text:p text:style-name="P2"/>
      <text:h text:style-name="P11" text:outline-level="2"><text:span text:style-name="T1">Proposta di Consiglio Nr. </text:span><text:bookmark-start text:name="nro_proposta"/><text:span text:style-name="T1">68</text:span><text:bookmark-end text:name="nro_proposta"/><text:span text:style-name="T1"> del </text:span><text:bookmark-start text:name="data_proposta"/><text:span text:style-name="T1">07/11/2018</text:span><text:bookmark-end text:name="data_proposta"/><text:span text:style-name="T1"> <text:s/></text:span></text:h>
      <text:p text:style-name="P4"/>
      <text:p text:style-name="P3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8">OGGETTO:</text:p>
          </table:table-cell>
          <table:table-cell table:style-name="Tabella1.B1" office:value-type="string">
            <text:p text:style-name="Table_20_Contents"><text:bookmark-start text:name="oggetto"/><text:span text:style-name="T2">RATIFICA DELIBERAZIONE DEL PRESIDENTE N. 289 DEL 26/10/2018 AVENTE AD OGGETTO “2^ VARIAZIONE DEL BILANCIO DI PREVISIONE FINANZIARIO 2018-2020 ( ART. 175, COMMA 4, D.LGS. N. 267/2000) E VARIAZIONE <text:s/>DUP.2018/2020.”</text:span><text:bookmark-end text:name="oggetto"/><text:span text:style-name="T2"> </text:span></text:p>
          </table:table-cell>
        </table:table-row>
      </table:table>
      <text:p text:style-name="P3"/>
      <text:p text:style-name="P14"><text:bookmark-start text:name="testo"/><text:tab/></text:p>
      <text:p text:style-name="P14">PREMESSO:</text:p>
      <text:p text:style-name="P16">che con deliberazione di Consiglio  n. 29 del 18/5/2018, esecutiva ai sensi di legge, è stato approvato  in via definitiva il  Bilancio di Previsione 2018/2020 e dei   relativi allegati – artt. 162 e seguenti del D.lgs. n. 267/2000 e   art. 1 c. 55 della L. 56/2014 redatto in termini di competenza e di cassa secondo lo schema di cui al d.Lgs. n. 118/2011;</text:p>
      <text:p text:style-name="P16">che con Deliberazione nr. 289 del 26/10/2018, il Presidente della Provincia ha deliberato, con i poteri del Consiglio e salvo ratifica entro i termini previsti dall’art. 42 comma 4° e dall’art. 175 comma 3°lettera a) del D. Lgs. N. 267/2000, le variazioni al bilancio di previsione per l'esercizio finanziario 2018, secondo quanto riportato nel prospetto allegato alla citata deliberazione, che qui si allega nuovamente quale parte integrante e sostanziale;</text:p>
      <text:p text:style-name="P16">che nella fattispecie ricorrevano gli estremi di urgenza per l’assunzione del provvedimento da parte del predetto organo stante la scadenza dettata dall’art. 175 del D.Lgs. n. 267/2000, come modificato dal d.Lgs. n. 118/2011, il quale prevede, ai commi 1 e 2, che il bilancio di previsione può subire variazioni, in termini di competenza e di cassa, sia nella parte entrata che nella parte spesa, per ciascuno degli esercizi considerati, con deliberazione del Consiglio  da adottarsi entro il 30 novembre di ciascun anno;</text:p>
      <text:p text:style-name="P5"><text:tab/>che il Collegio dei Revisori dei Conti in data 25/10/2018 con verbale n. 32, che si allega per farne parte integrante, ha espresso  parere favorevole ai sensi dell’art. 239 del D. Lgs. N. 267/2000 con riferimento alla deliberazione Presidenziale oggetto della presente ratifica,;</text:p>
      <text:p text:style-name="P5"><text:tab/>DATO ATTO, tuttavia, che , per mero errore materiale nel dispositivo della deliberazione in oggetto è stato inserito il seguente periodo :</text:p>
      <text:p text:style-name="P18">“-si provvede ad effettuare una variazione al D.U.P. 2018/2020 e, segnatamente, al Programma triennale delle opere pubbliche nello stesso inserito con integrazione delle seguentiopere nella prima annualità del Programma in questione:</text:p>
      <text:p text:style-name="P23">1) D.M.n.49 del 16 febbraio 2018 - lavori urgenti di manutenzione straordinaria della S.P. n. 19km.ca 25+150 - Lavori urgenti di manutenzione straordinaria di ripristino della sezione stradale, ricostruzione della cunetta di valle ed il ripristino della regimentazione del sistema di smaltimento delle acque superficiali. Cup: E97H18000390001</text:p>
      <text:p text:style-name="P19"><text:soft-page-break/>2) D.M.n.49 del 16 febbraio 2018 - Lavori urgenti di manutenzione straordinaria della S.P. <text:s/>n. 365 di Bisenti - circa dalla km.ca 18+00 alla km.ca 20+00 - circa dalla km.ca 24+700 alla km.ca 25+00 - circa dalla km.ca 26+700 alla km.ca 27+00. Lavori urgenti di <text:s/>manutenzione straordinaria di ripristino della sezione stradale e regimentazione del sistema <text:s/>di smaltimento della acque superficiali Cup E67H18000630001</text:p>
      <text:p text:style-name="P19">3) D.M.n.49 del 16 febbraio 2018 - Lavori urgenti di manutenzione straordinaria della S.P. <text:s/>n. 8 del Salinello dalla km.ca 1+500 alla km.ca 3+500 circa. Lavori urgenti di <text:s/>manutenzione staordinaria di ripristino della sezione stradale e regimentazione dello <text:s/>smaltimento delle acque superficiali - Cup: E77H18000780001</text:p>
      <text:p text:style-name="P19">4) D.M.n.49 del 16 febbraio 2018 - Lavori urgenti di manutenzione straordinaria della S.P. <text:s/>n. 49 di Valle Castellana dalla km.ca 10+450 alla km.ca 15+00. Lavori urgenti di <text:s/>manutenzione straordinaria di ripristino della sezione stradale e della regimentazione del <text:s/>sistema di smaltimento delle acque Superficiali - Cup: E97H18000400001”</text:p>
      <text:p text:style-name="P21">che nulla ha a che fare con il contenuto della medesima ;</text:p>
      <text:p text:style-name="P21">RITENUTO, dunque, necessario provvedere a rettificare il dispositivo della deliberazione del Presidente della Provincia nr. 289 del 26/10/2018, nel senso di stralciare dal dispositivo della stessa il periodo sopra riportato;</text:p>
      <text:p text:style-name="P16">Visti pareri favorevoli di regolarità tecnica e contabile espressi dal competente dirigente/responsabile ai sensi dell’art. 49, comma 1, del d.lgs. n. 267/2000;</text:p>
      <text:p text:style-name="P16">VISTO il vigente Regolamento di Contabilità dell’Ente;</text:p>
      <text:p text:style-name="P16">VISTO lo Statuto dell’Ente; </text:p>
      <text:p text:style-name="P5"><text:tab/>VISTO il D.Lgs 267/2000;</text:p>
      <text:p text:style-name="P5"> Per le motivazioni di cui in premessa:</text:p>
      <text:p text:style-name="P5"/>
      <text:p text:style-name="P5"/>
      <text:p text:style-name="P22">Propone al Consiglio provinciale</text:p>
      <text:list xml:id="list6138482339857344814" text:style-name="LS7">
        <text:list-item>
          <text:p text:style-name="P24">di rettificare la a Deliberazione del Presidente  nr. 289 del 26/10/2018, avente ad oggetto 2^ Variazione del Bilancio di Previsione Finanziario 2018-2020 ( Art. 175, Comma 4, D.Lgs. N. 267/2000) e variazione  <text:s/>Dup.2018/2020 , immediatamente eseguibile nel senso di stralciare dal dispositivo il seguente periodo inserito per mero errore materiale:</text:p>
        </text:list-item>
      </text:list>
      <text:p text:style-name="P18">“-si provvede ad effettuare una variazione al D.U.P. 2018/2020 e, segnatamente, al Programma triennale delle opere pubbliche nello stesso inserito con integrazione delle seguentiopere nella prima annualità del Programma in questione:</text:p>
      <text:p text:style-name="P23">1) D.M.n.49 del 16 febbraio 2018 - lavori urgenti di manutenzione straordinaria della S.P. n. 19km.ca 25+150 - Lavori urgenti di manutenzione straordinaria di ripristino della sezione stradale, ricostruzione della cunetta di valle ed il ripristino della regimentazione del sistema di smaltimento delle acque superficiali. Cup: E97H18000390001</text:p>
      <text:p text:style-name="P19">2) D.M.n.49 del 16 febbraio 2018 - Lavori urgenti di manutenzione straordinaria della S.P. <text:s/>n. 365 di Bisenti - circa dalla km.ca 18+00 alla km.ca 20+00 - circa dalla km.ca 24+700 alla km.ca 25+00 - circa dalla km.ca 26+700 alla km.ca 27+00. Lavori urgenti di <text:s/>manutenzione straordinaria di ripristino della sezione stradale e regimentazione del sistema <text:s/>di smaltimento della acque superficiali Cup E67H18000630001</text:p>
      <text:p text:style-name="P19"><text:soft-page-break/>3) D.M.n.49 del 16 febbraio 2018 - Lavori urgenti di manutenzione straordinaria della S.P. <text:s/>n. 8 del Salinello dalla km.ca 1+500 alla km.ca 3+500 circa. Lavori urgenti di <text:s/>manutenzione staordinaria di ripristino della sezione stradale e regimentazione dello <text:s/>smaltimento delle acque superficiali - Cup: E77H18000780001</text:p>
      <text:p text:style-name="P20">4) D.M.n.49 del 16 febbraio 2018 - Lavori urgenti di manutenzione straordinaria della S.P. <text:s/>n. 49 di Valle Castellana dalla km.ca 10+450 alla km.ca 15+00. Lavori urgenti di <text:s/>manutenzione straordinaria di ripristino della sezione stradale e della regimentazione del <text:s/>sistema di smaltimento delle acque Superficiali - Cup: E97H18000400001”</text:p>
      <text:list xml:id="list390103840238634207" text:style-name="LS8">
        <text:list-item>
          <text:p text:style-name="P26">di ratificare, ad ogni effetto di legge, ed in ogni altra parte la Deliberazione del Presidente  nr. 289 del 26/10/2018, avente ad oggetto 2^ Variazione del Bilancio di Previsione Finanziario 2018-2020 ( Art. 175, Comma 4, D.Lgs. N. 267/2000) e variazione  Dup.2018/2020 , immediatamente eseguibile;</text:p>
        </text:list-item>
        <text:list-item>
          <text:p text:style-name="P25">di dichiarare il presente atto immediatamente eseguibile ai sensi dell'art. 134, comma 4, del D. Lgs. n. 267/2000, stante i prescritti termini di ratifica di cui al medesimo D.Lgs.</text:p>
        </text:list-item>
      </text:list>
      <text:p text:style-name="Standard"/>
      <text:p text:style-name="P15"><text:bookmark-end text:name="testo"/><text:s/></text:p>
      <text:p text:style-name="P3"/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scale="100%"/>
    </style:default-style>
    <style:default-style style:family="paragraph">
      <style:paragraph-properties fo:line-height="100%" fo:text-align="start" style:justify-single-word="false" fo:orphans="2" fo:widows="2" fo:hyphenation-ladder-count="no-limit" fo:break-before="auto" fo:break-after="auto" text:number-lines="true" text:line-number="0" style:text-autospace="ideograph-alpha" style:punctuation-wrap="hanging" style:line-break="strict" style:tab-stop-distance="1.249cm" style:snap-to-layout-grid="true" style:writing-mode="lr-tb"/>
      <style:text-properties style:use-window-font-color="tru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scale="100%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start" style:justify-single-word="false" fo:orphans="2" fo:widows="2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 style:text-scale="100%" fo:hyphenate="true"/>
    </style:style>
    <style:style style:name="Normal" style:family="paragraph">
      <style:paragraph-properties fo:line-height="100%" fo:text-align="start" style:justify-single-word="false" fo:orphans="2" fo:widows="2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 fo:hyphenate="true"/>
    </style:style>
    <style:style style:name="Heading" style:family="paragraph" style:parent-style-name="Normale" style:class="text">
      <style:paragraph-properties fo:text-align="center" style:justify-single-word="false" fo:hyphenation-ladder-count="no-limit"/>
      <style:text-properties style:font-name="Copperplate Gothic Light" fo:font-family="'Copperplate Gothic Light'" style:font-family-generic="swiss" style:font-pitch="variable" fo:font-size="22pt" fo:font-weight="bold" style:font-size-asian="22pt" style:font-weight-asian="bold" style:font-size-complex="10pt"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e" style:default-outline-level="1" style:class="text">
      <style:paragraph-properties fo:text-align="center" style:justify-single-word="false" fo:hyphenation-ladder-count="no-limit" fo:keep-with-next="always"/>
      <style:text-properties fo:font-weight="bold" style:font-name-asian="Arial Unicode MS" style:font-family-asian="'Arial Unicode MS'" style:font-family-generic-asian="roman" style:font-pitch-asian="variable" style:font-weight-asian="bold" style:font-weight-complex="bold" fo:hyphenate="true"/>
    </style:style>
    <style:style style:name="Heading_20_2" style:display-name="Heading 2" style:family="paragraph" style:parent-style-name="Normale" style:default-outline-level="2" style:class="text">
      <style:paragraph-properties fo:margin-left="7.493cm" fo:margin-right="0cm" fo:text-align="center" style:justify-single-word="false" fo:hyphenation-ladder-count="no-limit" fo:text-indent="1.249cm" style:auto-text-indent="false" fo:keep-with-next="always"/>
      <style:text-properties fo:font-weight="bold" style:font-name-asian="Arial Unicode MS" style:font-family-asian="'Arial Unicode MS'" style:font-family-generic-asian="roman" style:font-pitch-asian="variable" style:font-weight-asian="bold" style:font-weight-complex="bold" fo:hyphenate="true"/>
    </style:style>
    <style:style style:name="Heading_20_7" style:display-name="Heading 7" style:family="paragraph" style:parent-style-name="Normale" style:default-outline-level="7" style:class="text">
      <style:paragraph-properties fo:margin-left="8.742cm" fo:margin-right="0cm" fo:hyphenation-ladder-count="no-limit" fo:text-indent="1.249cm" style:auto-text-indent="false" fo:keep-with-next="always"/>
      <style:text-properties fo:font-size="10pt" fo:font-weight="bold" style:font-size-asian="10pt" style:font-weight-asian="bold" style:font-size-complex="10pt" fo:hyphenate="true"/>
    </style:style>
    <style:style style:name="Normale" style:family="paragraph">
      <style:paragraph-properties fo:line-height="100%" fo:text-align="start" style:justify-single-word="false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 fo:hyphenate="true"/>
    </style:style>
    <style:style style:name="Text_20_body_20_indent" style:display-name="Text body indent" style:family="paragraph" style:parent-style-name="Normale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font-size="10pt" fo:font-style="italic" style:font-size-asian="10pt" style:font-style-asian="italic" style:font-size-complex="10pt" fo:hyphenate="true"/>
    </style:style>
    <style:style style:name="Table_20_Contents" style:display-name="Table Contents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List1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bullet text:level="1" text:style-name="List1Level0" text:bullet-char="">
        <style:list-level-properties text:space-before="0.748cm" text:min-label-width="0.499cm"/>
        <style:text-properties style:font-name="OpenSymbol"/>
      </text:list-level-style-bullet>
      <text:list-level-style-bullet text:level="2" text:style-name="List1Level1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List1Level2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List1Level3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List1Level4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List1Level5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List1Level6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List1Level7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List1Level8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">
        <style:list-level-properties text:space-before="0.748cm" text:min-label-width="0.499cm"/>
        <style:text-properties style:font-name="OpenSymbol"/>
      </text:list-level-style-bullet>
      <text:list-level-style-bullet text:level="2" text:style-name="List2Level1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List2Level2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List2Level3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List2Level4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List2Level5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List2Level6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List2Level7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List2Level8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">
        <style:list-level-properties text:space-before="0.748cm" text:min-label-width="0.499cm"/>
        <style:text-properties style:font-name="OpenSymbol"/>
      </text:list-level-style-bullet>
      <text:list-level-style-bullet text:level="2" text:style-name="List3Level1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List3Level2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List3Level3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List3Level4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List3Level5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List3Level6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List3Level7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List3Level8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">
        <style:list-level-properties text:space-before="0.748cm" text:min-label-width="0.499cm"/>
        <style:text-properties style:font-name="OpenSymbol"/>
      </text:list-level-style-bullet>
      <text:list-level-style-bullet text:level="2" text:style-name="List4Level1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List4Level2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List4Level3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List4Level4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List4Level5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List4Level6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List4Level7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List4Level8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">
        <style:list-level-properties text:space-before="0.748cm" text:min-label-width="0.499cm"/>
        <style:text-properties style:font-name="OpenSymbol"/>
      </text:list-level-style-bullet>
      <text:list-level-style-bullet text:level="2" text:style-name="List5Level1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List5Level2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List5Level3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List5Level4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List5Level5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List5Level6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List5Level7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List5Level8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">
        <style:list-level-properties text:space-before="0.748cm" text:min-label-width="0.499cm"/>
        <style:text-properties style:font-name="OpenSymbol"/>
      </text:list-level-style-bullet>
      <text:list-level-style-bullet text:level="2" text:style-name="List6Level1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List6Level2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List6Level3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List6Level4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List6Level5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List6Level6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List6Level7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List6Level8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bullet text:level="1" text:style-name="List7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7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7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7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7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7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7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7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7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8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8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8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8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8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8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8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8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 style:master-page-name="Standard">
      <style:paragraph-properties style:page-number="auto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4.05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4.05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MasterPageNext0">
      <style:header>
        <text:p text:style-name="MP1"><draw:frame draw:style-name="Mfr1" draw:name="Immagine1" text:anchor-type="char" svg:x="-0.998cm" svg:y="-1.192cm" svg:width="18.997cm" svg:height="1.893cm" draw:z-index="0"><draw:image xlink:href="Pictures/10000000000002BC000000468F8365D1A34B6984.jpg" xlink:type="simple" xlink:show="embed" xlink:actuate="onLoad"/><svg:desc>header</svg:desc></draw:frame></text:p>
      </style:header>
    </style:master-page>
    <style:master-page style:name="MasterPageNext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**code**</dc:title>
    <meta:initial-creator>Siboni Davide</meta:initial-creator>
    <meta:creation-date>2017-05-23T11:11:00</meta:creation-date>
    <dc:creator/>
    <dc:date>2017-06-30T12:21:27</dc:date>
    <meta:print-date>1601-01-01T00:00:00</meta:print-date>
    <meta:editing-cycles>10</meta:editing-cycles>
    <meta:editing-duration>PT33M</meta:editing-duration>
    <meta:document-statistic meta:table-count="1" meta:image-count="1" meta:object-count="0" meta:page-count="3" meta:paragraph-count="34" meta:word-count="1011" meta:character-count="6824" meta:non-whitespace-character-count="5804"/>
    <meta:template xlink:type="simple" xlink:actuate="onRequest" xlink:title="" xlink:href="../../../../../../../../AppData/Local/temp/viewOnly_5760686892922905799Determina.odt/Det_Copia_F.dot"/>
  </office:meta>
</office:document-meta>
</file>