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text-properties style:font-name="sans-serif" fo:font-size="11pt" fo:font-weight="normal" style:font-size-asian="11pt" style:font-weight-asian="normal" style:font-size-complex="12pt" style:font-weight-complex="normal"/>
    </style:style>
    <style:style style:name="P5" style:family="paragraph" style:parent-style-name="Normale">
      <style:text-properties style:font-name="sans-serif" fo:font-size="14pt" fo:font-weight="bold" style:font-size-asian="14pt" style:font-weight-asian="bold" style:font-size-complex="14pt" style:font-weight-complex="bold"/>
    </style:style>
    <style:style style:name="P6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P11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4" style:family="paragraph" style:parent-style-name="Heading_20_2">
      <style:paragraph-properties fo:margin-left="0cm" fo:margin-right="0.249cm" fo:text-indent="0cm" style:auto-text-indent="false"/>
    </style:style>
    <style:style style:name="P15" style:family="paragraph" style:parent-style-name="Heading_20_1">
      <style:text-properties style:font-weight-complex="normal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8" style:family="paragraph" style:parent-style-name="Normale">
      <style:text-properties fo:font-size="11pt" fo:font-weight="bold" style:font-size-asian="11pt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2" style:family="paragraph" style:parent-style-name="Text_20_body">
      <style:paragraph-properties fo:margin-left="1.101cm" fo:margin-right="0cm" fo:margin-top="0cm" fo:margin-bottom="0.247cm" loext:contextual-spacing="false" fo:line-height="120%" fo:text-align="justify" style:justify-single-word="false" fo:text-indent="-0.6cm" style:auto-text-indent="false"/>
      <style:text-properties style:font-name="Arial" fo:font-size="11pt" style:font-size-asian="11pt"/>
    </style:style>
    <style:style style:name="P23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4" style:family="paragraph" style:parent-style-name="Text_20_body" style:list-style-name="LS3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5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h text:style-name="P15" text:outline-level="1"><text:bookmark-start text:name="settore"/>Area 4 - Edilizia e Patrimonio<text:bookmark-end text:name="settore"/></text:h>
      <text:h text:style-name="P12" text:outline-level="2"/>
      <text:h text:style-name="P13" text:outline-level="2"><text:bookmark-start text:name="ufficio"/>Patrimonio e Società Partecipate<text:bookmark-end text:name="ufficio"/></text:h>
      <text:p text:style-name="P2"/>
      <text:h text:style-name="P14" text:outline-level="2"><text:span text:style-name="T1">Proposta di Consiglio Nr. </text:span><text:bookmark-start text:name="nro_proposta"/><text:span text:style-name="T1">60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6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OGGETTO:</text:p>
          </table:table-cell>
          <table:table-cell table:style-name="Tabella1.B1" office:value-type="string">
            <text:p text:style-name="Table_20_Contents"><text:bookmark-start text:name="oggetto"/><text:span text:style-name="T2">PATRIMONIO E SOCIETA' PARTECIPATE- FLAG COSTA BLU - VERBALE DEL 26.09.2017. PRESA D'ATTO</text:span><text:bookmark-end text:name="oggetto"/><text:span text:style-name="T2"> </text:span></text:p>
          </table:table-cell>
        </table:table-row>
      </table:table>
      <text:p text:style-name="P3"/>
      <text:p text:style-name="Normale"><text:bookmark-start text:name="testo"/></text:p>
      <text:p text:style-name="P4"/>
      <text:p text:style-name="P9"><text:bookmark-start text:name="testo_0"/>IL DIRIGENTE</text:p>
      <text:p text:style-name="P7"> </text:p>
      <text:p text:style-name="P8">PREMESSO:</text:p>
      <text:p text:style-name="P21">- <text:s/>che la Provincia di Teramo è socio della società Flag Costa Blu società consortile a r.l.;</text:p>
      <text:p text:style-name="P22">- <text:s text:c="2"/><text:tab/>che in data 26/09/2017, presso la sede dell’Ente Porto di Giulianova si è tenuta l’Assemblea ordinaria dei soci</text:p>
      <text:p text:style-name="P22">1- <text:s/>Approvazione del bilancio di esercizio chiuso al 31/12/2016 corredato dalla Nota Integrativa, Relazione del Presidente e Relazione del Revisore Unico.</text:p>
      <text:p text:style-name="P23"><text:s/></text:p>
      <text:p text:style-name="P8">Visto il Verbale della detta Assemblea ordinaria dei soci che allegato alla presente deliberazione ne forma parte integrante e sostanziale;</text:p>
      <text:p text:style-name="P8">Ravvisata la necessità di partecipare agli Organi dell’Ente le decisioni assunte nella richiamata seduta;</text:p>
      <text:p text:style-name="P8">Visti i pareri favorevoli di regolarità tecnica e contabile espressi dai competenti dirigenti/responsabili ai sensi dell’art. 49, comma 1, del d.lgs. n. 267/2000;</text:p>
      <text:p text:style-name="P8"/>
      <text:p text:style-name="P8"/>
      <text:p text:style-name="P8">Per le motivazioni di cui in premessa:</text:p>
      <text:p text:style-name="P9"/>
      <text:p text:style-name="P9">Propone al Consiglio provinciale</text:p>
      <text:p text:style-name="P9"/>
      <text:list xml:id="list7323617591048223366" text:style-name="LS3">
        <text:list-item>
          <text:p text:style-name="P24"><text:soft-page-break/>di prendere atto del contenuto dell’allegato Verbale dell’Assemblea ordinaria dei soci in data 26/09/2017 della società Flag Costa BLu soc. cons. a r.l., che forma parte integrante e sostanziale del presente atto.</text:p>
        </text:list-item>
      </text:list>
      <text:p text:style-name="P10"/>
      <text:p text:style-name="Normale"><text:bookmark-end text:name="testo_0"/></text:p>
      <text:p text:style-name="P5"/>
      <text:p text:style-name="P5"/>
      <text:p text:style-name="P5"/>
      <text:p text:style-name="P5"/>
      <text:p text:style-name="P3"><text:bookmark-end text:name="testo"/><text:s/></text:p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192" meta:character-count="1281" meta:non-whitespace-character-count="1095"/>
    <meta:template xlink:type="simple" xlink:actuate="onRequest" xlink:title="" xlink:href="../../../../../../../../AppData/Local/temp/viewOnly_5760686892922905799Determina.odt/Det_Copia_F.dot"/>
  </office:meta>
</office:document-meta>
</file>