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BC000000468F8365D1A34B6984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pperplate Gothic Light" svg:font-family="'Copperplate Gothic Light'" style:font-family-generic="swiss" style:font-pitch="variable"/>
  </office:font-face-decls>
  <office:automatic-styles>
    <style:style style:name="Tabella1" style:family="table">
      <style:table-properties style:width="17.013cm" fo:margin-left="0cm" table:align="left" style:writing-mode="lr-tb"/>
    </style:style>
    <style:style style:name="Tabella1.A" style:family="table-column">
      <style:table-column-properties style:column-width="3.493cm"/>
    </style:style>
    <style:style style:name="Tabella1.B" style:family="table-column">
      <style:table-column-properties style:column-width="13.52cm"/>
    </style:style>
    <style:style style:name="Tabella1.A1" style:family="table-cell">
      <style:table-cell-properties style:vertical-align="top" fo:padding="0.097cm" fo:border="none" fo:wrap-option="wrap"/>
    </style:style>
    <style:style style:name="Tabella1.B1" style:family="table-cell">
      <style:table-cell-properties style:vertical-align="top" fo:padding="0.097cm" fo:border="none" fo:wrap-option="wrap"/>
    </style:style>
    <style:style style:name="P1" style:family="paragraph" style:parent-style-name="Heading">
      <style:paragraph-properties fo:text-align="start" style:justify-single-word="false"/>
      <style:text-properties style:font-name="Times New Roman" fo:font-size="8pt" style:font-size-asian="8pt"/>
    </style:style>
    <style:style style:name="P2" style:family="paragraph" style:parent-style-name="Text_20_body">
      <style:paragraph-properties fo:margin-left="0cm" fo:margin-right="0cm" fo:margin-top="0.212cm" fo:margin-bottom="0cm" loext:contextual-spacing="false" fo:text-indent="0cm" style:auto-text-indent="false"/>
    </style:style>
    <style:style style:name="P3" style:family="paragraph" style:parent-style-name="Normale">
      <style:text-properties fo:color="#000000" fo:font-size="11pt" style:font-size-asian="11pt"/>
    </style:style>
    <style:style style:name="P4" style:family="paragraph" style:parent-style-name="Normale">
      <style:text-properties fo:font-size="11pt" fo:font-weight="bold" style:font-size-asian="11pt" style:font-weight-asian="bold"/>
    </style:style>
    <style:style style:name="P5" style:family="paragraph" style:parent-style-name="Normale">
      <style:paragraph-properties fo:margin-left="0cm" fo:margin-right="0.249cm" fo:text-indent="0cm" style:auto-text-indent="false"/>
      <style:text-properties fo:font-size="11pt" fo:font-weight="bold" style:font-size-asian="11pt" style:font-weight-asian="bold"/>
    </style:style>
    <style:style style:name="P6" style:family="paragraph" style:parent-style-name="Text_20_body">
      <style:paragraph-properties fo:text-align="justify" style:justify-single-word="false"/>
    </style:style>
    <style:style style:name="P7" style:family="paragraph" style:parent-style-name="Text_20_body">
      <style:paragraph-properties fo:margin-left="0.751cm" fo:margin-right="0cm" fo:text-align="justify" style:justify-single-word="false" fo:text-indent="-0.751cm" style:auto-text-indent="false"/>
    </style:style>
    <style:style style:name="P8" style:family="paragraph" style:parent-style-name="Normale">
      <style:paragraph-properties fo:margin-left="7.999cm" fo:margin-right="0cm" fo:text-align="center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9" style:family="paragraph" style:parent-style-name="Heading_20_2">
      <style:text-properties style:font-name="Arial" fo:font-size="10pt" style:font-size-asian="10pt" style:font-name-complex="Arial" style:font-weight-complex="normal"/>
    </style:style>
    <style:style style:name="P10" style:family="paragraph" style:parent-style-name="Heading_20_2">
      <style:paragraph-properties fo:margin-left="0cm" fo:margin-right="0cm" fo:text-indent="0cm" style:auto-text-indent="false"/>
      <style:text-properties style:font-weight-complex="normal"/>
    </style:style>
    <style:style style:name="P11" style:family="paragraph" style:parent-style-name="Heading_20_2">
      <style:paragraph-properties fo:margin-left="0cm" fo:margin-right="0.249cm" fo:text-indent="0cm" style:auto-text-indent="false"/>
    </style:style>
    <style:style style:name="P12" style:family="paragraph" style:parent-style-name="Heading_20_1">
      <style:text-properties style:font-weight-complex="normal"/>
    </style:style>
    <style:style style:name="P13" style:family="paragraph" style:parent-style-name="Normal" style:master-page-name="Standard">
      <style:paragraph-properties style:page-number="auto"/>
    </style:style>
    <style:style style:name="P14" style:family="paragraph" style:parent-style-name="Normale" style:master-page-name="Standard">
      <style:paragraph-properties fo:text-align="end" style:justify-single-word="false" style:page-number="auto" fo:break-before="page"/>
    </style:style>
    <style:style style:name="P15" style:family="paragraph" style:parent-style-name="Text_20_body">
      <style:paragraph-properties fo:text-align="center" style:justify-single-word="false"/>
      <style:text-properties style:font-name="Times New Roman" fo:font-weight="bold" style:font-weight-asian="bold"/>
    </style:style>
    <style:style style:name="P16" style:family="paragraph" style:parent-style-name="Text_20_body">
      <style:paragraph-properties fo:text-align="justify" style:justify-single-word="false"/>
      <style:text-properties style:font-name="Times New Roman"/>
    </style:style>
    <style:style style:name="P17" style:family="paragraph" style:parent-style-name="Text_20_body">
      <style:paragraph-properties fo:text-align="center" style:justify-single-word="false"/>
      <style:text-properties fo:font-size="11pt" fo:font-weight="bold" style:font-size-asian="11pt" style:font-weight-asian="bold"/>
    </style:style>
    <style:style style:name="P18" style:family="paragraph" style:parent-style-name="Text_20_body">
      <style:paragraph-properties fo:margin-left="0.751cm" fo:margin-right="0cm" fo:text-align="justify" style:justify-single-word="false" fo:text-indent="0cm" style:auto-text-indent="false"/>
      <style:text-properties style:font-name="Times New Roman"/>
    </style:style>
    <style:style style:name="P19" style:family="paragraph" style:parent-style-name="Text_20_body">
      <style:paragraph-properties fo:margin-left="0cm" fo:margin-right="0cm" fo:margin-top="0.212cm" fo:margin-bottom="0cm" loext:contextual-spacing="false" fo:text-indent="0cm" style:auto-text-indent="false"/>
      <style:text-properties style:font-name="Times New Roman"/>
    </style:style>
    <style:style style:name="P20" style:family="paragraph" style:parent-style-name="Table_20_Contents">
      <style:text-properties fo:font-size="11pt" style:font-size-asian="11pt" style:font-size-complex="12pt"/>
    </style:style>
    <style:style style:name="T1" style:family="text">
      <style:text-properties fo:font-variant="small-caps" fo:color="#000000" fo:font-size="24pt" fo:font-weight="bold" style:font-name-asian="Arial Unicode MS" style:font-size-asian="24pt" style:font-weight-asian="bold" style:font-size-complex="12pt" style:font-weight-complex="bold"/>
    </style:style>
    <style:style style:name="T2" style:family="text">
      <style:text-properties fo:font-size="11pt" style:font-size-asian="11pt" style:font-size-complex="12pt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weight="bold" style:font-weight-asian="bold"/>
    </style:style>
    <style:style style:name="T5" style:family="text">
      <style:text-properties style:font-name="Times New Roman" fo:font-style="italic" style:font-style-asian="italic"/>
    </style:style>
    <style:style style:name="T6" style:family="text">
      <style:text-properties style:font-name="Times New Roman" fo:font-style="italic" fo:font-weight="bold" style:font-style-asian="italic" style:font-weight-asian="bold"/>
    </style:style>
    <style:style style:name="T7" style:family="text">
      <style:text-properties fo:color="#212126" style:font-name="Times New Roman"/>
    </style:style>
    <style:style style:name="T8" style:family="text">
      <style:text-properties fo:color="#212126" style:font-name="Times New Roman" fo:font-style="italic" style:font-style-asian="italic"/>
    </style:style>
    <style:style style:name="T9" style:family="text">
      <style:text-properties fo:color="#212126" style:font-name="Times New Roman" fo:letter-spacing="0.053cm" fo:font-style="italic" style:font-style-asian="italic"/>
    </style:style>
    <style:style style:name="T10" style:family="text">
      <style:text-properties fo:color="#212126" style:font-name="Times New Roman" fo:letter-spacing="0.086cm" fo:font-style="italic" style:font-style-asian="italic"/>
    </style:style>
    <style:style style:name="T11" style:family="text">
      <style:text-properties fo:color="#414142" style:font-name="Times New Roman" fo:font-style="italic" style:font-style-asian="italic"/>
    </style:style>
    <style:style style:name="T12" style:family="text">
      <style:text-properties style:font-name="Wingdings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"/>
      <text:h text:style-name="P12" text:outline-level="1"><text:bookmark-start text:name="settore"/>Area 1 - Gestione delle risorse<text:bookmark-end text:name="settore"/></text:h>
      <text:h text:style-name="P9" text:outline-level="2"/>
      <text:h text:style-name="P10" text:outline-level="2"><text:bookmark-start text:name="ufficio"/>Risorse Umane<text:bookmark-end text:name="ufficio"/></text:h>
      <text:p text:style-name="P3"/>
      <text:h text:style-name="P11" text:outline-level="2"><text:span text:style-name="T1">Proposta di Consiglio Nr. </text:span><text:bookmark-start text:name="nro_proposta"/><text:span text:style-name="T1">25</text:span><text:bookmark-end text:name="nro_proposta"/><text:span text:style-name="T1"> del </text:span><text:bookmark-start text:name="data_proposta"/><text:span text:style-name="T1">11/05/2018</text:span><text:bookmark-end text:name="data_proposta"/><text:span text:style-name="T1"> <text:s/></text:span></text:h>
      <text:p text:style-name="P5"/>
      <text:p text:style-name="P4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20">OGGETTO:</text:p>
          </table:table-cell>
          <table:table-cell table:style-name="Tabella1.B1" office:value-type="string">
            <text:p text:style-name="Table_20_Contents"><text:bookmark-start text:name="oggetto"/><text:span text:style-name="T2">CONTENZIOSO. TRIBUNALE DI TERAMO GIUDICE DEL LAVORO SENT. 539/2017. PROVINCIA DI TERAMO CONTRO R.E. + 3. RICHIESTA DIFFERENZE RETRIBUTIVE E RISARCIMENTO DANNI - RICONOSCIMENTO DEBITO FUORI BILANCIO EX ART. 194, CO. 1, LETT. A) DEL D. LGS. N. 267/2000.</text:span><text:bookmark-end text:name="oggetto"/><text:span text:style-name="T2"> </text:span></text:p>
          </table:table-cell>
        </table:table-row>
      </table:table>
      <text:p text:style-name="P4"/>
      <text:p text:style-name="P15"><text:bookmark-start text:name="testo"/>IL DIRIGENTE</text:p>
      <text:p text:style-name="P6"/>
      <text:p text:style-name="P6"><text:span text:style-name="T3">PREMESSO che, con atto notificato alla Provincia di Teramo in data 17/10/2012, unitamente al provvedimento di fissazione dell’udienza del 17/04/2013 per la discussione, la sig.ra R.E. ha proposto ricorso al Tribunale di Teramo rassegnando, per le ragioni ivi indicate, le seguenti conclusioni:</text:span><text:span text:style-name="T5"> Nel Merito: I) Accertare e dichiarare che è intercorso un rapporto di lavoro subordinato tra la Provincia di Teramo e la sig.ra R.E. dal 21.12.2002 al 31.12.2007 e conseguentemente condannare la Provincia di Teramo (..) al pagamento a titolo di differenze retributive, altre indennità di natura retributiva e TFR (..) II) Accertare e dichiarare che i contratti di lavoro a termine stipulati con la Provincia di Teramo, nonché le successive proroghe, sono stati stipulati in violazione delle norme imperative di legge; conseguentemente condannare la Provincia di Teramo, (..) al risarcimento del danno in suo favore (..), nella misura delle dovute mensilità dell’ultima retribuzione (..)</text:span><text:span text:style-name="T3">;</text:span></text:p>
      <text:p text:style-name="P6"><text:span text:style-name="T3">VISTA la delibera G.P. n. 117 del 26/03/2013, che ha stabilito per le motivazioni tutte ivi riportate, quanto segue:</text:span><text:span text:style-name="T6"> 1)</text:span><text:span text:style-name="T5"> Di costituirsi, per i motivi di cui in premessa, nel giudizio come sopra promosso dinanzi al Tribunale Civile di Teramo – Sez. Lavoro da R.E. con ricorso ex art. 414 c.p.c.;</text:span><text:span text:style-name="T6"> 2)</text:span><text:span text:style-name="T5"> Di nominare quale procuratore e difensore degli interessi di questo Ente l’Avv. Gaetano D’Ignazio, Funzionario Avvocato in servizio presso il Settore B2-Avvocatura della Provincia di Teramo;</text:span></text:p>
      <text:p text:style-name="P16">CONSIDERATO che la Provincia di Teramo, rappresentata e difesa dall’Avv. Gaetano D’Ignazio, si è ritualmente costituita nel giudizio R.G. n. 2006/2012 come sopra promosso da R.E. impugnando e contestando le avverse argomentazioni ed istanze;</text:p>
      <text:p text:style-name="P6"><text:span text:style-name="T3">VISTA la sentenza n. 539/2017 con cui il Tribunale Civile di Teramo, in funzione di Giudice del lavoro, definitivamente pronunciandosi nel detto giudizio iscritto al R.G. 2006/2012, proposto dal ricorrente, ha così stabilito, notevolmente riducendo le pretese di controparte: “</text:span><text:span text:style-name="T8">dichiara l'inammissibilità della domanda avente per oggetto l'impugnativa dei contratti a tempo determinato, per intervenuta decadenza ai sensi dell'articolo 32 comma 5 della legge n. 183 del 2010</text:span><text:span text:style-name="T7"> …</text:span><text:span text:style-name="T8"> Condanna la Provincia di Teramo a corrispondere a R.E. ai sensi dell’ art. 2126 c</text:span><text:span text:style-name="T11">.</text:span><text:span text:style-name="T8">c</text:span><text:span text:style-name="T11">.</text:span><text:span text:style-name="T8"> per il periodo dal 4.12</text:span><text:span text:style-name="T11"> .</text:span><text:span text:style-name="T8">2002 al</text:span><text:span text:style-name="T9"> 31.12.2007</text:span><text:span text:style-name="T8">, le differenze retributive</text:span><text:span text:style-name="T11">,</text:span><text:span text:style-name="T8"> i ratei di tredicesima mensilità e di TFR pari a complessivi € 22.280,79 per i titoli meglio indicati in motivazione (parametrati al dipendente di categoria D- posizione economica 1 - del Contratto collettivo nazionale lavoro comparto delle autonomie locali, 36 ore settimanali), oltre interessi legali e rivalutazione monetaria ex artt. 429 c.p.c. e 150 disp. att</text:span><text:span text:style-name="T11">.</text:span><text:span text:style-name="T8"> c</text:span><text:span text:style-name="T11">.</text:span><text:span text:style-name="T8">p.c. dalla maturazione sino al soddisfo, nei limiti di cui all'art</text:span><text:span text:style-name="T11">.</text:span><text:span text:style-name="T8"> 22 comma 36 l. 23 dicembre 1994 n. 724 (articolo ancora applicabile ai dipendenti pubblici alla luce della pronuncia della C</text:span><text:span text:style-name="T11">.</text:span><text:span text:style-name="T8"> </text:span><text:soft-page-break/><text:span text:style-name="T8">Cost. n.459/00)</text:span><text:span text:style-name="T7"> …</text:span><text:span text:style-name="T8"> Previa compensazione di</text:span><text:span text:style-name="T10"> 1</text:span><text:span text:style-name="T8">/3, condanna la parte resistente a rifondere alla parte ricorrente le spese del presente giudizio che liquida in complessivi € 220,00 esborsi ed</text:span><text:span text:style-name="T5"> € 6.000,00 per compensi oltre rimborso spese forfettarie, IVA e CAP come per legge. Pone definitivamente a carico di entrambe le parti in via solidale tra loro le spese di CTU nell'importo già indicato con separato decreto.”</text:span><text:span text:style-name="T3">;</text:span></text:p>
      <text:p text:style-name="Text_20_body">VISTO il D. Lgs. n. 267 del 18/08/2000, recante il “Testo Unico delle leggi sull’Ordinamento degli Enti Locali”;</text:p>
      <text:p text:style-name="P16">VISTO il vigente Regolamento di contabilità dell’Ente;</text:p>
      <text:p text:style-name="P16">VISTO lo Statuto dell’Ente;</text:p>
      <text:p text:style-name="P16">VISTI pareri favorevoli di regolarità tecnica e contabile espressi dai Dirigenti competenti ai sensi dall’art. 49, comma 1, del D. Lgs. n. 267/2000;</text:p>
      <text:p text:style-name="P16">ACQUISITO agli atti il parere favorevole dell’organo di revisione economico-finanziaria, Verbale n° 14 del 11/05/2018, rilasciato ai sensi dell’articolo 239, comma 1, lett. b), n. 6, del D. Lgs. n. 267/2000;</text:p>
      <text:p text:style-name="P16">VISTO quanto dispone in materia di riconoscibilità di debiti fuori bilancio l’art. 194 del d.lgs. n. 267/2000 e dato atto che la fattispecie sopra descritta rientra nelle previsioni del comma 1, lettera a) del dianzi citato articolo, quindi si tratta di debito fuori bilancio riconoscibile;</text:p>
      <text:p text:style-name="P16">VISTO l’art. 163 del d.lgs. n. 267/2000 recante la disciplina dell’esercizio provvisorio il quale prevede che l’Ente può impegnare per intero le somme non suscettibili di pagamento frazionato in dodicesimi e comunque quelle necessarie ad evitare che siano arrecati danni patrimoniali certi e gravi all'Ente stesso;</text:p>
      <text:p text:style-name="Text_20_body"/>
      <text:p text:style-name="P15">PROPONE AL CONSIGLIO PROVINCIALE</text:p>
      <text:p text:style-name="P6"/>
      <text:p text:style-name="P7"><text:span text:style-name="T3">1. Di riconoscere, per le motivazioni di cui in premessa che qui si intendono integralmente riportate e trascritte, ai sensi dell’art. 194, comma 1, lett. a) del TUEL, la legittimità del debito fuori bilancio dell’importo complessivo di €</text:span><text:span text:style-name="T4"> 25.878,20</text:span><text:span text:style-name="T3"> così suddiviso:</text:span></text:p>
      <text:p text:style-name="P7"><text:span text:style-name="T12">§</text:span><text:span text:style-name="T3"> € 14.604,24         DIFFERENZE RETRIBUTIVE</text:span></text:p>
      <text:p text:style-name="P7"><text:span text:style-name="T12">§</text:span><text:span text:style-name="T3"> €   7.676,55         T.F.R.</text:span></text:p>
      <text:p text:style-name="P7"><text:span text:style-name="T12">§</text:span><text:span text:style-name="T3"> €   3.597,41         INTERESSI LEGALI</text:span></text:p>
      <text:p text:style-name="P18">derivante dalla sentenza del Tribunale Civile di Teramo n. 539/2017, che si allega alla presente Deliberazione per farne parte integrante e sostanziale.</text:p>
      <text:p text:style-name="P19">2. Di dare atto che alla copertura finanziaria per il pagamento del suddetto importo si provvederà mediante imputazione sul capitolo 3648 del redigendo bilancio 2018.</text:p>
      <text:p text:style-name="P19">3. Di dare atto che il Dirigente dell’AREA 1 provvederà all’adozione dei successivi e conseguenti provvedimenti al fine di procedere alla liquidazione delle suddette somme in favore di R.E.</text:p>
      <text:p text:style-name="P19">4. Di dare atto che le spese di lite e quelle relative alla liquidazione del CTU sono state riconosciute, in unica soluzione, con precedente atto sempre derivante dalla stessa Sentenza N. 539/2017.</text:p>
      <text:p text:style-name="P2">5. Di trasmettere, ai sensi dell’articolo 23, comma 5, della legge n. 289/2002, la presente deliberazione alla Procura della Corte dei Conti della Regione Abruzzo.</text:p>
      <text:p text:style-name="P17"><text:bookmark-end text:name="testo"/><text:s/></text:p>
      <text:p text:style-name="P4"/>
      <text:p text:style-name="P4"><text:soft-page-break/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pperplate Gothic Light" svg:font-family="'Copperplate Gothic Light'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en" style:country-complex="US" style:font-style-complex="normal" style:font-weight-complex="normal" style:text-scale="100%"/>
    </style:default-style>
    <style:default-style style:family="paragraph">
      <style:paragraph-properties fo:line-height="100%" fo:text-align="start" style:justify-single-word="false" fo:orphans="2" fo:widows="2" fo:hyphenation-ladder-count="no-limit" fo:break-before="auto" fo:break-after="auto" text:number-lines="true" text:line-number="0" style:text-autospace="ideograph-alpha" style:punctuation-wrap="hanging" style:line-break="strict" style:tab-stop-distance="1.249cm" style:snap-to-layout-grid="true" style:writing-mode="lr-tb"/>
      <style:text-properties style:use-window-font-color="tru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en" style:country-complex="US" style:font-style-complex="normal" style:font-weight-complex="normal" style:text-scale="100%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00%" fo:text-align="start" style:justify-single-word="false" fo:orphans="2" fo:widows="2" fo:hyphenation-ladder-count="no-limit" fo:break-before="auto" fo:break-after="auto" text:number-lines="true" text:line-number="0" style:text-autospace="ideograph-alpha" style:snap-to-layout-grid="true" style:writing-mode="lr-tb"/>
      <style:text-properties style:text-line-through-style="none" style:text-line-through-type="none" style:text-position="0% 100%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 style:text-scale="100%" fo:hyphenate="true"/>
    </style:style>
    <style:style style:name="Normal" style:family="paragraph">
      <style:paragraph-properties fo:line-height="100%" fo:text-align="start" style:justify-single-word="false" fo:orphans="2" fo:widows="2" fo:hyphenation-ladder-count="no-limit" fo:break-before="auto" fo:break-after="auto" text:number-lines="true" text:line-number="0" style:text-autospace="ideograph-alpha" style:snap-to-layout-grid="true" style:writing-mode="lr-tb"/>
      <style:text-properties style:text-line-through-style="none" style:text-line-through-type="none" style:text-position="0% 100%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style:text-scale="100%" fo:hyphenate="true"/>
    </style:style>
    <style:style style:name="Heading" style:family="paragraph" style:parent-style-name="Normale" style:class="text">
      <style:paragraph-properties fo:text-align="center" style:justify-single-word="false" fo:hyphenation-ladder-count="no-limit"/>
      <style:text-properties style:font-name="Copperplate Gothic Light" fo:font-family="'Copperplate Gothic Light'" style:font-family-generic="swiss" style:font-pitch="variable" fo:font-size="22pt" fo:font-weight="bold" style:font-size-asian="22pt" style:font-weight-asian="bold" style:font-size-complex="10pt" fo:hyphenate="tru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Heading_20_1" style:display-name="Heading 1" style:family="paragraph" style:parent-style-name="Normale" style:default-outline-level="1" style:class="text">
      <style:paragraph-properties fo:text-align="center" style:justify-single-word="false" fo:hyphenation-ladder-count="no-limit" fo:keep-with-next="always"/>
      <style:text-properties fo:font-weight="bold" style:font-name-asian="Arial Unicode MS" style:font-family-asian="'Arial Unicode MS'" style:font-family-generic-asian="roman" style:font-pitch-asian="variable" style:font-weight-asian="bold" style:font-weight-complex="bold" fo:hyphenate="true"/>
    </style:style>
    <style:style style:name="Heading_20_2" style:display-name="Heading 2" style:family="paragraph" style:parent-style-name="Normale" style:default-outline-level="2" style:class="text">
      <style:paragraph-properties fo:margin-left="7.493cm" fo:margin-right="0cm" fo:text-align="center" style:justify-single-word="false" fo:hyphenation-ladder-count="no-limit" fo:text-indent="1.249cm" style:auto-text-indent="false" fo:keep-with-next="always"/>
      <style:text-properties fo:font-weight="bold" style:font-name-asian="Arial Unicode MS" style:font-family-asian="'Arial Unicode MS'" style:font-family-generic-asian="roman" style:font-pitch-asian="variable" style:font-weight-asian="bold" style:font-weight-complex="bold" fo:hyphenate="true"/>
    </style:style>
    <style:style style:name="Heading_20_7" style:display-name="Heading 7" style:family="paragraph" style:parent-style-name="Normale" style:default-outline-level="7" style:class="text">
      <style:paragraph-properties fo:margin-left="8.742cm" fo:margin-right="0cm" fo:hyphenation-ladder-count="no-limit" fo:text-indent="1.249cm" style:auto-text-indent="false" fo:keep-with-next="always"/>
      <style:text-properties fo:font-size="10pt" fo:font-weight="bold" style:font-size-asian="10pt" style:font-weight-asian="bold" style:font-size-complex="10pt" fo:hyphenate="true"/>
    </style:style>
    <style:style style:name="Normale" style:family="paragraph">
      <style:paragraph-properties fo:line-height="100%" fo:text-align="start" style:justify-single-word="false" fo:hyphenation-ladder-count="no-limit" fo:break-before="auto" fo:break-after="auto" text:number-lines="true" text:line-number="0" style:text-autospace="ideograph-alpha" style:snap-to-layout-grid="true" style:writing-mode="lr-tb"/>
      <style:text-properties style:text-line-through-style="none" style:text-line-through-type="none" style:text-position="0% 100%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 style:text-scale="100%" fo:hyphenate="true"/>
    </style:style>
    <style:style style:name="Text_20_body_20_indent" style:display-name="Text body indent" style:family="paragraph" style:parent-style-name="Normale" style:class="text">
      <style:paragraph-properties fo:margin-left="0cm" fo:margin-right="0cm" fo:text-align="justify" style:justify-single-word="false" fo:hyphenation-ladder-count="no-limit" fo:text-indent="1.249cm" style:auto-text-indent="false"/>
      <style:text-properties fo:font-size="10pt" fo:font-style="italic" style:font-size-asian="10pt" style:font-style-asian="italic" style:font-size-complex="10pt" fo:hyphenate="true"/>
    </style:style>
    <style:style style:name="Table_20_Contents" style:display-name="Table Contents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Car._20_predefinito_20_paragrafo" style:display-name="Car. predefinito paragraf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Normal" style:master-page-name="Standard">
      <style:paragraph-properties style:page-number="auto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21.001cm" fo:page-height="29.7cm" style:num-format="1" style:print-orientation="portrait" fo:margin-top="4.05cm" fo:margin-bottom="2cm" fo:margin-left="2cm" fo:margin-right="2cm" fo:border="none" fo:padding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4.05cm" fo:margin-bottom="2cm" fo:margin-left="2cm" fo:margin-right="2cm" fo:border="none" fo:padding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 style:next-style-name="MasterPageNext0">
      <style:header>
        <text:p text:style-name="MP1"><draw:frame draw:style-name="Mfr1" draw:name="Immagine1" text:anchor-type="char" svg:x="-0.998cm" svg:y="-1.192cm" svg:width="18.997cm" svg:height="1.893cm" draw:z-index="0"><draw:image xlink:href="Pictures/10000000000002BC000000468F8365D1A34B6984.jpg" xlink:type="simple" xlink:show="embed" xlink:actuate="onLoad"/><svg:desc>header</svg:desc></draw:frame></text:p>
      </style:header>
    </style:master-page>
    <style:master-page style:name="MasterPageNext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Windows_x86 LibreOffice_project/2b7f1e640c46ceb28adf43ee075a6e8b8439ed10</meta:generator>
    <dc:title>**code**</dc:title>
    <meta:initial-creator>Siboni Davide</meta:initial-creator>
    <meta:creation-date>2017-05-23T11:11:00</meta:creation-date>
    <dc:creator/>
    <dc:date>2017-06-30T12:21:27</dc:date>
    <meta:print-date>1601-01-01T00:00:00</meta:print-date>
    <meta:editing-cycles>10</meta:editing-cycles>
    <meta:editing-duration>PT33M</meta:editing-duration>
    <meta:document-statistic meta:table-count="1" meta:image-count="1" meta:object-count="0" meta:page-count="3" meta:paragraph-count="28" meta:word-count="928" meta:character-count="6106" meta:non-whitespace-character-count="5172"/>
    <meta:template xlink:type="simple" xlink:actuate="onRequest" xlink:title="" xlink:href="../../../../../../../../AppData/Local/temp/viewOnly_5760686892922905799Determina.odt/Det_Copia_F.dot"/>
  </office:meta>
</office:document-meta>
</file>