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0468F8365D1A34B69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Text_20_body">
      <style:paragraph-properties fo:margin-left="0cm" fo:margin-right="0cm" fo:margin-top="0.212cm" fo:margin-bottom="0cm" loext:contextual-spacing="false" fo:text-indent="0cm" style:auto-text-indent="false"/>
    </style:style>
    <style:style style:name="P3" style:family="paragraph" style:parent-style-name="Normale">
      <style:text-properties fo:color="#000000" fo:font-size="11pt" style:font-size-asian="11pt"/>
    </style:style>
    <style:style style:name="P4" style:family="paragraph" style:parent-style-name="Normale">
      <style:text-properties fo:font-size="11pt" fo:font-weight="bold" style:font-size-asian="11pt" style:font-weight-asian="bold"/>
    </style:style>
    <style:style style:name="P5"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left="0.751cm" fo:margin-right="0cm" fo:text-align="justify" style:justify-single-word="false" fo:text-indent="-0.751cm" style:auto-text-indent="false"/>
    </style:style>
    <style:style style:name="P8" style:family="paragraph" style:parent-style-name="Normale">
      <style:paragraph-properties fo:margin-left="7.999cm" fo:margin-right="0cm" fo:text-align="center" style:justify-single-word="false" fo:hyphenation-ladder-count="no-limit" fo:text-indent="0cm" style:auto-text-indent="false"/>
      <style:text-properties fo:hyphenate="false" fo:hyphenation-remain-char-count="2" fo:hyphenation-push-char-count="2"/>
    </style:style>
    <style:style style:name="P9" style:family="paragraph" style:parent-style-name="Normale" style:master-page-name="Standard">
      <style:paragraph-properties fo:text-align="end" style:justify-single-word="false" style:page-number="auto" fo:break-before="page"/>
    </style:style>
    <style:style style:name="P10" style:family="paragraph" style:parent-style-name="Normal" style:master-page-name="Standard">
      <style:paragraph-properties style:page-number="auto"/>
    </style:style>
    <style:style style:name="P11" style:family="paragraph" style:parent-style-name="Heading_20_2">
      <style:text-properties style:font-name="Arial" fo:font-size="10pt" style:font-size-asian="10pt" style:font-name-complex="Arial" style:font-weight-complex="normal"/>
    </style:style>
    <style:style style:name="P12" style:family="paragraph" style:parent-style-name="Heading_20_2">
      <style:paragraph-properties fo:margin-left="0cm" fo:margin-right="0cm" fo:text-indent="0cm" style:auto-text-indent="false"/>
      <style:text-properties style:font-weight-complex="normal"/>
    </style:style>
    <style:style style:name="P13" style:family="paragraph" style:parent-style-name="Heading_20_2">
      <style:paragraph-properties fo:margin-left="0cm" fo:margin-right="0.249cm" fo:text-indent="0cm" style:auto-text-indent="false"/>
    </style:style>
    <style:style style:name="P14" style:family="paragraph" style:parent-style-name="Heading_20_1">
      <style:text-properties style:font-weight-complex="normal"/>
    </style:style>
    <style:style style:name="P15" style:family="paragraph" style:parent-style-name="Table_20_Contents">
      <style:text-properties fo:font-size="11pt" style:font-size-asian="11pt" style:font-size-complex="12pt"/>
    </style:style>
    <style:style style:name="P16" style:family="paragraph" style:parent-style-name="Text_20_body">
      <style:paragraph-properties fo:text-align="center" style:justify-single-word="false"/>
      <style:text-properties style:font-name="Times New Roman" fo:font-weight="bold" style:font-weight-asian="bold"/>
    </style:style>
    <style:style style:name="P17" style:family="paragraph" style:parent-style-name="Text_20_body">
      <style:paragraph-properties fo:text-align="justify" style:justify-single-word="false"/>
      <style:text-properties style:font-name="Times New Roman"/>
    </style:style>
    <style:style style:name="P18" style:family="paragraph" style:parent-style-name="Text_20_body">
      <style:paragraph-properties fo:text-align="center" style:justify-single-word="false"/>
      <style:text-properties fo:font-size="11pt" fo:font-weight="bold" style:font-size-asian="11pt" style:font-weight-asian="bold"/>
    </style:style>
    <style:style style:name="P19" style:family="paragraph" style:parent-style-name="Text_20_body">
      <style:paragraph-properties fo:margin-left="0.751cm" fo:margin-right="0cm" fo:text-align="justify" style:justify-single-word="false" fo:text-indent="0cm" style:auto-text-indent="false"/>
      <style:text-properties style:font-name="Times New Roman"/>
    </style:style>
    <style:style style:name="P20" style:family="paragraph" style:parent-style-name="Text_20_body">
      <style:paragraph-properties fo:margin-left="0cm" fo:margin-right="0cm" fo:margin-top="0.212cm" fo:margin-bottom="0cm" loext:contextual-spacing="false" fo:text-indent="0cm" style:auto-text-indent="false"/>
      <style:text-properties style:font-name="Times New Roman"/>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T2" style:family="text">
      <style:text-properties fo:font-size="11pt" style:font-size-asian="11pt" style:font-size-complex="12pt"/>
    </style:style>
    <style:style style:name="T3" style:family="text">
      <style:text-properties style:font-name="Times New Roman"/>
    </style:style>
    <style:style style:name="T4" style:family="text">
      <style:text-properties style:font-name="Times New Roman" fo:font-weight="bold" style:font-weight-asian="bold"/>
    </style:style>
    <style:style style:name="T5" style:family="text">
      <style:text-properties style:font-name="Times New Roman" fo:font-style="italic" style:font-style-asian="italic"/>
    </style:style>
    <style:style style:name="T6" style:family="text">
      <style:text-properties style:font-name="Times New Roman" fo:font-style="italic" fo:font-weight="bold" style:font-style-asian="italic" style:font-weight-asian="bold"/>
    </style:style>
    <style:style style:name="T7" style:family="text">
      <style:text-properties fo:color="#212126"/>
    </style:style>
    <style:style style:name="T8" style:family="text">
      <style:text-properties fo:color="#212126" style:font-name="Times New Roman"/>
    </style:style>
    <style:style style:name="T9" style:family="text">
      <style:text-properties fo:color="#212126" style:font-name="Times New Roman" fo:font-style="italic" style:font-style-asian="italic"/>
    </style:style>
    <style:style style:name="T10" style:family="text">
      <style:text-properties fo:color="#212126" style:font-name="Times New Roman" fo:letter-spacing="0.086cm" fo:font-style="italic" style:font-style-asian="italic"/>
    </style:style>
    <style:style style:name="T11" style:family="text">
      <style:text-properties fo:color="#414142" style:font-name="Times New Roman" fo:letter-spacing="-0.037cm" fo:font-style="italic" style:font-style-asian="italic"/>
    </style:style>
    <style:style style:name="T12" style:family="text">
      <style:text-properties fo:color="#414142" style:font-name="Times New Roman" fo:font-style="italic" style:font-style-asian="italic"/>
    </style:style>
    <style:style style:name="T13" style:family="text">
      <style:text-properties style:font-name="Wingding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
      <text:h text:style-name="P14" text:outline-level="1"><text:bookmark-start text:name="settore"/>Area 1 - Gestione delle risorse<text:bookmark-end text:name="settore"/></text:h>
      <text:h text:style-name="P11" text:outline-level="2"/>
      <text:h text:style-name="P12" text:outline-level="2"><text:bookmark-start text:name="ufficio"/>Risorse Umane<text:bookmark-end text:name="ufficio"/></text:h>
      <text:p text:style-name="P3"/>
      <text:h text:style-name="P13" text:outline-level="2"><text:span text:style-name="T1">Proposta di Consiglio Nr. </text:span><text:bookmark-start text:name="nro_proposta"/><text:span text:style-name="T1">24</text:span><text:bookmark-end text:name="nro_proposta"/><text:span text:style-name="T1"> del </text:span><text:bookmark-start text:name="data_proposta"/><text:span text:style-name="T1">11/05/2018</text:span><text:bookmark-end text:name="data_proposta"/><text:span text:style-name="T1"> <text:s/></text:span></text:h>
      <text:p text:style-name="P5"/>
      <text:p text:style-name="P4"/>
      <table:table table:name="Tabella1" table:style-name="Tabella1">
        <table:table-column table:style-name="Tabella1.A"/>
        <table:table-column table:style-name="Tabella1.B"/>
        <table:table-row>
          <table:table-cell table:style-name="Tabella1.A1" office:value-type="string">
            <text:p text:style-name="P15">OGGETTO:</text:p>
          </table:table-cell>
          <table:table-cell table:style-name="Tabella1.B1" office:value-type="string">
            <text:p text:style-name="Table_20_Contents"><text:bookmark-start text:name="oggetto"/><text:span text:style-name="T2">CONTENZIOSO. TRIBUNALE DI TERAMO GIUDICE DEL LAVORO SENT. 539/2017. PROVINCIA DI TERAMO CONTRO M.I. + 3. RICHIESTA DIFFERENZE RETRIBUTIVE E RISARCIMENTO DANNI - RICONOSCIMENTO DEBITO FUORI BILANCIO EX ART. 194, CO. 1, LETT. A) DEL D. LGS. N. 267/2000.</text:span><text:bookmark-end text:name="oggetto"/><text:span text:style-name="T2"> </text:span></text:p>
          </table:table-cell>
        </table:table-row>
      </table:table>
      <text:p text:style-name="P4"/>
      <text:p text:style-name="P16"><text:bookmark-start text:name="testo"/>IL DIRIGENTE</text:p>
      <text:p text:style-name="P6"/>
      <text:p text:style-name="P6"><text:span text:style-name="T3">PREMESSO che, con atto notificato alla Provincia di Teramo in data 17/10/2012, unitamente al provvedimento di fissazione dell’udienza del 17/04/2013 per la discussione, la sig.ra M.I. ha proposto ricorso al Tribunale di Teramo rassegnando, per le ragioni ivi indicate, le seguenti conclusioni:</text:span><text:span text:style-name="T5"> Nel Merito: I) Accertare e dichiarare che è intercorso un rapporto di lavoro subordinato tra la Provincia di Teramo e la sig.ra M. I. dall’1.09.2003 al 30.09.2007 e conseguentemente condannare la Provincia di Teramo (..) al pagamento a titolo di differenze retributive, altre indennità di natura retributiva e TFR (..) II) Accertare e dichiarare che i contratti di lavoro a termine stipulati con la Provincia di Teramo, nonché le successive proroghe, sono stati stipulati in violazione delle norme imperative di legge; conseguentemente condannare la Provincia di Teramo, (..) al risarcimento del danno in suo favore (..), nella misura delle dovute mensilità dell’ultima retribuzione (..)</text:span><text:span text:style-name="T3">;</text:span></text:p>
      <text:p text:style-name="P6"><text:span text:style-name="T3">VISTA la delibera G.P. n. 117 del 26/03/2013, che ha stabilito per le motivazioni tutte ivi riportate, quanto segue:</text:span><text:span text:style-name="T6"> 1)</text:span><text:span text:style-name="T5"> Di costituirsi, per i motivi di cui in premessa, nel giudizio come sopra promosso dinanzi al Tribunale Civile di Teramo – Sez. Lavoro da M.I. con ricorso ex art. 414 c.p.c.;</text:span><text:span text:style-name="T6"> 2)</text:span><text:span text:style-name="T5"> Di nominare quale procuratore e difensore degli interessi di questo Ente l’Avv. Gaetano D’Ignazio, Funzionario Avvocato in servizio presso il Settore B2-Avvocatura della Provincia di Teramo;</text:span></text:p>
      <text:p text:style-name="P17">CONSIDERATO che la Provincia di Teramo, rappresentata e difesa dall’Avv. Gaetano D’Ignazio, si è ritualmente costituita nel giudizio R.G. n. 2006/2012 come sopra promosso da M.I. impugnando e contestando le avverse argomentazioni ed istanze;</text:p>
      <text:p text:style-name="P6"><text:span text:style-name="T3">VISTA la sentenza n. 539/2017 con cui il Tribunale Civile di Teramo, in funzione di giudice del lavoro, definitivamente pronunciandosi nel detto giudizio R.G. 2006/2012, proposto dal ricorrente, ha così stabilito, notevolmente riducendo le pretese di controparte: “</text:span><text:span text:style-name="T9">dichiara l'inammissibilità della domanda avente per oggetto l'impugnativa dei contratti a tempo determinato, per intervenuta decadenza ai sensi dell'articolo 32 comma 5 della legge n. 183 del 2010</text:span><text:span text:style-name="T8"> …</text:span><text:span text:style-name="T9"> Condanna la Provincia di Teramo a corrispondere a</text:span><text:span text:style-name="T5"> M.I.</text:span><text:span text:style-name="T9"> ai sensi dell'art. 2126 per il periodo dal 1.9</text:span><text:span text:style-name="T11">.</text:span><text:span text:style-name="T9">2003 al 30.09</text:span><text:span text:style-name="T12">.</text:span><text:span text:style-name="T9">2007, le differenze retributive, i ratei di tredicesima mensilità e di TFR, pari a complessivi € 22.660,78 per i titoli meglio indicati in motivazione (parametrati al dipendente di categoria C posizione economica 1, 36 ore settimanali), oltre interessi legali e rivalutazione monetaria ex artt.429 c.p.c. e 150 disp. att. c.p.c. dalla maturazione sino al soddisfo, nei limiti di cui all'art. 22 comma 36 l. 23 dicembre 1994 n. 724 (articolo ancora applicabile ai dipendenti pubblici alla luce della pronuncia della C. Cost. n.459/00)</text:span><text:span text:style-name="T7"> …</text:span><text:span text:style-name="T9"> Previa compensazione di</text:span><text:span text:style-name="T10"> 1</text:span><text:span text:style-name="T9">/3, condanna la parte resistente a rifondere alla parte </text:span><text:soft-page-break/><text:span text:style-name="T9">ricorrente le spese del presente giudizio che liquida in complessivi € 220,00 esborsi ed</text:span> €<text:span text:style-name="T5"> 6.000,00 per compensi oltre rimborso spese forfettarie, IVA e CAP come per legge. Pone definitivamente a carico di entrambe le parti in via solidale tra loro le spese di CTU nell'importo già indicato con separato decreto.”</text:span><text:span text:style-name="T3">;</text:span></text:p>
      <text:p text:style-name="Text_20_body">VISTO il D. Lgs. n. 267 del 18/08/2000, recante il “Testo Unico delle leggi sull’Ordinamento degli Enti Locali”;</text:p>
      <text:p text:style-name="P17">VISTO il vigente Regolamento di contabilità dell’Ente;</text:p>
      <text:p text:style-name="P17">VISTO lo Statuto dell’Ente;</text:p>
      <text:p text:style-name="P17">VISTI pareri favorevoli di regolarità tecnica e contabile espressi dai Dirigenti competenti ai sensi dall’art. 49, comma 1, del D. Lgs. n. 267/2000;</text:p>
      <text:p text:style-name="P17">ACQUISITO agli atti il parere favorevole dell’organo di revisione economico-finanziaria, Verbale n° 12 del 11/05/2018, rilasciato ai sensi dell’articolo 239, comma 1, lett. b), n. 6, del D. Lgs. n. 267/2000;</text:p>
      <text:p text:style-name="P17">VISTO quanto dispone in materia di riconoscibilità di debiti fuori bilancio l’art. 194 del d.lgs. n. 267/2000 e dato atto che la fattispecie sopra descritta rientra nelle previsioni del comma 1, lettera a) del dianzi citato articolo, quindi si tratta di debito fuori bilancio riconoscibile;</text:p>
      <text:p text:style-name="P17">VISTO l’art. 163 del d.lgs. n. 267/2000 recante la disciplina dell’esercizio provvisorio il quale prevede che l’Ente può impegnare per intero le somme non suscettibili di pagamento frazionato in dodicesimi e comunque quelle necessarie ad evitare che siano arrecati danni patrimoniali certi e gravi all'Ente stesso;</text:p>
      <text:p text:style-name="Text_20_body"/>
      <text:p text:style-name="P16">PROPONE AL CONSIGLIO PROVINCIALE</text:p>
      <text:p text:style-name="P6"/>
      <text:p text:style-name="P7"><text:span text:style-name="T3">1. Di riconoscere, per le motivazioni di cui in premessa che qui si intendono integralmente riportate e trascritte, ai sensi dell’art. 194, comma 1, lett. a) del TUEL, la legittimità del debito fuori bilancio dell’importo complessivo di €</text:span><text:span text:style-name="T4"> 26.699,64</text:span><text:span text:style-name="T3"> così suddiviso:</text:span></text:p>
      <text:p text:style-name="P7"><text:span text:style-name="T13">§</text:span><text:span text:style-name="T3"> € 17.012,16         DIFFERENZE RETRIBUTIVE</text:span></text:p>
      <text:p text:style-name="P7"><text:span text:style-name="T13">§</text:span><text:span text:style-name="T3"> €   5.648,62         T.F.R.</text:span></text:p>
      <text:p text:style-name="P7"><text:span text:style-name="T13">§</text:span><text:span text:style-name="T3"> €   4.038,86         INTERESSI LEGALI</text:span></text:p>
      <text:p text:style-name="P19">derivante dalla sentenza del Tribunale Civile di Teramo n. 539/2017, che si allega alla presente Deliberazione per farne parte integrante e sostanziale.</text:p>
      <text:p text:style-name="P20">2. Di dare atto che alla copertura finanziaria per il pagamento del suddetto importo si provvederà mediante imputazione sul capitolo 3648 del redigendo bilancio 2018.</text:p>
      <text:p text:style-name="P20">3. Di dare atto che il Dirigente dell’AREA 1 provvederà all’adozione dei successivi e conseguenti provvedimenti al fine di procedere alla liquidazione delle suddette somme in favore di M.I.</text:p>
      <text:p text:style-name="P20">4. Di dare atto che le spese di lite e quelle relative alla liquidazione del CTU sono state riconosciute, in unica soluzione, con precedente atto sempre derivante dalla stessa Sentenza N. 539/2017.</text:p>
      <text:p text:style-name="P2">5. Di trasmettere, ai sensi dell’articolo 23, comma 5, della legge n. 289/2002, la presente deliberazione alla Procura della Corte dei Conti della Regione Abruzzo.</text:p>
      <text:p text:style-name="P18"><text:bookmark-end text:name="testo"/><text:s/></text:p>
      <text:p text:style-name="P4"/>
      <text:p text:style-name="P4"/>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creator/>
    <dc:date>2017-06-30T12:21:27</dc:date>
    <meta:print-date>1601-01-01T00:00:00</meta:print-date>
    <meta:editing-cycles>10</meta:editing-cycles>
    <meta:editing-duration>PT33M</meta:editing-duration>
    <meta:document-statistic meta:table-count="1" meta:image-count="1" meta:object-count="0" meta:page-count="3" meta:paragraph-count="28" meta:word-count="912" meta:character-count="6010" meta:non-whitespace-character-count="5092"/>
    <meta:template xlink:type="simple" xlink:actuate="onRequest" xlink:title="" xlink:href="../../../../../../../../AppData/Local/temp/viewOnly_5760686892922905799Determina.odt/Det_Copia_F.dot"/>
  </office:meta>
</office:document-meta>
</file>