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13" style:family="paragraph" style:parent-style-name="Table_20_Contents">
      <style:text-properties fo:font-size="11pt" style:font-size-asian="11pt" style:font-size-complex="12pt"/>
    </style:style>
    <style:style style:name="P14" style:family="paragraph" style:parent-style-name="Heading_20_1">
      <style:text-properties style:font-weight-complex="normal"/>
    </style:style>
    <style:style style:name="P15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17" style:family="paragraph" style:parent-style-name="Heading_20_2">
      <style:paragraph-properties fo:margin-left="0cm" fo:margin-right="0.249cm" fo:text-indent="0cm" style:auto-text-indent="false"/>
    </style:style>
    <style:style style:name="P18" style:family="paragraph" style:parent-style-name="Normal" style:master-page-name="Standard">
      <style:paragraph-properties style:page-number="auto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h text:style-name="P14" text:outline-level="1"><text:bookmark-start text:name="settore"/>Area 2 - Servizi Generali<text:bookmark-end text:name="settore"/></text:h>
      <text:h text:style-name="P15" text:outline-level="2"/>
      <text:h text:style-name="P16" text:outline-level="2"><text:bookmark-start text:name="ufficio"/>Area 2 - Servizi Generali<text:bookmark-end text:name="ufficio"/></text:h>
      <text:p text:style-name="P2"/>
      <text:h text:style-name="P17" text:outline-level="2"><text:span text:style-name="T1">Proposta di Consiglio Nr. </text:span><text:bookmark-start text:name="nro_proposta"/><text:span text:style-name="T1">9</text:span><text:bookmark-end text:name="nro_proposta"/><text:span text:style-name="T1"> del </text:span><text:bookmark-start text:name="data_proposta"/><text:span text:style-name="T1">13/03/2018</text:span><text:bookmark-end text:name="data_proposta"/><text:span text:style-name="T1"> <text:s/></text:span></text:h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OGGETTO:</text:p>
          </table:table-cell>
          <table:table-cell table:style-name="Tabella1.B1" office:value-type="string">
            <text:p text:style-name="Table_20_Contents"><text:bookmark-start text:name="oggetto"/><text:span text:style-name="T2">NOMINA RAPPRESENTANTI DELLE COMMISSIONI ELETTORALI CIRCONDARIALI</text:span><text:bookmark-end text:name="oggetto"/><text:span text:style-name="T2"> </text:span></text:p>
          </table:table-cell>
        </table:table-row>
      </table:table>
      <text:p text:style-name="P3"/>
      <text:p text:style-name="P5"><text:bookmark-start text:name="testo"/>IL DIRIGENTE</text:p>
      <text:p text:style-name="P6"/>
      <text:p text:style-name="P6">PREMESSO CHE:<text:tab/></text:p>
      <text:p text:style-name="P6"><text:tab/><text:tab/><text:tab/></text:p>
      <text:p text:style-name="P6">l’Art. <text:s/>48 della Costituzione attribuisce il diritto al voto a tutti i cittadini <text:s/>che hanno raggiunto il diciottesimo <text:s/>anno di età; al fine di poter <text:s/>esercitare tale diritto <text:s/>il cittadino deve <text:s/>essere iscritto <text:s/>nelle liste elettorali <text:s/>tenute presso <text:s/>l’ufficio elettorale <text:s/>di ciascun Comune;</text:p>
      <text:p text:style-name="P6"/>
      <text:p text:style-name="P6">in attuazione degli artt. <text:s/>21 e 25 del D.P.R. n. 223 del 20.03.1967, modificato <text:s/>con L. 224 del 30.06.1989, le Commissioni <text:s/>circondariali <text:s/>vengono <text:s/>istituite <text:s/>in ogni comune capoluogo <text:s/>di circondario <text:s/>giudiziario <text:s text:c="2"/>e le sottocommissioni <text:s/>elettorali circondariali <text:s/>nei circondari <text:s text:c="2"/>che abbiano una popolazione <text:s/>superiore <text:s/>ai 50.000 abitanti. In proporzione di una per ogni 50.000 abitanti o frazione <text:s/>di 50.000;</text:p>
      <text:p text:style-name="P6"/>
      <text:p text:style-name="P6">le commissioni <text:s/>sono presiedute <text:s/>dal Prefetto o suo delegato <text:s/>e sono <text:s/>composte <text:s/>da quattro membri <text:s/>effettivi e da quattro <text:s/>membri <text:s/>supplenti, di cui uno effettivo e uno supplente su designazione prefettizia <text:s/>e tre <text:s/>effettivi <text:s/>e tre supplenti <text:s/>designati dal Consiglio Provinciale;</text:p>
      <text:p text:style-name="P6"/>
      <text:p text:style-name="P6">le commissioni rimangono in carica <text:s text:c="2"/>sino all’insediamento <text:s/>delle nuove commissioni;</text:p>
      <text:p text:style-name="P6"/>
      <text:p text:style-name="P6">ai sensi del 2° comma <text:s text:c="2"/>dell’art. 22 <text:s/>n. 223/1967 i componenti, la cui designazione <text:s/>spetta al Consiglio <text:s/>Provinciale, sono scelti fra gli elettori <text:s text:c="2"/>dei comuni del <text:s/>mandamento <text:s/>estranei all’Amministrazione <text:s text:c="2"/>dei Comuni medesimi, <text:s/>sempre che siano forniti almeno del titolo di studio di una scuola media di <text:s/>primo grado ovvero che abbiano già fatto parte di commissioni elettorali per almeno un biennio, e non siano dipendenti civili o militari dello Stato, né dipendenti della Provincia, dei Comuni e delle Istituzioni Pubbliche di assistenza e beneficenza in attività di servizio;</text:p>
      <text:p text:style-name="P6"/>
      <text:p text:style-name="P6">VISTO che nella seduta del Consiglio Provinciale <text:s/>del 27 novembre 2014 con deliberazione n. 10 sono stati designati <text:s/>i rappresentanti nelle Commissioni <text:s/>circondariali;</text:p>
      <text:p text:style-name="P6"/>
      <text:p text:style-name="P6">CONSIDERATO che la Prefettura di Teramo con nota Prot. n. 0001330 <text:s/>del 09/01/2018, <text:s/>acquisita agli atti <text:s/>il 09 gennaio 2018 <text:s/>n. 00907, ha comunicato la dimissione, nella sottocommissione di Atri, dei seguenti componenti: Ercolino PAOLONE, Roberto SAPUTELLI - membri effettivi -, Giuseppe GIANNASCOLI e Simone FASCIOCCO - membri <text:s/>supplenti- <text:s/>designati con la sopracitata <text:s/>deliberazione di Consiglio Provinciale;</text:p>
      <text:p text:style-name="P6"/>
      <text:p text:style-name="P6">RITENUTO necessario procedere alla sostituzione dei componenti Ercolino PAOLONE, Roberto SAPUTELLI - membri effettivi -, Giuseppe GIANNASCOLI e Simone FASCIOCCO - membri <text:s/>supplenti;</text:p>
      <text:p text:style-name="P6"/>
      <text:p text:style-name="Standard">Per le motivazioni in premessa <text:s/></text:p>
      <text:p text:style-name="Standard"/>
      <text:p text:style-name="Standard">PROPONE AL CONSIGLIO PROVINCIALE</text:p>
      <text:p text:style-name="P8"/>
      <text:p text:style-name="P9"/>
      <text:p text:style-name="P9"/>
      <text:p text:style-name="P9"><text:soft-page-break/></text:p>
      <text:p text:style-name="P9"/>
      <text:p text:style-name="P9"/>
      <text:p text:style-name="P6"><text:span text:style-name="T3"><text:s/>A)</text:span> Di procedere alla designazione di due <text:s/>membri effettivi, in sostituzione dei <text:s/>componenti effettivi Ercolino PAOLONE e Roberto SAPUTELLI, nella Sottocommissione elettorale circondariale di <text:span text:style-name="T3">ATRI ;</text:span></text:p>
      <text:p text:style-name="P10"/>
      <text:p text:style-name="P6"><text:span text:style-name="T3">B)</text:span> Di procedere alla designazione di due membri supplenti in sostituzione dei componenti supplenti Giuseppe GIANNASCOLI e Simone FASCIOCCO, nella Sottocommissione elettorale circondariale di<text:span text:style-name="T3"> ATRI;</text:span></text:p>
      <text:p text:style-name="P6"/>
      <text:p text:style-name="P6"/>
      <text:p text:style-name="P6"><text:span text:style-name="T3">C)</text:span> Di trasmettere il presente atto alla Prefettura di Teramo.</text:p>
      <text:p text:style-name="P6"/>
      <text:p text:style-name="P6">Di dichiarare il presente provvedimento immediatamente eseguibile ad ogni effetto di legge.</text:p>
      <text:p text:style-name="Standard"/>
      <text:p text:style-name="P10"/>
      <text:p text:style-name="P7"/>
      <text:p text:style-name="P19"><text:bookmark-end text:name="testo"/><text:s/></text:p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2018-03-13T10:51:35.200000000</meta:print-date>
    <meta:editing-cycles>10</meta:editing-cycles>
    <meta:editing-duration>PT33M</meta:editing-duration>
    <meta:document-statistic meta:table-count="1" meta:image-count="1" meta:object-count="0" meta:page-count="2" meta:paragraph-count="23" meta:word-count="453" meta:character-count="3210" meta:non-whitespace-character-count="2699"/>
    <meta:template xlink:type="simple" xlink:actuate="onRequest" xlink:title="" xlink:href="../../../../../../../../AppData/Local/temp/viewOnly_5760686892922905799Determina.odt/Det_Copia_F.dot"/>
  </office:meta>
</office:document-meta>
</file>