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6" style:family="paragraph" style:parent-style-name="western">
      <style:paragraph-properties fo:margin-left="0.635cm" fo:margin-right="0cm" fo:margin-top="0.494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9" style:family="paragraph" style:parent-style-name="Table_20_Contents">
      <style:text-properties fo:font-size="11pt" style:font-size-asian="11pt" style:font-size-complex="12pt"/>
    </style:style>
    <style:style style:name="P10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2" style:family="paragraph" style:parent-style-name="Heading_20_2">
      <style:paragraph-properties fo:margin-left="0cm" fo:margin-right="0.249cm" fo:text-indent="0cm" style:auto-text-indent="false"/>
    </style:style>
    <style:style style:name="P13" style:family="paragraph" style:parent-style-name="Heading_20_1">
      <style:text-properties style:font-weight-complex="normal"/>
    </style:style>
    <style:style style:name="P14" style:family="paragraph" style:parent-style-name="Normal" style:master-page-name="Standard">
      <style:paragraph-properties style:page-number="auto"/>
    </style:style>
    <style:style style:name="P15" style:family="paragraph" style:parent-style-name="western" style:list-style-name="LS5">
      <style:paragraph-properties fo:margin-top="0.494cm" fo:margin-bottom="0.494cm" loext:contextual-spacing="false" fo:line-height="100%" fo:text-align="justify" style:justify-single-word="false"/>
    </style:style>
    <style:style style:name="P16" style:family="paragraph" style:parent-style-name="western" style:list-style-name="LS6">
      <style:paragraph-properties fo:margin-top="0cm" fo:margin-bottom="0.494cm" loext:contextual-spacing="false" fo:line-height="100%" fo:text-align="justify" style:justify-single-word="false"/>
    </style:style>
    <style:style style:name="P17" style:family="paragraph" style:parent-style-name="western" style:list-style-name="LS7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western" style:list-style-name="LS8">
      <style:paragraph-properties fo:margin-top="0.494cm" fo:margin-bottom="0cm" loext:contextual-spacing="false" fo:line-height="100%" fo:text-align="justify" style:justify-single-word="false"/>
    </style:style>
    <style:style style:name="P19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1pt" fo:font-weight="bold" style:font-size-asian="11pt" style:font-weight-asian="bold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h text:style-name="P13" text:outline-level="1"><text:bookmark-start text:name="settore"/>Area 2 - Servizi Generali<text:bookmark-end text:name="settore"/></text:h>
      <text:h text:style-name="P10" text:outline-level="2"/>
      <text:h text:style-name="P11" text:outline-level="2"><text:bookmark-start text:name="ufficio"/>Area 2 - Servizi Generali<text:bookmark-end text:name="ufficio"/></text:h>
      <text:p text:style-name="P2"/>
      <text:h text:style-name="P12" text:outline-level="2"><text:span text:style-name="T1">Proposta di Consiglio Nr. </text:span><text:bookmark-start text:name="nro_proposta"/><text:span text:style-name="T1">8</text:span><text:bookmark-end text:name="nro_proposta"/><text:span text:style-name="T1"> del </text:span><text:bookmark-start text:name="data_proposta"/><text:span text:style-name="T1">13/03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OGGETTO:</text:p>
          </table:table-cell>
          <table:table-cell table:style-name="Tabella1.B1" office:value-type="string">
            <text:p text:style-name="Table_20_Contents"><text:bookmark-start text:name="oggetto"/><text:span text:style-name="T2">MOZIONE CONTRO IL CARO PEDAGGI DELLE TRATTE AUTOSTRADALI DI ROMA – L’AQUILA E ROMA – PESCARA.</text:span><text:bookmark-end text:name="oggetto"/><text:span text:style-name="T2"> </text:span></text:p>
          </table:table-cell>
        </table:table-row>
      </table:table>
      <text:p text:style-name="P3"/>
      <text:p text:style-name="P5"><text:bookmark-start text:name="testo"/>IL DIRIGENTE</text:p>
      <text:p text:style-name="P5"/>
      <text:p text:style-name="P5">VISTA la mozione a firma del Capogruppo de “La Casa dei Comuni”, Consigliere Mauro Scarpantonio, avente ad oggetto: “ INIZIATIVA CONTRO IL CARO PEDAGGI DELLE TRATTE AUTOSTRADALI DI ROMA – L’AQUILA E ROMA – PESCARA.”</text:p>
      <text:p text:style-name="P5">VISTE le considerazioni e valutazioni ivi contenute, che di seguito si riportano;</text:p>
      <text:p text:style-name="P5">“ VISTA la forte mobilitazione dei sindaci e degli amministratori locali di Lazio e Abruzzo contro l’ennesimo inaccettabile rincaro delle tariffe autostradali applicato dal 1 gennaio di quest’anno sulle tratte Roma –L’Aquila e Roma Pescara (circa il 13%);</text:p>
      <text:p text:style-name="P5">CONSIDERATO che la Provincia di Teramo già in passato si è attivava contro gli aumenti tariffari sulle A24 e A25 in riferimento alle annualità 2006 e 2008, ottenendo la decisione del TAR Lazio (n.5108/2010) con cui veniva dichiarata la illegittimità di tali aumenti, poi riformata dal consiglio di Stato;</text:p>
      <text:p text:style-name="P5">VALUTATO che i costi del pedaggio autostradale, ormai insostenibili, rischiano di compromettere in modo definitivo ogni misura concreta di contrasto allo spopolamento dei centri abitati e all’impoverimento del tessuto sociale ed economico dei nostri territori, già pesantemente indeboliti dalla crisi e dalla cronica mancanza di servizi ed infrastrutture fondamentali per la crescita e lo sviluppo;</text:p>
      <text:p text:style-name="P5">CONSIDERATO che, pur avendo preso atto delle notizie relative alle possibili agevolazioni a favore dei “pendolari” , delle quali tuttavia non si conoscono ancora con precisione entità, destinatari e modalità di applicazione è necessario la sospensione dell’aumento del pedaggio e l’istituzione di un “tavolo istituzionale” teso a ridefinire l’atto di concessione autostradale con Strada dei Parchi Spa ;</text:p>
      <text:p text:style-name="P5">CONSIDERATO che la concessione di cui beneficia Strada dei Parchi spa riguarda due regioni (Lazio e Abruzzo) e quattro province (Roma, Rieti, L’Aquila e Teramo), in rappresentanza di oltre 800 mila cittadini residenti senza contare la città metropolitana di Roma;</text:p>
      <text:p text:style-name="P5">CONSIDERATO peraltro che la pendente iniziativa intrapresa dalla regione Abruzzo innanzi alla corte costituzionale nel luglio 2017 e apparsa sui giornali da ultimo a febbraio 2018 circa l’intervenuta fissazione del’udienza il 22 maggio riguarda non direttamente gli aumenti dei pedaggi successivamente previsti a far data 01 gennaio 2018 ma l’impugnativa dell’art. 52 quinquies del DL. n.50/2017 (convertito con legge 96/2017) che concerne la sospensione dell’obbligo in capo a Strada dei parchi spa di versare il canone di concessione per il 2015 e il 2016 per consentire allo stesso concessionario di effettuare le opere di messa in sicurezza antisismica</text:p>
      <text:p text:style-name="P5"><text:soft-page-break/>VISTA la scarsa sensibilità di Autostrada dei Parchi spa avuta finora nei confronti dei rappresentanti delle comunità locali;</text:p>
      <text:p text:style-name="P5">VALUTATO che, in assenza di significative novità in merito ai contenuti del confronto in atto tra Governo e Gestore, è necessario pianificare ulteriori e più incisive iniziative in grado di favorire la partecipazione dei cittadini e richiamare l’attenzione dei principali mezzi di informazione e comunicazione;</text:p>
      <text:p text:style-name="P5">CONSIDERATO che soltanto di recente il competente Ministero ha reso disponibile sul proprio sito gli atti relativi alla nuova convenzione (sottoscritta in data 18.11.2009) che disciplina la concessione rilasciata a Strada dei Parchi spa per la gestione delle autostrade A 24 e A25 unitamente alle relazioni annuali dell’attività di vigilanza sulle società concessionarie ( atti e relazioni che necessitano di ogni più opportuno approfondimento e verifica) e che fin da ora sembrano denotare talune criticità e non conformità riscontrate in sede di visite ispettive.</text:p>
      <text:p text:style-name="P5">CONSIDERATO che la predetta convenzione, resa disponibile solo di recente, tra Ministero delle Infrastrutture e dei Trasporti e Strada dei Parchi Spa contempla tratti di strada considerati montani con conseguente tariffa mentre presumibilmente sono tratti stradali non montani”;</text:p>
      <text:p text:style-name="P5">CONSIDERATO, sulla scorta delle premesse della mozione, <text:s/>che con la stessa si chiede di:</text:p>
      <text:list xml:id="list555798055528878024" text:style-name="LS5">
        <text:list-item>
          <text:p text:style-name="P15">Di dare mandato al presidente della Provincia di invitare Strada dei Parchi spa e il Ministero delle Infrastrutture per la sospensione immediata degli aumenti dei pedaggi condizionata all’apertura di un “Tavolo istituzionale” teso a ridefinire l’atto di concessione autostradale con Strada dei Parchi Spa e gli accordi conseguenti affinché in particolare i pendolari e i cittadini tutti possano pagare una tariffa meno gravosa ;</text:p>
        </text:list-item>
      </text:list>
      <text:list xml:id="list5991104284278273999" text:style-name="LS6">
        <text:list-item>
          <text:p text:style-name="P16">di dare mandato al Presidente della Provincia di chiedere un incontro al Ministero delle Infrastrutture per valutare la possibile declassificazione de tratto urbano dell’autostrada “Strada dei Parchi” ( A24 e A25) che va dalla barriera di Roma Est all’intersezione con la Tangenziale Est di Roma (Verano);</text:p>
        </text:list-item>
      </text:list>
      <text:list xml:id="list4834865549834348777" text:style-name="LS7">
        <text:list-item>
          <text:p text:style-name="P17">di dare mandato al Presidente della Provincia di chiedere un incontro al Ministero delle Infrastrutture per la possibile declassificazione del tratto montano a tratto non montano dal casello autostradale di Vicovaro e Mandela alla barriera di Roma Est;</text:p>
        </text:list-item>
      </text:list>
      <text:p text:style-name="P5">nonché di impegnare il Presidente della Provincia , anche per il tramite del Prefetto di Teramo:</text:p>
      <text:list xml:id="list1772567537175844380" text:style-name="LS8">
        <text:list-item>
          <text:p text:style-name="P18">A dare al testo del presente provvedimento la massima diffusione tra la cittadinanza e i principali mezzi di informazione e comunicazione;</text:p>
        </text:list-item>
      </text:list>
      <text:p text:style-name="P6"/>
      <text:list xml:id="list102816356369833" text:continue-numbering="true" text:style-name="LS8">
        <text:list-item>
          <text:p text:style-name="P18">A trasmettere copia della presente deliberazione al Presidente del Consiglio di Ministri, Al Ministero delle Infrastrutture e dei Trasporti, ai Presidenti della Camera dei Deputati e de Senato della Repubblica, ai Presidenti delle Commissioni Trasporti e Infrastrutture della Camera dei Deputati e del Senato della Repubblica, ai Presidenti della Giunta e del Consiglio delle Regioni Lazio e Abruzzo, al Presidente della Provincia della Città Metropolitana di Roma Capitale e ai Presidenti delle Province di Rieti, l’Aquila, Pescara e Teramo;</text:p>
        </text:list-item>
      </text:list>
      <text:p text:style-name="P5">PROPONE AL CONSIGLIO PROVINCIALE</text:p>
      <text:p text:style-name="P5">Di prendere atto della sopra riportata mozione;</text:p>
      <text:p text:style-name="P5">Di procedere alla discussione e votazione della stessa.</text:p>
      <text:p text:style-name="P19"><text:bookmark-end text:name="testo"/><text:s/></text:p>
      <text:p text:style-name="P3"/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905cm" text:min-label-width="0.635cm"/>
      </text:list-level-style-number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 text:start-value="3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a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a">
        <style:list-level-properties text:space-before="3.175cm" text:min-label-width="0.635cm"/>
      </text:list-level-style-number>
      <text:list-level-style-number text:level="4" text:style-name="List4Level3" style:num-suffix="." style:num-format="a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a">
        <style:list-level-properties text:space-before="6.985cm" text:min-label-width="0.635cm"/>
      </text:list-level-style-number>
      <text:list-level-style-number text:level="7" text:style-name="List4Level6" style:num-suffix="." style:num-format="a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a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905cm" text:min-label-width="0.635cm"/>
      </text:list-level-style-number>
      <text:list-level-style-number text:level="3" text:style-name="List5Level2" style:num-suffix="." style:num-format="1">
        <style:list-level-properties text:space-before="3.175cm" text:min-label-width="0.635cm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1">
        <style:list-level-properties text:space-before="5.715cm" text:min-label-width="0.635cm"/>
      </text:list-level-style-number>
      <text:list-level-style-number text:level="6" text:style-name="List5Level5" style:num-suffix="." style:num-format="1">
        <style:list-level-properties text:space-before="6.985cm" text:min-label-width="0.635cm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1">
        <style:list-level-properties text:space-before="9.525cm" text:min-label-width="0.635cm"/>
      </text:list-level-style-number>
      <text:list-level-style-number text:level="9" text:style-name="List5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905cm" text:min-label-width="0.635cm"/>
      </text:list-level-style-number>
      <text:list-level-style-number text:level="3" text:style-name="List6Level2" style:num-suffix="." style:num-format="1">
        <style:list-level-properties text:space-before="3.175cm" text:min-label-width="0.635cm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1">
        <style:list-level-properties text:space-before="5.715cm" text:min-label-width="0.635cm"/>
      </text:list-level-style-number>
      <text:list-level-style-number text:level="6" text:style-name="List6Level5" style:num-suffix="." style:num-format="1">
        <style:list-level-properties text:space-before="6.985cm" text:min-label-width="0.635cm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1">
        <style:list-level-properties text:space-before="9.525cm" text:min-label-width="0.635cm"/>
      </text:list-level-style-number>
      <text:list-level-style-number text:level="9" text:style-name="List6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3">
        <style:list-level-properties text:space-before="0.635cm" text:min-label-width="0.635cm"/>
      </text:list-level-style-number>
      <text:list-level-style-number text:level="2" text:style-name="List7Level1" style:num-suffix="." style:num-format="1">
        <style:list-level-properties text:space-before="1.905cm" text:min-label-width="0.635cm"/>
      </text:list-level-style-number>
      <text:list-level-style-number text:level="3" text:style-name="List7Level2" style:num-suffix="." style:num-format="1">
        <style:list-level-properties text:space-before="3.175cm" text:min-label-width="0.635cm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1">
        <style:list-level-properties text:space-before="5.715cm" text:min-label-width="0.635cm"/>
      </text:list-level-style-number>
      <text:list-level-style-number text:level="6" text:style-name="List7Level5" style:num-suffix="." style:num-format="1">
        <style:list-level-properties text:space-before="6.985cm" text:min-label-width="0.635cm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1">
        <style:list-level-properties text:space-before="9.525cm" text:min-label-width="0.635cm"/>
      </text:list-level-style-number>
      <text:list-level-style-number text:level="9" text:style-name="List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a">
        <style:list-level-properties text:space-before="0.635cm" text:min-label-width="0.635cm"/>
      </text:list-level-style-number>
      <text:list-level-style-number text:level="2" text:style-name="List8Level1" style:num-suffix="." style:num-format="a">
        <style:list-level-properties text:space-before="1.905cm" text:min-label-width="0.635cm"/>
      </text:list-level-style-number>
      <text:list-level-style-number text:level="3" text:style-name="List8Level2" style:num-suffix="." style:num-format="a">
        <style:list-level-properties text:space-before="3.175cm" text:min-label-width="0.635cm"/>
      </text:list-level-style-number>
      <text:list-level-style-number text:level="4" text:style-name="List8Level3" style:num-suffix="." style:num-format="a">
        <style:list-level-properties text:space-before="4.445cm" text:min-label-width="0.635cm"/>
      </text:list-level-style-number>
      <text:list-level-style-number text:level="5" text:style-name="List8Level4" style:num-suffix="." style:num-format="a">
        <style:list-level-properties text:space-before="5.715cm" text:min-label-width="0.635cm"/>
      </text:list-level-style-number>
      <text:list-level-style-number text:level="6" text:style-name="List8Level5" style:num-suffix="." style:num-format="a">
        <style:list-level-properties text:space-before="6.985cm" text:min-label-width="0.635cm"/>
      </text:list-level-style-number>
      <text:list-level-style-number text:level="7" text:style-name="List8Level6" style:num-suffix="." style:num-format="a">
        <style:list-level-properties text:space-before="8.255cm" text:min-label-width="0.635cm"/>
      </text:list-level-style-number>
      <text:list-level-style-number text:level="8" text:style-name="List8Level7" style:num-suffix="." style:num-format="a">
        <style:list-level-properties text:space-before="9.525cm" text:min-label-width="0.635cm"/>
      </text:list-level-style-number>
      <text:list-level-style-number text:level="9" text:style-name="List8Level8" style:num-suffix="." style:num-format="a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3" meta:paragraph-count="29" meta:word-count="904" meta:character-count="6055" meta:non-whitespace-character-count="5175"/>
    <meta:template xlink:type="simple" xlink:actuate="onRequest" xlink:title="" xlink:href="../../../../../../../../AppData/Local/temp/viewOnly_5760686892922905799Determina.odt/Det_Copia_F.dot"/>
  </office:meta>
</office:document-meta>
</file>