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C000000468F8365D1A34B698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3.493cm"/>
    </style:style>
    <style:style style:name="Tabella1.B" style:family="table-column">
      <style:table-column-properties style:column-width="13.52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P1" style:family="paragraph" style:parent-style-name="Heading">
      <style:paragraph-properties fo:text-align="start" style:justify-single-word="false"/>
      <style:text-properties style:font-name="Times New Roman" fo:font-size="8pt" style:font-size-asian="8pt"/>
    </style:style>
    <style:style style:name="P2" style:family="paragraph" style:parent-style-name="Normale">
      <style:text-properties fo:color="#000000" fo:font-size="11pt" style:font-size-asian="11pt"/>
    </style:style>
    <style:style style:name="P3" style:family="paragraph" style:parent-style-name="Normale">
      <style:text-properties fo:font-size="11pt" fo:font-weight="bold" style:font-size-asian="11pt" style:font-weight-asian="bold"/>
    </style:style>
    <style:style style:name="P4" style:family="paragraph" style:parent-style-name="Normale">
      <style:paragraph-properties fo:margin-left="0cm" fo:margin-right="0.249cm" fo:text-indent="0cm" style:auto-text-indent="false"/>
      <style:text-properties fo:font-size="11pt" fo:font-weight="bold" style:font-size-asian="11pt" style:font-weight-asian="bold"/>
    </style:style>
    <style:style style:name="P5" style:family="paragraph" style:parent-style-name="Text_20_body">
      <style:text-properties fo:font-size="12pt" style:font-size-asian="12pt" style:font-size-complex="12pt"/>
    </style:style>
    <style:style style:name="P6" style:family="paragraph" style:parent-style-name="Text_20_body">
      <style:paragraph-properties style:line-height-at-least="0.494cm" fo:text-align="justify" style:justify-single-word="false"/>
    </style:style>
    <style:style style:name="P7" style:family="paragraph" style:parent-style-name="Text_20_body">
      <style:paragraph-properties fo:text-align="justify" style:justify-single-word="false"/>
    </style:style>
    <style:style style:name="P8" style:family="paragraph" style:parent-style-name="Text_20_body">
      <style:paragraph-properties fo:margin-left="0.801cm" fo:margin-right="0cm" fo:margin-top="0cm" fo:margin-bottom="0.212cm" loext:contextual-spacing="false" fo:text-align="justify" style:justify-single-word="false" fo:text-indent="-0.801cm" style:auto-text-indent="false"/>
    </style:style>
    <style:style style:name="P9" style:family="paragraph" style:parent-style-name="Text_20_body">
      <style:paragraph-properties fo:margin-left="0.801cm" fo:margin-right="0cm" fo:margin-top="0.212cm" fo:margin-bottom="0cm" loext:contextual-spacing="false" fo:text-indent="-0.801cm" style:auto-text-indent="false"/>
    </style:style>
    <style:style style:name="P10" style:family="paragraph" style:parent-style-name="Text_20_body">
      <style:paragraph-properties fo:margin-left="0.751cm" fo:margin-right="0cm" fo:text-align="justify" style:justify-single-word="false" fo:text-indent="-0.751cm" style:auto-text-indent="false"/>
    </style:style>
    <style:style style:name="P11" style:family="paragraph" style:parent-style-name="Normale">
      <style:paragraph-properties fo:margin-left="7.999cm" fo:margin-right="0cm" fo:text-align="center" style:justify-single-word="false" fo:hyphenation-ladder-count="no-limit" fo:text-indent="0cm" style:auto-text-indent="false"/>
      <style:text-properties fo:hyphenate="false" fo:hyphenation-remain-char-count="2" fo:hyphenation-push-char-count="2"/>
    </style:style>
    <style:style style:name="P12" style:family="paragraph" style:parent-style-name="Text_20_body">
      <style:paragraph-properties fo:text-align="center" style:justify-single-word="false"/>
      <style:text-properties style:font-name="Times New Roman" fo:font-weight="bold" style:font-weight-asian="bold"/>
    </style:style>
    <style:style style:name="P13" style:family="paragraph" style:parent-style-name="Text_20_body">
      <style:paragraph-properties fo:text-align="justify" style:justify-single-word="false"/>
      <style:text-properties style:font-name="Times New Roman"/>
    </style:style>
    <style:style style:name="P14" style:family="paragraph" style:parent-style-name="Text_20_body">
      <style:paragraph-properties fo:margin-left="0.801cm" fo:margin-right="0cm" fo:margin-top="0.212cm" fo:margin-bottom="0cm" loext:contextual-spacing="false" fo:text-indent="-0.801cm" style:auto-text-indent="false"/>
      <style:text-properties style:font-name="Times New Roman"/>
    </style:style>
    <style:style style:name="P15" style:family="paragraph" style:parent-style-name="Normal" style:master-page-name="Standard">
      <style:paragraph-properties style:page-number="auto"/>
    </style:style>
    <style:style style:name="P16" style:family="paragraph" style:parent-style-name="Heading_20_1">
      <style:text-properties style:font-weight-complex="normal"/>
    </style:style>
    <style:style style:name="P17" style:family="paragraph" style:parent-style-name="Heading_20_1">
      <style:paragraph-properties fo:text-align="center" style:justify-single-word="false"/>
      <style:text-properties fo:font-size="12pt" fo:font-weight="bold" style:font-size-asian="12pt" style:font-weight-asian="bold" style:font-size-complex="12pt"/>
    </style:style>
    <style:style style:name="P18" style:family="paragraph" style:parent-style-name="Heading_20_1">
      <style:paragraph-properties fo:text-align="center" style:justify-single-word="false"/>
      <style:text-properties fo:font-size="11pt" fo:font-weight="bold" style:font-size-asian="11pt" style:font-weight-asian="bold"/>
    </style:style>
    <style:style style:name="P19" style:family="paragraph" style:parent-style-name="Heading_20_2">
      <style:text-properties style:font-name="Arial" fo:font-size="10pt" style:font-size-asian="10pt" style:font-name-complex="Arial" style:font-weight-complex="normal"/>
    </style:style>
    <style:style style:name="P20" style:family="paragraph" style:parent-style-name="Heading_20_2">
      <style:paragraph-properties fo:margin-left="0cm" fo:margin-right="0cm" fo:text-indent="0cm" style:auto-text-indent="false"/>
      <style:text-properties style:font-weight-complex="normal"/>
    </style:style>
    <style:style style:name="P21" style:family="paragraph" style:parent-style-name="Heading_20_2">
      <style:paragraph-properties fo:margin-left="0cm" fo:margin-right="0.249cm" fo:text-indent="0cm" style:auto-text-indent="false"/>
    </style:style>
    <style:style style:name="P22" style:family="paragraph" style:parent-style-name="Normale" style:master-page-name="Standard">
      <style:paragraph-properties fo:text-align="end" style:justify-single-word="false" style:page-number="auto" fo:break-before="page"/>
    </style:style>
    <style:style style:name="P23" style:family="paragraph" style:parent-style-name="Table_20_Contents">
      <style:text-properties fo:font-size="11pt" style:font-size-asian="11pt" style:font-size-complex="12pt"/>
    </style:style>
    <style:style style:name="T1" style:family="text">
      <style:text-properties fo:font-variant="small-caps" fo:color="#000000" fo:font-size="24pt" fo:font-weight="bold" style:font-name-asian="Arial Unicode MS" style:font-size-asian="24pt" style:font-weight-asian="bold" style:font-size-complex="12pt" style:font-weight-complex="bold"/>
    </style:style>
    <style:style style:name="T2" style:family="text">
      <style:text-properties fo:font-size="11pt" style:font-size-asian="11pt" style:font-size-complex="12pt"/>
    </style:style>
    <style:style style:name="T3" style:family="text">
      <style:text-properties style:font-name="Times New Roman"/>
    </style:style>
    <style:style style:name="T4" style:family="text">
      <style:text-properties style:font-name="Times New Roman" fo:font-weight="bold" style:font-weight-asian="bold"/>
    </style:style>
    <style:style style:name="T5" style:family="text">
      <style:text-properties style:font-name="Times New Roman" fo:font-style="italic" style:font-style-asian="italic"/>
    </style:style>
    <style:style style:name="T6" style:family="text">
      <style:text-properties style:font-name="Times New Roman" fo:font-style="italic" style:text-underline-style="solid" style:text-underline-width="auto" style:text-underline-color="font-color" style:font-style-asian="italic"/>
    </style:style>
    <style:style style:name="T7" style:family="text">
      <style:text-properties style:font-name="Times New Roman" fo:font-style="italic" fo:font-weight="bold" style:font-style-asian="italic" style:font-weight-asian="bold"/>
    </style:style>
    <style:style style:name="T8" style:family="text">
      <style:text-properties style:text-line-through-style="none" style:text-line-through-type="none" style:font-name="Times New Roman" fo:font-style="italic" style:text-underline-style="none" style:font-style-asian="italic"/>
    </style:style>
    <style:style style:name="T9" style:family="text">
      <style:text-properties fo:font-weight="bold" style:font-weight-asian="bold"/>
    </style:style>
    <style:style style:name="T10" style:family="text">
      <style:text-properties fo:font-style="italic" style:font-style-asian="italic"/>
    </style:style>
    <style:style style:name="T11" style:family="text">
      <style:text-properties fo:font-style="italic" fo:font-weight="bold" style:font-style-asian="italic" style:font-weight-asian="bold"/>
    </style:style>
    <style:style style:name="T12" style:family="text">
      <style:text-properties fo:font-style="italic" fo:font-weight="normal" style:font-style-asian="italic" style:font-weight-asian="normal"/>
    </style:style>
    <style:style style:name="T13" style:family="text">
      <style:text-properties style:font-name="Symbo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
      <text:h text:style-name="P16" text:outline-level="1"><text:bookmark-start text:name="settore"/>Area 1 - Gestione delle risorse<text:bookmark-end text:name="settore"/></text:h>
      <text:h text:style-name="P19" text:outline-level="2"/>
      <text:h text:style-name="P20" text:outline-level="2"><text:bookmark-start text:name="ufficio"/>Risorse Umane<text:bookmark-end text:name="ufficio"/></text:h>
      <text:p text:style-name="P2"/>
      <text:h text:style-name="P21" text:outline-level="2"><text:span text:style-name="T1">Proposta di Consiglio Nr. </text:span><text:bookmark-start text:name="nro_proposta"/><text:span text:style-name="T1">7</text:span><text:bookmark-end text:name="nro_proposta"/><text:span text:style-name="T1"> del </text:span><text:bookmark-start text:name="data_proposta"/><text:span text:style-name="T1">09/03/2018</text:span><text:bookmark-end text:name="data_proposta"/><text:span text:style-name="T1"> <text:s/></text:span></text:h>
      <text:p text:style-name="P4"/>
      <text:p text:style-name="P3"/>
      <table:table table:name="Tabella1" table:style-name="Tabella1">
        <table:table-column table:style-name="Tabella1.A"/>
        <table:table-column table:style-name="Tabella1.B"/>
        <table:table-row>
          <table:table-cell table:style-name="Tabella1.A1" office:value-type="string">
            <text:p text:style-name="P23">OGGETTO:</text:p>
          </table:table-cell>
          <table:table-cell table:style-name="Tabella1.B1" office:value-type="string">
            <text:p text:style-name="Table_20_Contents"><text:bookmark-start text:name="oggetto"/><text:span text:style-name="T2">CONTENZIOSO. CORTE DI APPELLO DI L’AQUILA SEZ. LAVORO SENT. 593/2017. PROVINCIA DI TERAMO CONTRO B.F. SENTENZA TRIBUNALE CIVILE DI TERAMO GIUDICE DEL LAVORO SENT. N. 402/2016. RICHIESTA DIFFERENZE RETRIBUTIVE E RISARCIMENTO DANNI - RICONOSCIMENTO DEBITO FUORI BILANCIO EX ART. 194, CO. 1, LETT. A) DEL D. LGS. N. 267/2000.</text:span><text:bookmark-end text:name="oggetto"/><text:span text:style-name="T2"> </text:span></text:p>
          </table:table-cell>
        </table:table-row>
      </table:table>
      <text:p text:style-name="P3"/>
      <text:h text:style-name="P17" text:outline-level="1"><text:bookmark-start text:name="testo"/>IL DIRIGENTE</text:h>
      <text:p text:style-name="P5"/>
      <text:p text:style-name="P6"><text:span text:style-name="T4">PREMESSO</text:span><text:span text:style-name="T3"> che, con atto notificato alla Provincia di Teramo in data 17/10/2011, unitamente al provvedimento di fissazione dell’udienza del 21/11/2012 per la discussione, il Sig. B.F. ha proposto ricorso a codesto Ill.mo Tribunale chiedendo, per le ragioni ivi indicate, di “</text:span><text:span text:style-name="T5"> - accertare e dichiarare che i rapporti di lavoro intercorsi tra il ricorrente Signor B.F. da un lato, e la Provincia di Teramo, dall’altro, fin dalle loro costituzione, avvenuta il 01 Dicembre 2002, o dalla diversa data ritenuta di giustizia dall’Ill.mo Giudice adito, sono di</text:span><text:span text:style-name="T6"> lavoro subordinato</text:span><text:span text:style-name="T5"> ascrivibili alla categoria C1 del Contratto collettivo nazionale lavoro del comparto delle Autonomie locali; - accertare che le modalità e la durata dello svolgimento dei rapporti di lavoro sono avvenute in</text:span><text:span text:style-name="T6"> violazione delle disposizioni dettate dal D.Lgs. n. 368/2001</text:span><text:span text:style-name="T5"> e conseguentemente dichiarare che i relativi contratti, per le motivazioni riportate nel presente ricorso, si sono convertiti in</text:span><text:span text:style-name="T6"> contratti di lavoro a tempo indeterminato</text:span><text:span text:style-name="T5"> a decorrere dalla data di conclusione del primo contratto, o da altra data che venga ritenuta di giustizia dall’Ill.mo Giudice , con condanna della Provincia di Teramo ad assumere in servizio ed inquadrare definitivamente il ricorrente nello stesso posto di lavoro occupato nella categoria C1 del C.C.N.L. Autonomie Locali; - condannare, conseguentemente, la Provincia di Teramo, in persona del legale rappresentante p.t., al pagamento in favore del ricorrente della somma di</text:span><text:span text:style-name="T6"> Euro 30.582,70, a titolo di differenze retributive, indennità spettanti, e ferie non godute e non pagate</text:span><text:span text:style-name="T5"> o a quella maggiore o minore somma che risultasse accertata a detti titoli, oltre alla regolarizzazione delle posizioni previdenziali del ricorrente per i periodi pregressi alla instaurazione dei rapporti a tempo indeterminato; - condannare la Provincia, al risarcimento del danno quantificato, per il ricorrente, alla corresponsione delle retribuzioni globali di fatto maturate dalla data di cessazione del rapporto di lavoro fin all’effettiva ripresa dell’attività lavorativa”.</text:span><text:span text:style-name="T3"> Il tutto oltre interessi e rivalutazione sulle somme spettanti.</text:span><text:span text:style-name="T6"> In via subordinata:</text:span><text:span text:style-name="T5"> - accertare e dichiarare che i contratti di lavoro intercorsi tra ricorrente Signor B.F. e la Provincia di Teramo, fin dalla loro costituzione avvenuta il 1 Dicembre 2002, sono di lavoro subordinato ed ascrivibili alla categoria C1 del Contratto collettivo nazionale lavoro del comparto delle Autonomie locali; - condannare, per l’effetto, la Provincia di Teramo, in persona del legale rappresentante p.t. al pagamento in favore del ricorrente della somma di</text:span><text:span text:style-name="T6"> Euro 30.582,70</text:span><text:span text:style-name="T5">, a titolo di differenze retributive, indennità spettanti e ferie non godute e non pagate, oltre alla somma di</text:span><text:span text:style-name="T6"> Euro 52.060,19</text:span><text:span text:style-name="T8"> a titolo di maggiorazione retributiva spettante ai sensi</text:span><text:span text:style-name="T6"> dell’art. 5 del D.Lgs. 368/2001</text:span><text:span text:style-name="T5">, per il periodo decorrente dal 23 Agosto 2003 e fino alla data di cessazione del rapporto di lavoro o a quella maggiore o minore somma che risultasse accertata a detti titoli; - condannare la Provincia di Teramo, in persona del legale rappresentante p.t., alla regolarizzazione delle</text:span><text:span text:style-name="T6"> posizioni previdenziali e assistenziali</text:span><text:span text:style-name="T5"> del ricorrente presso l’Istituto a ciò preposto per i dipendenti degli Enti Locali (INPDAP), a decorrere dalla costituzione del rapporto di lavoro avvenuta in data 1 Dicembre 2002 e fino alla data di </text:span><text:soft-page-break/><text:span text:style-name="T5">cessazione del rapporto medesimo; - condannare la Provincia di Teramo, in persona del legale rappresentante p.t. alla corresponsione del</text:span><text:span text:style-name="T6"> trattamento di fine rapporto</text:span><text:span text:style-name="T5"> di lavoro e/o comunque ad attivare presso il competente istituto previdenziale le consequenziali procedure per la liquidazione a favore dei ricorrente delle spettanze a tale titolo negli importi e termini di legge;  - condannare la Provincia di Teramo, in persona del legale rappresentante p.t.</text:span><text:span text:style-name="T6"> al risarcimento del danno</text:span><text:span text:style-name="T5"> ai sensi dell’ art. 36 del D.Lgs. n. 165 del 2001 che viene quantificato, per le motivazioni precedentemente esposte, in</text:span><text:span text:style-name="T6"> Euro 19.454,15</text:span><text:span text:style-name="T5">, o alla maggiore o minore somma ritenuta dovuta in via equitativa dall’Ill.mo Sig Giudice. Il tutto oltre interessi e rivalutazione sulle somme spettanti, via via rivalutate dalla data di maturazione del diritto al saldo”</text:span><text:span text:style-name="T3">;</text:span></text:p>
      <text:p text:style-name="P7"><text:span text:style-name="T4">VISTA</text:span> la deliberazione di Giunta Provinciale n. 568 del 06.11.2012 i.e., che ha stabilito quanto segue: “<text:span text:style-name="T5">1) Di</text:span><text:span text:style-name="T7"> costituirsi,</text:span><text:span text:style-name="T5"> per i motivi di cui in premessa, nel giudizio come sopra promosso dinanzi al Tribunale Civile di Teramo – Sez. Lavoro dal sig. B.F. con ricorso ex art. 414 c.p.c. notificato il</text:span> <text:span text:style-name="T5">17.10.2011; 2) Di</text:span><text:span text:style-name="T7"> nominare</text:span><text:span text:style-name="T5"> quale procuratore e difensore degli interessi di questo Ente l’Avv. Luigi De Meis, Funzionario Avvocato in servizio presso il Settore B2 – Avvocatura della Provincia di Teramo.”;</text:span></text:p>
      <text:p text:style-name="P7"><text:span text:style-name="T9">CONSIDERATO</text:span> che la Provincia di Teramo, rappresentata e difesa dall’Avv. Luigi De Meis, si è ritualmente costituita nel giudizio R.G. n. 1477/2011 come sopra promosso dal sig. L.F. impugnando e contestando le avverse argomentazioni ed istanze;</text:p>
      <text:p text:style-name="P7"><text:span text:style-name="T9">VISTA</text:span> la sentenza n. 402/2016 con cui il Tribunale Civile di Teramo, in funzione di giudice del Lavoro, definitivamente pronunciando nel giudizio iscritto al R.G. 1477/2011, contrariis reiecti, ha così provveduto: “<text:span text:style-name="T10"> - accerta e dichiara che i contratti di lavoro intercorsi tra il ricorrente B.F. e la PROVINCIA DI TERAMO fin dalla data del 01.12.2002 sono di natura subordinata ed ascrivibili alla categoria C1 – posizione economica C1 – del Contratto collettivo nazionale lavoro comparto delle autonomie locali; - in parziale accoglimento della domanda, condanna PROVINCIA DI TERAMO a corrispondere a B.F., ai sensi dell’art. 2126 c.c., la somma di €</text:span><text:span text:style-name="T11"> 18.442,91</text:span><text:span text:style-name="T12"> a titolo di differenze retributive (tra quanto percepito e quanto spettante come dipendente di ruolo ascrivibile alla categoria C1 – posizione economica C1 del CCNL Enti Locali) per il periodo lavorativo dal 01.12.2002 al 30.09.2007, di ratei di tredicesima mensilità , oltre interessi legali e rivalutazione monetaria ex artt.429 c.p.c. e 150 disp att. c.p.c. dalla data odierna sino al soddisfo, nei limiti di cui all'art. 22 comma 36 l. 23 dicembre 1994 n. 724 (articolo ancora applicabile ai dipendenti pubblici alla luce della pronuncia della C. Cost. n.459/00), oltre alla somma dovuta a titolo di TFR; - condanna la PROVINCIA DI TERAMO a corrispondere al ricorrente la somma di</text:span><text:span text:style-name="T11"> € 12.969,43</text:span><text:span text:style-name="T12"> a titolo di risarcimento del danno da abusivo ricorso ai rapporti a termine, oltre interessi dalla presente pronuncia; - previa compensazione di 1/4, condanna la PROVINCIA DI TERAMO a rimborsare al ricorrente le spese di lite che liquida in complessivi</text:span><text:span text:style-name="T11"> € 3.348,25</text:span><text:span text:style-name="T10"> per compensi, oltre rimborso spese forfettario del 15%, IVA e CAP come per legge.”;</text:span></text:p>
      <text:p text:style-name="P7"><text:span text:style-name="T9">DATO ATTO</text:span> che la Provincia, con Deliberazione del Presidente Nr. 349/2016 del 06/12/2016, ha disposto di proporre appello avverso la sentenza del Tribunale di Teramo -Sezione Lavoro- N. 402/2016 - pubblicata il 22/06/2016 e di confermare la nomina quale procuratore e difensore degli interessi della Provincia di Teramo l’Avv. Luigi De Meis, in servizio presso l’Area 2 -Settore Avvocatura dell’Ente- conferendo allo stesso ogni più ampio mandato e facoltà;</text:p>
      <text:p text:style-name="P7"><text:span text:style-name="T9">VISTA</text:span>, dunque, infine, la sentenza n. 593/2017, pubblicata il 08/06/2017, con cui la Corte di Appello di L’Aquila, Sezione per le Controversie di Lavoro e Previdenza, definitivamente pronunciando sull’appello proposto avverso la sentenza del Tribunale di Teramo, in funzione di giudice del lavoro, notevolmente riducendo le pretese di controparte, ha così definitivamente deciso: “ -<text:span text:style-name="T10"> in parziale accoglimento dell’appello, ed in parziale riforma della sentenza impugnata, che per il resto conferma, condanna la Provincia al pagamento della somma di euro 9.215,32, a titolo di differenze retributive per il periodo gennaio 2006-30/9/07, nonché ad euro 9.005,92 a titolo di risarcimento del danno; compensa le spese del presente grado.”;</text:span></text:p>
      <text:p text:style-name="Text_20_body"><text:span text:style-name="T9">VISTO</text:span> il D. Lgs. n. 267 del 18/08/2000, recante il “Testo Unico delle leggi sull’Ordinamento degli Enti Locali”;</text:p>
      <text:p text:style-name="Text_20_body"><text:span text:style-name="T4">VISTO</text:span><text:span text:style-name="T3"> il vigente Regolamento di contabilità dell’Ente;</text:span></text:p>
      <text:p text:style-name="Text_20_body"><text:soft-page-break/><text:span text:style-name="T4">VISTO</text:span><text:span text:style-name="T3"> lo Statuto dell’Ente;</text:span></text:p>
      <text:p text:style-name="P7"><text:span text:style-name="T4">VISTI</text:span><text:span text:style-name="T3"> pareri favorevoli di regolarità tecnica e contabile espressi dal Dirigente competente ai sensi dall’art. 49, comma 1, del D. Lgs. n. 267/2000;</text:span></text:p>
      <text:p text:style-name="P7"><text:span text:style-name="T4">ACQUISITO</text:span><text:span text:style-name="T3"> agli atti il parere favorevole dell’organo di revisione economico-finanziaria rilasciato ai sensi dell’articolo 239, comma 1, lett. b), n. 6, del D. Lgs. n. 267/2000, Verbale n 2 del 08/03/2018;</text:span></text:p>
      <text:p text:style-name="P7"><text:span text:style-name="T4">VISTO</text:span><text:span text:style-name="T3"> quanto dispone in materia di riconoscibilità di debiti fuori bilancio l’art. 194 del d.lgs. n. 267/2000 e dato atto che la fattispecie sopra descritta rientra nelle previsioni del comma 1, lettera a) del dianzi citato articolo;</text:span></text:p>
      <text:p text:style-name="P7"><text:span text:style-name="T4">VISTO</text:span><text:span text:style-name="T3"> l’art. 163 del d.lgs. n. 267/2000 recante la disciplina dell’esercizio provvisorio il quale prevede che l’Ente può impegnare per intero le somme non suscettibili di pagamento frazionato in dodicesimi e comunque quelle necessarie ad evitare che siano arrecati danni patrimoniali certi e gravi all'Ente stesso;</text:span></text:p>
      <text:p text:style-name="Text_20_body"/>
      <text:p text:style-name="P12">PROPONE AL CONSIGLIO PROVINCIALE</text:p>
      <text:p text:style-name="P7"/>
      <text:p text:style-name="P8">1. Di riconoscere, per le motivazioni di cui in premessa che qui si intendono integralmente riportate e trascritte, ai sensi dell’art. 194 lett. a) del TUEL, la legittimità del debito fuori bilancio dell’importo complessivo di €<text:span text:style-name="T4"> 24.071,81</text:span><text:span text:style-name="T3"> così suddiviso:</text:span></text:p>
      <text:p text:style-name="P10"><text:span text:style-name="T13">·</text:span><text:span text:style-name="T3"> € 8.512,32 a titolo di differenze retributive,</text:span></text:p>
      <text:p text:style-name="P10"><text:span text:style-name="T13">·</text:span><text:span text:style-name="T3"> € 9.005,92 a titolo di risarcimento del danno,</text:span></text:p>
      <text:p text:style-name="P10"><text:span text:style-name="T13">·</text:span><text:span text:style-name="T3"> € 2.407,12 a titolo di TFR,</text:span></text:p>
      <text:p text:style-name="P10"><text:span text:style-name="T13">·</text:span><text:span text:style-name="T3"> € 31,05 per interessi dal 22/06/2016,</text:span></text:p>
      <text:p text:style-name="P10"><text:span text:style-name="T13">·</text:span><text:span text:style-name="T3"> € 4.115,40 per spese di lite</text:span><text:span text:style-name="T4">,</text:span></text:p>
      <text:p text:style-name="P13">derivante dalla sentenza N. 593/2017 della Corte d’Appello di L’Aquila, che si allega alla presente Deliberazione, per farne parte integrante e sostanziale.</text:p>
      <text:p text:style-name="P14">2. Di dare atto che alla copertura finanziaria per il pagamento del suddetto importo si provvederà mediante imputazione sul capitolo 3648 del redigendo bilancio 2018.</text:p>
      <text:p text:style-name="P14">3. Di dare atto che trattasi di debito fuori bilancio riconoscibile ai sensi dell’art. 194, comma 1, lettera a) del Tuel.</text:p>
      <text:p text:style-name="P14">4. Di dare atto che il Dirigente dell’AREA 1 provvederà all’adozione dei successivi e conseguenti provvedimenti al fine di procedere alla liquidazione delle suddette somme in favore di parte ricorrente.</text:p>
      <text:p text:style-name="P9">5. Di trasmettere, ai sensi dell’articolo 23, comma 5, della legge n. 289/2002, la presente deliberazione alla Procura della Corte dei Conti della Regione Abruzzo.</text:p>
      <text:h text:style-name="P18" text:outline-level="1"><text:bookmark-end text:name="testo"/><text:s/></text:h>
      <text:p text:style-name="P3"/>
      <text:p text:style-name="P3"/>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text:number-lines="true" text:line-number="0" style:text-autospace="ideograph-alpha" style:punctuation-wrap="hanging" style:line-break="strict" style:tab-stop-distance="1.249cm" style:snap-to-layout-grid="true" style:writing-mode="lr-tb"/>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text-scale="100%" fo:hyphenate="true"/>
    </style:style>
    <style:style style:name="Normal"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Heading" style:family="paragraph" style:parent-style-name="Normale" style:class="text">
      <style:paragraph-properties fo:text-align="center" style:justify-single-word="false" fo:hyphenation-ladder-count="no-limit"/>
      <style:text-properties style:font-name="Copperplate Gothic Light" fo:font-family="'Copperplate Gothic Light'" style:font-family-generic="swiss" style:font-pitch="variable" fo:font-size="22pt" fo:font-weight="bold" style:font-size-asian="22pt" style:font-weight-asian="bold" style:font-size-complex="10pt" fo:hyphenate="tru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default-outline-level="1" style:class="text">
      <style:paragraph-properties fo:text-align="center" style:justify-single-word="false" fo:hyphenation-ladder-count="no-limit"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2" style:display-name="Heading 2" style:family="paragraph" style:parent-style-name="Normale" style:default-outline-level="2" style:class="text">
      <style:paragraph-properties fo:margin-left="7.493cm" fo:margin-right="0cm" fo:text-align="center" style:justify-single-word="false" fo:hyphenation-ladder-count="no-limit" fo:text-indent="1.249cm" style:auto-text-indent="false"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7" style:display-name="Heading 7" style:family="paragraph" style:parent-style-name="Normale" style:default-outline-level="7" style:class="text">
      <style:paragraph-properties fo:margin-left="8.742cm" fo:margin-right="0cm" fo:hyphenation-ladder-count="no-limit" fo:text-indent="1.249cm" style:auto-text-indent="false" fo:keep-with-next="always"/>
      <style:text-properties fo:font-size="10pt" fo:font-weight="bold" style:font-size-asian="10pt" style:font-weight-asian="bold" style:font-size-complex="10pt" fo:hyphenate="true"/>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Text_20_body_20_indent" style:display-name="Text body indent" style:family="paragraph" style:parent-style-name="Normale" style:class="text">
      <style:paragraph-properties fo:margin-left="0cm" fo:margin-right="0cm" fo:text-align="justify" style:justify-single-word="false" fo:hyphenation-ladder-count="no-limit" fo:text-indent="1.249cm" style:auto-text-indent="false"/>
      <style:text-properties fo:font-size="10pt" fo:font-style="italic" style:font-size-asian="10pt" style:font-style-asian="italic" style:font-size-complex="10pt" fo:hyphenate="true"/>
    </style:style>
    <style:style style:name="Table_20_Contents" style:display-name="Table Contents"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Standard">
      <style:paragraph-properties style:page-number="auto"/>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MasterPageNext0">
      <style:header>
        <text:p text:style-name="MP1"><draw:frame draw:style-name="Mfr1" draw:name="Immagine1" text:anchor-type="char" svg:x="-0.998cm" svg:y="-1.192cm" svg:width="18.997cm" svg:height="1.893cm" draw:z-index="0"><draw:image xlink:href="Pictures/10000000000002BC000000468F8365D1A34B6984.jpg" xlink:type="simple" xlink:show="embed" xlink:actuate="onLoad"/><svg:desc>header</svg:desc></draw:frame></text:p>
      </style:header>
    </style:master-page>
    <style:master-page style:name="MasterPageNext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code**</dc:title>
    <meta:initial-creator>Siboni Davide</meta:initial-creator>
    <meta:creation-date>2017-05-23T11:11:00</meta:creation-date>
    <dc:creator/>
    <dc:date>2017-06-30T12:21:27</dc:date>
    <meta:print-date>2018-03-13T09:28:47.342000000</meta:print-date>
    <meta:editing-cycles>10</meta:editing-cycles>
    <meta:editing-duration>PT33M</meta:editing-duration>
    <meta:document-statistic meta:table-count="1" meta:image-count="1" meta:object-count="0" meta:page-count="3" meta:paragraph-count="32" meta:word-count="1627" meta:character-count="10673" meta:non-whitespace-character-count="9067"/>
    <meta:template xlink:type="simple" xlink:actuate="onRequest" xlink:title="" xlink:href="../../../../../../../../AppData/Local/temp/viewOnly_5760686892922905799Determina.odt/Det_Copia_F.dot"/>
  </office:meta>
</office:document-meta>
</file>