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 svg:font-family="SimSu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size="10pt" style:font-size-asian="10pt"/>
    </style:style>
    <style:style style:name="P3" style:family="paragraph" style:parent-style-name="Text_20_body">
      <style:paragraph-properties fo:margin-left="0cm" fo:margin-right="0cm" fo:margin-top="0cm" fo:margin-bottom="0cm" loext:contextual-spacing="false" fo:text-indent="0cm" style:auto-text-indent="false" style:writing-mode="lr-tb"/>
      <style:text-properties style:font-name="Verdana" fo:font-size="8pt" fo:font-weight="normal" style:font-size-asian="8pt" style:font-weight-asian="normal" style:font-size-complex="8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Verdana" fo:font-size="8pt" fo:font-weight="normal" style:font-size-asian="8pt" style:font-weight-asian="normal" style:font-size-complex="8pt"/>
    </style:style>
    <style:style style:name="P5" style:family="paragraph" style:parent-style-name="Text_20_body">
      <style:paragraph-properties fo:margin-left="0cm" fo:margin-right="0cm" fo:margin-top="0cm" fo:margin-bottom="0cm" loext:contextual-spacing="false" fo:text-indent="0cm" style:auto-text-indent="false" style:writing-mode="lr-tb"/>
      <style:text-properties style:font-name="Verdana" fo:font-size="10pt" fo:font-weight="normal" style:font-size-asian="10pt" style:font-weight-asian="normal" style:font-size-complex="10pt"/>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Verdana" fo:font-size="10pt" fo:font-weight="normal" style:font-size-asian="10pt" style:font-weight-asian="normal" style:font-size-complex="10pt"/>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style:font-size-asian="10pt" style:font-weight-asian="normal"/>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style:font-size-asian="10pt" style:font-weight-asian="normal"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Verdana" fo:font-size="8pt" style:font-size-asian="8pt" style:font-size-complex="8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8pt" style:font-size-asian="8pt" style:font-size-complex="8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 fo:font-size="8pt" fo:font-weight="bold" style:font-size-asian="8pt" style:font-weight-asian="bold" style:font-size-complex="8pt"/>
    </style:style>
    <style:style style:name="P14" style:family="paragraph" style:parent-style-name="Text_20_body">
      <style:paragraph-properties fo:margin-left="0cm" fo:margin-right="0cm" fo:margin-top="0cm" fo:margin-bottom="0cm" loext:contextual-spacing="false" fo:text-indent="0cm" style:auto-text-indent="false"/>
      <style:text-properties fo:font-size="8pt" style:font-size-asian="8pt" style:font-size-complex="8pt"/>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8pt" style:font-size-asian="8pt" style:font-size-complex="8pt"/>
    </style:style>
    <style:style style:name="P16" style:family="paragraph" style:parent-style-name="Normale">
      <style:text-properties fo:color="#000000" fo:font-size="11pt" style:font-size-asian="11pt"/>
    </style:style>
    <style:style style:name="P17" style:family="paragraph" style:parent-style-name="Normale">
      <style:text-properties fo:font-size="11pt" fo:font-weight="bold" style:font-size-asian="11pt" style:font-weight-asian="bold"/>
    </style:style>
    <style:style style:name="P18"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fo:text-align="center" style:justify-single-word="false"/>
      <style:text-properties style:font-name="Verdana" fo:font-size="10pt" fo:font-weight="bold" style:font-size-asian="10pt" style:font-weight-asian="bold"/>
    </style:style>
    <style:style style:name="P21" style:family="paragraph" style:parent-style-name="Text_20_body">
      <style:paragraph-properties fo:margin-top="0cm" fo:margin-bottom="0cm" loext:contextual-spacing="false"/>
      <style:text-properties style:font-name="Verdana" fo:font-size="10pt" style:font-size-asian="10pt"/>
    </style:style>
    <style:style style:name="P22" style:family="paragraph" style:parent-style-name="Text_20_body">
      <style:paragraph-properties fo:margin-top="0cm" fo:margin-bottom="0cm" loext:contextual-spacing="false" fo:text-align="justify" style:justify-single-word="false"/>
    </style:style>
    <style:style style:name="P23" style:family="paragraph" style:parent-style-name="Text_20_body">
      <style:paragraph-properties fo:margin-top="0cm" fo:margin-bottom="0cm" loext:contextual-spacing="false" fo:text-align="justify" style:justify-single-word="false"/>
      <style:text-properties fo:font-size="8pt" style:font-size-asian="8pt" style:font-size-complex="8pt"/>
    </style:style>
    <style:style style:name="P24" style:family="paragraph" style:parent-style-name="Text_20_body">
      <style:paragraph-properties fo:margin-top="0cm" fo:margin-bottom="0cm" loext:contextual-spacing="false" fo:text-align="justify" style:justify-single-word="false" style:writing-mode="lr-tb"/>
    </style:style>
    <style:style style:name="P25" style:family="paragraph" style:parent-style-name="Text_20_body">
      <style:paragraph-properties fo:margin-top="0cm" fo:margin-bottom="0cm" loext:contextual-spacing="false" fo:text-align="justify" style:justify-single-word="false" style:writing-mode="lr-tb"/>
      <style:text-properties style:font-name="Verdana" fo:font-size="10pt" style:font-size-asian="10pt"/>
    </style:style>
    <style:style style:name="P26" style:family="paragraph" style:parent-style-name="Text_20_body">
      <style:paragraph-properties fo:margin-top="0cm" fo:margin-bottom="0cm" loext:contextual-spacing="false" fo:text-align="justify" style:justify-single-word="false" style:writing-mode="lr-tb"/>
      <style:text-properties fo:font-size="8pt" style:font-size-asian="8pt" style:font-size-complex="8pt"/>
    </style:style>
    <style:style style:name="P27" style:family="paragraph" style:parent-style-name="Normale">
      <style:paragraph-properties fo:margin-top="0cm" fo:margin-bottom="0cm" loext:contextual-spacing="false"/>
      <style:text-properties fo:font-size="11pt" fo:font-weight="bold" style:font-size-asian="11pt" style:font-weight-asian="bold"/>
    </style:style>
    <style:style style:name="P28" style:family="paragraph" style:parent-style-name="Text_20_body">
      <style:paragraph-properties fo:margin-left="0.499cm" fo:margin-right="0.499cm" fo:margin-top="0cm" fo:margin-bottom="0cm" loext:contextual-spacing="false" fo:text-align="justify" style:justify-single-word="false" fo:text-indent="0cm" style:auto-text-indent="false"/>
      <style:text-properties style:font-name="Verdana" fo:font-size="10pt" fo:font-weight="normal" style:font-size-asian="10pt" style:font-weight-asian="normal"/>
    </style:style>
    <style:style style:name="P29"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style:font-name="Verdana" fo:font-size="8pt" fo:font-weight="normal" style:font-size-asian="8pt" style:font-weight-asian="normal" style:font-size-complex="8pt"/>
    </style:style>
    <style:style style:name="P30" style:family="paragraph" style:parent-style-name="Preformatted_20_Text">
      <style:paragraph-properties fo:margin-left="1cm" fo:margin-right="1cm" fo:margin-top="0cm" fo:margin-bottom="0cm" loext:contextual-spacing="false" fo:text-align="justify" style:justify-single-word="false" fo:text-indent="0cm" style:auto-text-indent="false"/>
    </style:style>
    <style:style style:name="P31" style:family="paragraph" style:parent-style-name="Preformatted_20_Text">
      <style:paragraph-properties fo:margin-left="1cm" fo:margin-right="1cm" fo:margin-top="0cm" fo:margin-bottom="0cm" loext:contextual-spacing="false" fo:text-align="justify" style:justify-single-word="false" fo:text-indent="0cm" style:auto-text-indent="false"/>
      <style:text-properties style:font-name="Verdana" fo:font-size="8pt" fo:font-weight="normal" style:font-size-asian="8pt" style:font-weight-asian="normal" style:font-size-complex="8pt"/>
    </style:style>
    <style:style style:name="P32" style:family="paragraph" style:parent-style-name="Text_20_body">
      <style:paragraph-properties fo:margin-left="0cm" fo:margin-right="0.499cm" fo:margin-top="0cm" fo:margin-bottom="0cm" loext:contextual-spacing="false" fo:text-align="justify" style:justify-single-word="false" fo:text-indent="0cm" style:auto-text-indent="false"/>
      <style:text-properties style:font-name="Verdana" fo:font-size="10pt" fo:font-weight="normal" style:font-size-asian="10pt" style:font-weight-asian="normal"/>
    </style:style>
    <style:style style:name="P33" style:family="paragraph" style:parent-style-name="Normale">
      <style:paragraph-properties fo:margin-left="7.999cm" fo:margin-right="0cm" fo:margin-top="0cm" fo:margin-bottom="0cm" loext:contextual-spacing="false" fo:text-align="center" style:justify-single-word="false" fo:hyphenation-ladder-count="no-limit" fo:text-indent="0cm" style:auto-text-indent="false"/>
      <style:text-properties style:font-name="Verdana" fo:font-size="10pt" fo:font-weight="normal" style:font-size-asian="10pt" style:font-weight-asian="normal" style:font-size-complex="10pt" fo:hyphenate="false" fo:hyphenation-remain-char-count="2" fo:hyphenation-push-char-count="2"/>
    </style:style>
    <style:style style:name="P34"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35" style:family="paragraph" style:parent-style-name="Text_20_body">
      <style:paragraph-properties fo:margin-top="0cm" fo:margin-bottom="0cm" loext:contextual-spacing="false" fo:text-align="center" style:justify-single-word="false"/>
      <style:text-properties style:font-name="Verdana" fo:font-size="10pt" fo:font-weight="bold" style:font-size-asian="10pt" style:font-weight-asian="bold"/>
    </style:style>
    <style:style style:name="P36" style:family="paragraph" style:parent-style-name="Text_20_body">
      <style:paragraph-properties fo:margin-top="0cm" fo:margin-bottom="0cm" loext:contextual-spacing="false" fo:text-align="center" style:justify-single-word="false"/>
      <style:text-properties fo:font-size="11pt" fo:font-weight="bold" style:font-size-asian="11pt" style:font-weight-asian="bold"/>
    </style:style>
    <style:style style:name="P37" style:family="paragraph" style:parent-style-name="Text_20_body">
      <style:paragraph-properties fo:margin-top="0cm" fo:margin-bottom="0cm" loext:contextual-spacing="false" fo:text-align="justify" style:justify-single-word="false" style:writing-mode="lr-tb"/>
      <style:text-properties style:font-name="Verdana" fo:font-size="10pt" style:font-size-asian="10pt"/>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fo:font-weight="normal" style:font-size-asian="10pt" style:font-weight-asian="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fo:font-weight="bold" style:font-size-asian="10pt" style:font-weight-asian="bold" style:font-size-complex="10pt"/>
    </style:style>
    <style:style style:name="P4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 fo:font-size="10pt" fo:font-weight="bold" style:font-size-asian="10pt" style:font-weight-asian="bold" style:font-size-complex="10pt"/>
    </style:style>
    <style:style style:name="P41" style:family="paragraph" style:parent-style-name="Text_20_body">
      <style:paragraph-properties fo:margin-left="0cm" fo:margin-right="0cm" fo:margin-top="0cm" fo:margin-bottom="0cm" loext:contextual-spacing="false" fo:text-indent="0cm" style:auto-text-indent="false"/>
      <style:text-properties style:font-name="Verdana" fo:font-size="10pt" style:font-size-asian="10pt" style:font-size-complex="10pt"/>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43" style:family="paragraph" style:parent-style-name="Text_20_body">
      <style:paragraph-properties fo:margin-left="0cm" fo:margin-right="0cm" fo:margin-top="0cm" fo:margin-bottom="0cm" loext:contextual-spacing="false" fo:text-indent="0cm" style:auto-text-indent="false" style:writing-mode="lr-tb"/>
      <style:text-properties style:font-name="Verdana" fo:font-size="10pt" fo:font-weight="normal" style:font-size-asian="10pt" style:font-weight-asian="normal"/>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Verdana" fo:font-size="10pt" fo:font-weight="normal" style:font-size-asian="10pt" style:font-weight-asian="normal" style:font-size-complex="10pt"/>
    </style:style>
    <style:style style:name="P45" style:family="paragraph" style:parent-style-name="Text_20_body">
      <style:paragraph-properties fo:margin-left="0cm" fo:margin-right="0.499cm" fo:margin-top="0cm" fo:margin-bottom="0cm" loext:contextual-spacing="false" fo:text-align="justify" style:justify-single-word="false" fo:text-indent="0cm" style:auto-text-indent="false"/>
      <style:text-properties style:font-name="Verdana" fo:font-size="10pt" fo:font-weight="normal" style:font-size-asian="10pt" style:font-weight-asian="normal"/>
    </style:style>
    <style:style style:name="P46" style:family="paragraph" style:parent-style-name="Heading_20_2">
      <style:text-properties style:font-name="Arial" fo:font-size="10pt" style:font-size-asian="10pt" style:font-name-complex="Arial" style:font-weight-complex="normal"/>
    </style:style>
    <style:style style:name="P47" style:family="paragraph" style:parent-style-name="Heading_20_2">
      <style:paragraph-properties fo:margin-left="0cm" fo:margin-right="0cm" fo:text-indent="0cm" style:auto-text-indent="false"/>
      <style:text-properties style:font-weight-complex="normal"/>
    </style:style>
    <style:style style:name="P48"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ext-properties style:font-name="Verdana" fo:font-size="10pt" fo:font-weight="normal" style:font-size-asian="10pt" style:font-weight-asian="normal"/>
    </style:style>
    <style:style style:name="P49" style:family="paragraph" style:parent-style-name="Heading_20_2">
      <style:paragraph-properties fo:margin-left="0cm" fo:margin-right="0.249cm" fo:text-indent="0cm" style:auto-text-indent="false"/>
    </style:style>
    <style:style style:name="P50" style:family="paragraph" style:parent-style-name="Heading_20_2">
      <style:paragraph-properties fo:margin-left="0.499cm" fo:margin-right="0.499cm" fo:margin-top="0cm" fo:margin-bottom="0cm" loext:contextual-spacing="false" fo:text-align="justify" style:justify-single-word="false" fo:text-indent="0cm" style:auto-text-indent="false" style:writing-mode="lr-tb"/>
    </style:style>
    <style:style style:name="P51" style:family="paragraph" style:parent-style-name="Preformatted_20_Text">
      <style:paragraph-properties fo:margin-left="1cm" fo:margin-right="1cm" fo:margin-top="0cm" fo:margin-bottom="0cm" loext:contextual-spacing="false" fo:text-align="justify" style:justify-single-word="false" fo:text-indent="0cm" style:auto-text-indent="false"/>
      <style:text-properties style:font-name="Verdana" fo:font-size="10pt" fo:font-style="italic" fo:font-weight="normal" style:font-size-asian="10pt" style:font-style-asian="italic" style:font-weight-asian="normal"/>
    </style:style>
    <style:style style:name="P52" style:family="paragraph" style:parent-style-name="Table_20_Contents">
      <style:text-properties fo:font-size="11pt" style:font-size-asian="11pt" style:font-size-complex="12pt"/>
    </style:style>
    <style:style style:name="P53" style:family="paragraph" style:parent-style-name="Normale" style:master-page-name="Standard">
      <style:paragraph-properties fo:text-align="end" style:justify-single-word="false" style:page-number="auto" fo:break-before="page"/>
    </style:style>
    <style:style style:name="P54" style:family="paragraph" style:parent-style-name="Normale">
      <style:paragraph-properties fo:margin-left="0cm" fo:margin-right="0cm" fo:margin-top="0cm" fo:margin-bottom="0cm" loext:contextual-spacing="false" fo:text-indent="0cm" style:auto-text-indent="false"/>
      <style:text-properties fo:font-size="11pt" fo:font-weight="bold" style:font-size-asian="11pt" style:font-weight-asian="bold"/>
    </style:style>
    <style:style style:name="P55" style:family="paragraph" style:parent-style-name="Heading_20_1">
      <style:text-properties style:font-weight-complex="normal"/>
    </style:style>
    <style:style style:name="P56" style:family="paragraph" style:parent-style-name="Normal" style:master-page-name="Standard">
      <style:paragraph-properties style:page-number="auto"/>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Verdana" fo:font-size="10pt" fo:font-weight="bold" style:font-size-asian="10pt" style:font-weight-asian="bold"/>
    </style:style>
    <style:style style:name="T4" style:family="text">
      <style:text-properties style:font-name="Verdana" fo:font-size="10pt" fo:font-weight="bold" style:font-size-asian="10pt" style:font-weight-asian="bold"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style:font-size-asian="10pt"/>
    </style:style>
    <style:style style:name="T8" style:family="text">
      <style:text-properties style:font-name="Verdana" fo:font-size="10pt" style:font-size-asian="10pt" style:font-size-complex="10pt"/>
    </style:style>
    <style:style style:name="T9" style:family="text">
      <style:text-properties style:font-name="Verdana" fo:font-size="10pt" fo:font-style="italic" style:font-size-asian="10pt" style:font-style-asian="italic" style:font-style-complex="italic"/>
    </style:style>
    <style:style style:name="T10" style:family="text">
      <style:text-properties style:font-name="Verdana" fo:font-size="10pt" fo:font-style="italic" fo:font-weight="normal" style:font-size-asian="10pt" style:font-style-asian="italic" style:font-weight-asian="normal"/>
    </style:style>
    <style:style style:name="T11" style:family="text">
      <style:text-properties style:font-name="Verdana" fo:font-size="10pt" fo:font-style="italic" fo:font-weight="normal" style:font-size-asian="10pt" style:font-style-asian="italic" style:font-weight-asian="normal" style:font-style-complex="italic"/>
    </style:style>
    <style:style style:name="T12" style:family="text">
      <style:text-properties style:font-name="Verdana" fo:font-size="10pt" fo:font-style="italic" fo:font-weight="normal" style:font-size-asian="10pt" style:font-style-asian="italic" style:font-weight-asian="normal" style:font-size-complex="10pt" style:font-style-complex="italic"/>
    </style:style>
    <style:style style:name="T13" style:family="text">
      <style:text-properties style:font-name="Verdana" fo:font-size="10pt" fo:font-weight="normal" style:font-size-asian="10pt" style:font-weight-asian="normal"/>
    </style:style>
    <style:style style:name="T14" style:family="text">
      <style:text-properties style:font-name="Verdana" fo:font-size="10pt" fo:font-weight="normal" style:font-size-asian="10pt" style:font-weight-asian="normal" style:font-weight-complex="bold"/>
    </style:style>
    <style:style style:name="T15" style:family="text">
      <style:text-properties style:font-name="Verdana" fo:font-size="10pt" fo:font-weight="normal" style:font-size-asian="10pt" style:font-weight-asian="normal" style:font-size-complex="10pt"/>
    </style:style>
    <style:style style:name="T16" style:family="text">
      <style:text-properties style:font-name="Verdana" fo:font-size="10pt" fo:font-weight="normal" style:font-name-asian="SimSun" style:font-size-asian="10pt" style:font-weight-asian="normal" style:font-name-complex="Mangal" style:font-size-complex="18pt" style:font-weight-complex="bold"/>
    </style:style>
    <style:style style:name="T17" style:family="text">
      <style:text-properties fo:color="#000000" style:font-name="Verdana" fo:font-size="10pt" fo:font-weight="normal" fo:background-color="#ffffff" loext:char-shading-value="0" style:font-size-asian="10pt" style:font-weight-asian="normal" style:font-size-complex="10pt" style:font-weight-complex="bold"/>
    </style:style>
    <style:style style:name="T18" style:family="text">
      <style:text-properties fo:color="#000000" style:font-name="Verdana" fo:font-size="10pt" fo:background-color="#ffffff" loext:char-shading-value="0"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
      <text:h text:style-name="P55" text:outline-level="1"><text:bookmark-start text:name="settore"/>Area 3 - Viabilità e Edilizia Scolastica<text:bookmark-end text:name="settore"/></text:h>
      <text:h text:style-name="P46" text:outline-level="2"/>
      <text:h text:style-name="P47" text:outline-level="2"><text:bookmark-start text:name="ufficio"/>Pianificazione territorio - Urbanistica - Piste ciclo-pedonali<text:bookmark-end text:name="ufficio"/></text:h>
      <text:p text:style-name="P16"/>
      <text:h text:style-name="P49" text:outline-level="2"><text:span text:style-name="T1">Proposta di Consiglio Nr. </text:span><text:bookmark-start text:name="nro_proposta"/><text:span text:style-name="T1">6</text:span><text:bookmark-end text:name="nro_proposta"/><text:span text:style-name="T1"> del </text:span><text:bookmark-start text:name="data_proposta"/><text:span text:style-name="T1">23/02/2018</text:span><text:bookmark-end text:name="data_proposta"/><text:span text:style-name="T1"> <text:s/></text:span></text:h>
      <text:p text:style-name="P18"/>
      <text:p text:style-name="P17"/>
      <table:table table:name="Tabella1" table:style-name="Tabella1">
        <table:table-column table:style-name="Tabella1.A"/>
        <table:table-column table:style-name="Tabella1.B"/>
        <table:table-row>
          <table:table-cell table:style-name="Tabella1.A1" office:value-type="string">
            <text:p text:style-name="P52">OGGETTO:</text:p>
          </table:table-cell>
          <table:table-cell table:style-name="Tabella1.B1" office:value-type="string">
            <text:p text:style-name="P52"><text:bookmark-start text:name="oggetto"/>AREA 3 - SETTORE 3.8</text:p>
            <text:p text:style-name="P52">COMUNE DI CASTILENTI. NUOVO REGOLAMENTO EDILIZIO COMUNALE.</text:p>
            <text:p text:style-name="Table_20_Contents"><text:span text:style-name="T2">PROVVEDIMENTI EX ART. 16 L.R. N. 18/83. </text:span><text:bookmark-end text:name="oggetto"/><text:span text:style-name="T2"><text:s/></text:span></text:p>
          </table:table-cell>
        </table:table-row>
      </table:table>
      <text:p text:style-name="P17"/>
      <text:p text:style-name="P20"><text:bookmark-start text:name="testo_1"/><text:bookmark-start text:name="testo"/>IL DIRIGENTE</text:p>
      <text:p text:style-name="P20"/>
      <text:p text:style-name="P20"/>
      <text:p text:style-name="P19"><text:span text:style-name="T3">PREMESSO</text:span><text:span text:style-name="T7"> che:</text:span></text:p>
      <text:p text:style-name="P21"/>
      <text:p text:style-name="P25">-l’art. 20 del D.Lgs. n. 267 /2000 definisce i compiti della Provincia in materia di programmazione e pianificazione;</text:p>
      <text:p text:style-name="P25"/>
      <text:p text:style-name="P25">-il comma 5 del citato articolo attribuisce alla Provincia le funzioni, ai fini del coordinamento e dell’approvazione degli strumenti di pianificazione territoriale predisposti dai Comuni, di accertamento della compatibilità di detti strumenti con le previsioni del Piano territoriale di coordinamento;</text:p>
      <text:p text:style-name="P25"/>
      <text:p text:style-name="P24"><text:span text:style-name="T7">-l’art. 16, comma 6, della L.R. 12 aprile 1983, n. 18 - Norme per la conservazione, tutela, trasformazione del territorio della Regione Abruzzo - stabilisce che “</text:span><text:span text:style-name="T9">Copia del Regolamento approvato è trasmesso entro 10 giorni dall’esecutività dell’atto di adozione alla provincia, che può chiederne il riesame entro 45 giorni</text:span><text:span text:style-name="T7">”;</text:span></text:p>
      <text:p text:style-name="P25"/>
      <text:p text:style-name="P24"><text:span text:style-name="T7">-lo stesso art. 16 sopra citato, al comma 7, specifica che “</text:span><text:span text:style-name="T9">Ove la Provincia non abbia chiesto il riesame nel termine previsto dal comma precedente, il regolamento edilizio diviene efficace a tutti gli effetti”</text:span><text:span text:style-name="T7">;</text:span></text:p>
      <text:p text:style-name="P26"/>
      <text:p text:style-name="P22"><text:span text:style-name="T3">VISTA</text:span><text:span text:style-name="T7"> la nota prot. n. 1189 del 14/02/2018 (rif. ns. prot. n. 5958 del 14/02/2018) con la quale il Comune di Castilenti ha trasmesso a questa Provincia, per il parere di competenza, gli atti amministrativi e tecnici relativi al nuovo Regolamento Edilizio Comunale;</text:span></text:p>
      <text:p text:style-name="P23"/>
      <text:p text:style-name="P24"><text:span text:style-name="T3">VISTA</text:span><text:span text:style-name="T13"> la relazione tecnica d’ufficio del Servizio Urbanistico Provinciale – Settore 3,8 - prot. n. 0007402/2018 del 23/02/2018 dalla quale si evince che i</text:span><text:span text:style-name="T16">l Comune di Castilenti ha redatto un nuovo Regolamento Edilizio Comunale per la disciplina dell’attività edilizia e di trasformazione urbanistica del territorio comunale e che tale</text:span><text:span text:style-name="T13"> Regolamento, pur non seguendo il Regolamento Edilizio Unico di cui all’intesa del 20/10/2016 tra Governo, Regioni e Comuni, non ancora recepito dalla Regione Abruzzo, ne segue lo schema guida.</text:span></text:p>
      <text:p text:style-name="P26"/>
      <text:p text:style-name="P24"><text:soft-page-break/><text:span text:style-name="T4">DATO ATTO</text:span><text:span text:style-name="T13"> che la citata relazione tecnica d’ufficio del Servizio Urbanistico Provinciale, ha ritenuto, ai sensi del comma 6, art. 16, L.R. <text:s/>12 aprile 1983, n. 18, di dover richiedere il riesame del Regolamento in oggetto in relazione ai seguenti punti:</text:span></text:p>
      <text:p text:style-name="P2"/>
      <text:h text:style-name="P48" text:outline-level="2">La Regione Abruzzo, con deliberazione della Giunta Regionale n. 850 del 28 dicembre 2017, ha approvato lo Schema di regolamento edilizio tipo, integrato a seguito delle osservazioni degli Enti locali.</text:h>
      <text:p text:style-name="P9">Si ritiene, quindi, opportuno, che il Comune di Castilenti recepisca integralmente le indicazioni regionali nel proprio strumento regolamentare, sottoponendolo, successivamente, all’esame della Provincia.</text:p>
      <text:p text:style-name="P9"/>
      <text:p text:style-name="P9">In ogni caso, dall’esame dell’attuale proposta di Regolamento, si osserva quanto segue:</text:p>
      <text:p text:style-name="P28"/>
      <text:h text:style-name="P50" text:outline-level="2"><text:span text:style-name="T13">- Il D.Lgs. 16 dicembre 2016, n. 257 -</text:span><text:span text:style-name="T11"> Disciplina di attuazione della direttiva 2014/94/UE del Parlamento europeo e del Consiglio</text:span><text:span text:style-name="T13"> - del 22 ottobre 2014, sulla realizzazione di una infrastruttura per i combustibili alternativi - art. 15, comma 1, (Misure per agevolare la realizzazione di punti di ricarica), stabilisce:</text:span></text:h>
      <text:p text:style-name="P29"/>
      <text:p text:style-name="P51">1. All'articolo 4 del testo unico di cui al decreto del Presidente della Repubblica 6 giugno 2001, n. 380, come modificato dall'articolo 17-quinquies del decreto-legge 22 giugno 2012, n. 83, convertito dalla legge 7 agosto 2012, n. 134, il comma 1-ter è sostituito dal seguente:</text:p>
      <text:p text:style-name="P30"><text:span text:style-name="T10">«1-ter. Entro il 31 dicembre 2017, i comuni adeguano il regolamento di cui al comma 1 prevedendo, con decorrenza dalla medesima data, che ai fini del conseguimento del titolo abilitativo edilizio sia obbligatoriamente prevista, per gli edifici di nuova costruzione ad uso diverso da quello residenziale con superficie utile superiore a 500 metri quadrati e per i relativi interventi di ristrutturazione edilizia di</text:span> <text:span text:style-name="T10">primo livello di cui all'allegato 1, punto 1.4.1 del decreto del Ministero dello sviluppo economico 26 giugno 2015, nonché per gli edifici residenziali di nuova costruzione con almeno 10 unità abitative e per i relativi interventi di ristrutturazione edilizia di primo livello di cui all'allegato 1, punto 1.4.1 del decreto del Ministero dello sviluppo economico 26 giugno 2015, la predisposizione all'allaccio per la possibile installazione di infrastrutture elettriche per la ricarica dei veicoli idonee a permettere la connessione di una vettura da ciascuno spazio a parcheggio coperto o scoperto e da ciascun box per auto, siano essi pertinenziali o no, in conformità alle disposizioni edilizie di dettaglio fissate nel regolamento stesso e, relativamente ai soli edifici residenziali di nuova costruzione con almeno 10 unità abitative, per un numero di spazi a parcheggio e box auto non inferiore al 20 per cento di quelli totali».</text:span></text:p>
      <text:p text:style-name="P31"/>
      <text:p text:style-name="P43">pertanto il Comune dovrà inserire tale articolato all’interno del Regolamento.</text:p>
      <text:p text:style-name="P3"/>
      <text:p text:style-name="P7"><text:span text:style-name="T13">-Artt. 13.1/13.2 – si ritiene che l’installazione di tettoie, tende, gazebo e coperture varie, in deroga alle distanze dai confini, non possa essere ammessa in quanto, costante giurisprudenza, asserisce che “</text:span><text:span text:style-name="T10">costituisce costruzione anche un manufatto privo di pareti ma realizzante una determinata volumetria, e pertanto la misura delle distanze legali per verificare se il relativo obbligo è stato rispettato deve esser effettuata assumendo come punto di riferimento la linea esterna della parete ideale posta a chiusura dello spazio esistente tra le strutture portanti più avanzate del manufatto stesso” (cfr Cass. 2 ottobre 2012 n. 16776; Cass. 14 marzo 2011 n. 5934; Cass. 29 dicembre 2005 n. 28784; Cass. 21 dicembre 1999 n. 14372; Cass. 10 novembre 1998 n. 11291)</text:span><text:span text:style-name="T13">, e la generica indicazione della precarietà e facile rimovibilità della struttura, senza indicazione del periodo temporale di esistenza della stessa, non costituisce </text:span><text:soft-page-break/><text:span text:style-name="T13">elemento significativo per escludere la realizzazione di tettoie, gazebo e coperture varie dal regime delle distanze ex art. 9 del D.M. 1444/68. Per quanto riguarda le tende le stesse possono essere realizzate anche a distanze inferiori purché non pregiudichino permanentemente la “prospectio” né diminuiscano l’aria e la luce al confinante (cfr Cass. sent. n. 2873/1991).</text:span></text:p>
      <text:p text:style-name="P7"><text:span text:style-name="T13">In particolare il gazebo “</text:span><text:span text:style-name="T10">nella sua configurazione tipica, è una struttura leggera, non aderente ad altro immobile, coperta nella parte superiore ed aperta ai lati, realizzata con una struttura portante in ferro battuto, in alluminio o in legno strutturale, talvolta chiuso ai lati da tende facilmente rimovibili</text:span><text:span text:style-name="T13"> …</text:span><text:span text:style-name="T10"> realizzato in modo permanente per la migliore fruibilità di spazi aperti come giardini o ampi terrazzi</text:span><text:span text:style-name="T13">” (Consiglio di Stato, VI, cit., n. 306/2017)</text:span><text:span text:style-name="T10">.</text:span></text:p>
      <text:p text:style-name="P7"><text:span text:style-name="T13">Secondo un consolidato orientamento giurisprudenziale “</text:span><text:span text:style-name="T10">i manufatti non precari, ma funzionali a soddisfare esigenze permanenti, vanno considerati come idonei ad alterare lo stato dei luoghi, con un sicuro incremento del carico urbanistico, a nulla rilevando la precarietà strutturale del manufatto, la rimovibilità della struttura e l’assenza di opere murarie, posto che il manufatto non precario (es.: gazebo o chiosco) non è deputato ad un suo uso per fini contingenti</text:span><text:span text:style-name="T13">” (Consiglio di Stato, VI, 3 giugno 2014, n. 2842), non potendo “</text:span><text:span text:style-name="T10">comunque essere considerati manufatti destinati a soddisfare esigenze meramente temporanee quelli destinati a un’utilizzazione perdurante nel tempo, di talché l’alterazione del territorio non può essere considerata temporanea, precaria o irrilevante (Cons. Stato, VI, 12 febbraio 2011, n. 986; id., V, 12 dicembre 2009, n. 7789;. id., V, 24 febbraio 2003, n. 986; id., V, 24 febbraio 1996, n. 226)</text:span><text:span text:style-name="T13">” (Consiglio di Stato, VI, cit., n. 2842/2014).</text:span></text:p>
      <text:p text:style-name="P7"><text:span text:style-name="T13">Quindi, secondo la consolidata giurisprudenza,</text:span><text:span text:style-name="T14"> la precarietà dell’opera</text:span><text:span text:style-name="T13"> presuppone</text:span><text:span text:style-name="T14"> un uso specifico e temporalmente delimitato del bene</text:span><text:span text:style-name="T13"> e non ammette che lo stesso possa essere finalizzato al soddisfacimento di esigenze non eccezionali e contingenti, ma permanenti nel tempo.</text:span></text:p>
      <text:p text:style-name="P7"><text:span text:style-name="T13">Pertanto, “</text:span><text:span text:style-name="T10">i gazebo non proprio precari, ma funzionali a soddisfare esigenze permanenti, vanno considerati come manufatti alteranti lo stato dei luoghi, con un sicuro incremento del carico urbanistico (cfr. Cons. Stato, V, 1° dicembre 2003, n. 7822)</text:span><text:span text:style-name="T13">” (Consiglio di Stato, VI, 12 dicembre 2012, n. 6382) e conseguente assoggettabilità al regime edilizio del permesso di costruire, in ragione della riconducibilità alle previsioni di cui alla lettera e.5) del comma 1 dell’articolo 3, D.P.R. n. 380/2001 (a tenore del quale sono comunque da considerarsi nuove costruzioni le installazioni di manufatti leggeri, anche prefabbricati, e di strutture di qualsiasi genere che siano usati come abitazioni, ambienti di lavoro, oppure come depositi, magazzini e simili, e che non “</text:span><text:span text:style-name="T10">siano diretti a soddisfare esigenze meramente temporanee</text:span><text:span text:style-name="T13">”) e quindi soggetti, al pari di tettoie o coperture di altro tipo con le stesse caratteristiche, al rispetto del</text:span> <text:span text:style-name="T13">regime delle distanze ex art. 9 del D.M. 1444/68.</text:span></text:p>
      <text:p text:style-name="P4"/>
      <text:p text:style-name="P7"><text:span text:style-name="T13">-Art. 52.1 – Le deroghe contenute nella normativa nazionale (art. 14, commi 6 e 7, Decreto legislativo 4 luglio 2014, n. 1029) e regionale (L.R. 11 ottobre 2002, n. 22 -</text:span><text:span text:style-name="T11"> Modalità di calcolo per l’applicazione dei parametri urbanistico-edilizi ai fini del miglioramento dei livelli di coibentazione termo-acustica e del contenimento dei consumi energetici</text:span><text:span text:style-name="T13">), non menzionano le “serre solari”, per cui è necessario attenersi unicamente alle deroghe previste nelle suddette norme.</text:span></text:p>
      <text:p text:style-name="P4"/>
      <text:p text:style-name="P8"><text:span text:style-name="T3">CONDIVISI</text:span><text:span text:style-name="T13"> i rilievi e fatte proprie le osservazioni contenute nella sopra richiamata relazione tecnica d’ufficio e ritenuto opportuno richiedere, ai sensi dell’art. 16, comma 6, della L.R. 12 aprile 1983, n. 18, il riesame del Regolamento Edilizio Comunale;</text:span></text:p>
      <text:p text:style-name="P15"/>
      <text:p text:style-name="P39">VISTI</text:p>
      <text:p text:style-name="P41"><text:soft-page-break/>-lo Statuto dell’Ente;</text:p>
      <text:p text:style-name="P6">-il D. Lgs. n. 267 del 18/8/2000 nel testo vigente;</text:p>
      <text:p text:style-name="P41">-la L.R. n. 18/1983 nel testo vigente;</text:p>
      <text:p text:style-name="P42">-la L.R. 11/2008, art.1;</text:p>
      <text:p text:style-name="P42">-il vigente Regolamento di contabilità dell’Ente;</text:p>
      <text:p text:style-name="P42">-il Regolamento in materia di Pianificazione Territoriale di Coordinamento Provinciale approvato dal C.P. con atto n. 43 del 29/06/2015;</text:p>
      <text:p text:style-name="P11"/>
      <text:p text:style-name="P8"><text:span text:style-name="T5">DATO ATTO</text:span><text:span text:style-name="T8"> che il procedimento di cui alla presente determinazione non rientra nell’ambito di operatività di cui agli articoli 15, 26 e 27 del D.Lgs. n. 33/2013;</text:span></text:p>
      <text:p text:style-name="P14"/>
      <text:p text:style-name="P8"><text:span text:style-name="T5">ATTESTATA</text:span><text:span text:style-name="T8"> la regolarità amministrativa del presente provvedimento ai sensi dell’art. 147 bis del D.Lgs 267/2000;</text:span></text:p>
      <text:p text:style-name="P14"/>
      <text:p text:style-name="P8"><text:span text:style-name="T5">ATTESTATO</text:span><text:span text:style-name="T8"> altresì che</text:span><text:span text:style-name="T17"> il presente atto non comporta impegno di spesa e non presenta riflessi diretti o indiretti sulla situazione economico finanziaria dell’Ente</text:span><text:span text:style-name="T18">;</text:span></text:p>
      <text:p text:style-name="P15"/>
      <text:p text:style-name="P8"><text:span text:style-name="T5">VISTO</text:span><text:span text:style-name="T8"> il parere favorevole in ordine alla regolarità tecnica e contabile espresso dai dirigenti competenti ai sensi dell’art. 49, comma 1 del D.Lgs 267/2000;</text:span></text:p>
      <text:p text:style-name="P15"/>
      <text:p text:style-name="P42">per le motivazioni di cui in premessa</text:p>
      <text:p text:style-name="P12"/>
      <text:p text:style-name="P40">PROPONE AL CONSIGLIO PROVINCIALE</text:p>
      <text:p text:style-name="P13"/>
      <text:p text:style-name="P8"><text:span text:style-name="T5">Ritenere</text:span><text:span text:style-name="T15"> la premessa parte integrante e sostanziale del presente atto costituendone motivazione ai sensi dell'art. 3 della L. 07/08/1990 n° 241 e s.m.i.;</text:span></text:p>
      <text:p text:style-name="P10"/>
      <text:p text:style-name="P8"><text:span text:style-name="T6">Richiedere</text:span><text:span text:style-name="T15">, ai sensi dell’art. 16, 6° comma della L.R. 18/83 nel testo vigente, al Comune di Castilenti, il riesame del Regolamento Edilizio Comunale relativo ai punti indicati nel parere del Servizio Urbanistico Provinciale, prot. n. 0007402/2018 del 23/02/2018, che allegato al presente atto ne costituisce parte integrante, e in particolare:</text:span></text:p>
      <text:p text:style-name="P10"/>
      <text:h text:style-name="P48" text:outline-level="2">La Regione Abruzzo, con deliberazione della Giunta Regionale n. 850 del 28 dicembre 2017, ha approvato lo Schema di regolamento edilizio tipo, integrato a seguito delle osservazioni degli Enti locali.</text:h>
      <text:p text:style-name="P9">Si ritiene, quindi, opportuno, che il Comune di Castilenti recepisca integralmente le indicazioni regionali nel proprio strumento regolamentare, sottoponendolo, successivamente, all’esame della Provincia.</text:p>
      <text:p text:style-name="P9"/>
      <text:p text:style-name="P32">In ogni caso, dall’esame dell’attuale proposta di Regolamento, si osserva quanto segue:</text:p>
      <text:p text:style-name="P32"/>
      <text:h text:style-name="P50" text:outline-level="2"><text:span text:style-name="T13">- Il D.Lgs. 16 dicembre 2016, n. 257 -</text:span><text:span text:style-name="T11"> Disciplina di attuazione della direttiva 2014/94/UE del Parlamento europeo e del Consiglio</text:span><text:span text:style-name="T13"> - del 22 ottobre 2014, sulla realizzazione di una infrastruttura per i combustibili alternativi - art. 15, comma 1, (Misure per agevolare la realizzazione di punti di ricarica), stabilisce:</text:span></text:h>
      <text:p text:style-name="P29"/>
      <text:p text:style-name="P51">1. All'articolo 4 del testo unico di cui al decreto del Presidente della Repubblica 6 giugno 2001, n. 380, come modificato dall'articolo 17-quinquies del decreto-legge <text:soft-page-break/>22 giugno 2012, n. 83, convertito dalla legge 7 agosto 2012, n. 134, il comma 1-ter è sostituito dal seguente:</text:p>
      <text:p text:style-name="P51">«1-ter. Entro il 31 dicembre 2017, i comuni adeguano il regolamento di cui al comma 1 prevedendo, con decorrenza dalla medesima data, che ai fini del conseguimento del titolo abilitativo edilizio sia obbligatoriamente prevista, per gli edifici di nuova costruzione ad uso diverso da quello residenziale con superficie utile superiore a 500 metri quadrati e per i relativi interventi di ristrutturazione edilizia di primo livello di cui all'allegato 1, punto 1.4.1 del decreto del Ministero dello sviluppo economico 26 giugno 2015, nonché per gli edifici residenziali di nuova costruzione con almeno 10 unità abitative e per i relativi interventi di ristrutturazione edilizia di primo livello di cui all'allegato 1, punto 1.4.1 del decreto del Ministero dello sviluppo economico 26 giugno 2015, la predisposizione all'allaccio per la possibile installazione di infrastrutture elettriche per la ricarica dei veicoli idonee a permettere la connessione di una vettura da ciascuno spazio a parcheggio coperto o scoperto e da ciascun box per auto, siano essi pertinenziali o no, in conformità alle disposizioni edilizie di dettaglio fissate nel regolamento stesso e, relativamente ai soli edifici residenziali di nuova costruzione con almeno 10 unità abitative, per un numero di spazi a parcheggio e box auto non inferiore al 20 per cento di quelli totali».</text:p>
      <text:p text:style-name="P31"/>
      <text:p text:style-name="P43">pertanto il Comune dovrà inserire tale articolato all’interno del Regolamento.</text:p>
      <text:p text:style-name="P5"/>
      <text:p text:style-name="P7"><text:span text:style-name="T13">-Artt. 13.1/13.2 – si ritiene che l’installazione di tettoie, tende, gazebo e coperture varie, in deroga alle distanze dai confini, non possa essere ammessa in quanto, costante giurisprudenza, asserisce che “</text:span><text:span text:style-name="T10">costituisce costruzione anche un manufatto privo di pareti ma realizzante una determinata volumetria, e pertanto la misura delle distanze legali per verificare se il relativo obbligo è stato rispettato deve esser effettuata assumendo come punto di riferimento la linea esterna della parete ideale posta a chiusura dello spazio esistente tra le strutture portanti più avanzate del manufatto stesso” (cfr Cass. 2 ottobre 2012 n. 16776; Cass. 14 marzo 2011 n. 5934; Cass. 29 dicembre 2005 n. 28784; Cass. 21 dicembre 1999 n. 14372; Cass. 10 novembre 1998 n. 11291)</text:span><text:span text:style-name="T13">, e la generica indicazione della precarietà e facile rimovibilità della struttura, senza indicazione del periodo temporale di esistenza della stessa, non costituisce elemento significativo per escludere la realizzazione di tettoie, gazebo e coperture varie dal regime delle distanze ex art. 9 del D.M. 1444/68. Per quanto riguarda le tende le stesse possono essere realizzate anche a distanze inferiori purché non pregiudichino permanentemente la “prospectio” né diminuiscano l’aria e la luce al confinante (cfr Cass. sent. n. 2873/1991).</text:span></text:p>
      <text:p text:style-name="P7"><text:span text:style-name="T13">In particolare il gazebo “</text:span><text:span text:style-name="T10">nella sua configurazione tipica, è una struttura leggera, non aderente ad altro immobile, coperta nella parte superiore ed aperta ai lati, realizzata con una struttura portante in ferro battuto, in alluminio o in legno strutturale, talvolta chiuso ai lati da tende facilmente rimovibili</text:span><text:span text:style-name="T13"> …</text:span><text:span text:style-name="T10"> realizzato in modo permanente per la migliore fruibilità di spazi aperti come giardini o ampi terrazzi</text:span><text:span text:style-name="T13">” (Consiglio di Stato, VI, cit., n. 306/2017)</text:span><text:span text:style-name="T10">.</text:span></text:p>
      <text:p text:style-name="P7"><text:span text:style-name="T13">Secondo un consolidato orientamento giurisprudenziale “</text:span><text:span text:style-name="T10">i manufatti non precari, ma funzionali a soddisfare esigenze permanenti, vanno considerati come idonei ad alterare lo stato dei luoghi, con un sicuro incremento del carico urbanistico, a nulla rilevando la precarietà strutturale del manufatto, la rimovibilità della struttura e l’assenza di opere murarie, posto che il manufatto non precario (es.: gazebo o chiosco) non è deputato ad un suo uso per fini contingenti</text:span><text:span text:style-name="T13">” (Consiglio di Stato, VI, 3 giugno 2014, n. 2842), non potendo “</text:span><text:span text:style-name="T10">comunque essere considerati manufatti destinati a soddisfare esigenze meramente temporanee quelli destinati a un’utilizzazione perdurante nel tempo, di talché l’alterazione del territorio non può essere considerata temporanea, precaria o irrilevante (Cons. Stato, VI, 12 febbraio 2011, n. 986; id., V, 12 di</text:span><text:soft-page-break/><text:span text:style-name="T10">cembre 2009, n. 7789;. id., V, 24 febbraio 2003, n. 986; id., V, 24 febbraio 1996, n. 226)</text:span><text:span text:style-name="T13">” (Consiglio di Stato, VI, cit., n. 2842/2014).</text:span></text:p>
      <text:p text:style-name="P7"><text:span text:style-name="T13">Quindi, secondo la consolidata giurisprudenza,</text:span><text:span text:style-name="T14"> la precarietà dell’opera</text:span><text:span text:style-name="T13"> presuppone</text:span><text:span text:style-name="T14"> un uso specifico e temporalmente delimitato del bene</text:span><text:span text:style-name="T13"> e non ammette che lo stesso possa essere finalizzato al soddisfacimento di esigenze non eccezionali e contingenti, ma permanenti nel tempo.</text:span></text:p>
      <text:p text:style-name="P7"><text:span text:style-name="T13">Pertanto, “</text:span><text:span text:style-name="T10">i gazebo non proprio precari, ma funzionali a soddisfare esigenze permanenti, vanno considerati come manufatti alteranti lo stato dei luoghi, con un sicuro incremento del carico urbanistico (cfr. Cons. Stato, V, 1° dicembre 2003, n. 7822)</text:span><text:span text:style-name="T13">” (Consiglio di Stato, VI, 12</text:span> <text:span text:style-name="T13">dicembre 2012, n. 6382) e conseguente assoggettabilità al regime edilizio del permesso di costruire, in ragione della riconducibilità alle previsioni di cui alla lettera e.5) del comma 1 dell’articolo 3, D.P.R. n. 380/2001 (a tenore del quale sono comunque da considerarsi nuove costruzioni le installazioni di manufatti leggeri, anche prefabbricati, e di strutture di qualsiasi genere che siano usati come abitazioni, ambienti di lavoro, oppure come depositi, magazzini e simili, e che non “</text:span><text:span text:style-name="T10">siano diretti a soddisfare esigenze meramente temporanee</text:span><text:span text:style-name="T13">”) e quindi soggetti, al pari di tettoie o coperture di altro tipo con le stesse caratteristiche, al rispetto del regime delle distanze ex art. 9 del D.M. 1444/68.</text:span></text:p>
      <text:p text:style-name="P6"/>
      <text:p text:style-name="P7"><text:span text:style-name="T15">-Art. 52.1 – Le deroghe contenute nella normativa nazionale (art. 14, commi 6 e 7, Decreto legislativo 4 luglio 2014, n. 1029) e regionale (L.R. 11 ottobre 2002, n. 22 -</text:span><text:span text:style-name="T12"> Modalità di calcolo per l’applicazione dei parametri urbanistico-edilizi ai fini del miglioramento dei livelli di coibentazione termo-acustica e del contenimento dei consumi energetici</text:span><text:span text:style-name="T15">), non menzionano le “serre solari”, per cui è necessario attenersi unicamente alle deroghe previste nelle suddette norme.</text:span></text:p>
      <text:p text:style-name="P6"/>
      <text:p text:style-name="P8"><text:span text:style-name="T6">Dichiarare</text:span><text:span text:style-name="T15"> il presente provvedimento immediatamente eseguibile a norma dell’art. 134 del Decreto Legislativo n. 267/2000: “Testo Unico sull’ Ordinamento degli Enti Locali”.</text:span></text:p>
      <text:p text:style-name="P6"/>
      <text:p text:style-name="P54"><text:bookmark-end text:name="testo_1"/><text:s/></text:p>
      <text:p text:style-name="P27"/>
      <text:p text:style-name="P27"/>
      <text:p text:style-name="P33"/>
      <text:p text:style-name="P36"><text:bookmark-end text:name="testo"/><text:s/></text:p>
      <text:p text:style-name="P17"/>
      <text:p text:style-name="P1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 svg:font-family="SimSu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8-03-13T09:23:26.066000000</meta:print-date>
    <meta:editing-cycles>10</meta:editing-cycles>
    <meta:editing-duration>PT33M</meta:editing-duration>
    <meta:document-statistic meta:table-count="1" meta:image-count="1" meta:object-count="0" meta:page-count="6" meta:paragraph-count="61" meta:word-count="2724" meta:character-count="18223" meta:non-whitespace-character-count="15546"/>
    <meta:template xlink:type="simple" xlink:actuate="onRequest" xlink:title="" xlink:href="../../../../../../../../AppData/Local/temp/viewOnly_5760686892922905799Determina.odt/Det_Copia_F.dot"/>
  </office:meta>
</office:document-meta>
</file>