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6" style:family="paragraph" style:parent-style-name="Text_20_body">
      <style:text-properties style:font-name="Arial" fo:font-size="12pt" style:font-size-asian="12pt"/>
    </style:style>
    <style:style style:name="P7" style:family="paragraph" style:parent-style-name="Text_20_body">
      <style:paragraph-properties fo:text-align="center" style:justify-single-word="false"/>
      <style:text-properties style:font-name="Arial" fo:font-size="12pt" style:font-size-asian="12pt"/>
    </style:style>
    <style:style style:name="P8" style:family="paragraph" style:parent-style-name="Text_20_body">
      <style:paragraph-properties fo:text-align="justify" style:justify-single-word="false"/>
      <style:text-properties style:font-name="Arial" fo:font-size="12pt" style:font-size-asian="12p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center" style:justify-single-word="false"/>
      <style:text-properties fo:font-size="11pt" fo:font-weight="bold" style:font-size-asian="11pt" style:font-weight-asian="bold"/>
    </style:style>
    <style:style style:name="P11" style:family="paragraph" style:parent-style-name="Normal" style:master-page-name="Standard">
      <style:paragraph-properties style:page-number="auto"/>
    </style:style>
    <style:style style:name="P12" style:family="paragraph" style:parent-style-name="Heading_20_1">
      <style:text-properties style:font-weight-complex="normal"/>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Normale" style:master-page-name="Standard">
      <style:paragraph-properties fo:text-align="end" style:justify-single-word="false" style:page-number="auto" fo:break-before="page"/>
    </style:style>
    <style:style style:name="P17"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h text:style-name="P12" text:outline-level="1"><text:bookmark-start text:name="settore"/>Area 4 - Polizia Provinciale, Rifiuti, Appalti, Lavoro<text:bookmark-end text:name="settore"/></text:h>
      <text:h text:style-name="P13" text:outline-level="2"/>
      <text:h text:style-name="P14" text:outline-level="2"><text:bookmark-start text:name="ufficio"/>Rifiuti<text:bookmark-end text:name="ufficio"/></text:h>
      <text:p text:style-name="P2"/>
      <text:h text:style-name="P15" text:outline-level="2"><text:span text:style-name="T1">Proposta di Consiglio Nr. </text:span><text:bookmark-start text:name="nro_proposta"/><text:span text:style-name="T1">5</text:span><text:bookmark-end text:name="nro_proposta"/><text:span text:style-name="T1"> del </text:span><text:bookmark-start text:name="data_proposta"/><text:span text:style-name="T1">20/02/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7">OGGETTO:</text:p>
          </table:table-cell>
          <table:table-cell table:style-name="Tabella1.B1" office:value-type="string">
            <text:p text:style-name="Table_20_Contents"><text:bookmark-start text:name="oggetto"/><text:span text:style-name="T2">SERVIZIO DI VERIFICA DEGLI IMPIANTI TERMICI. AFFIDAMENTO DEL SERVIZIO ALLA SOCIETÀ IN HOUSE AG.EN.A. SRL PER <text:s/>L’ANNO 2018, APPROVAZIONE DEL PIANO ECONOMICO E FINANZIARIO PER L’ANNO 2018 E <text:s/>DELLO SCHEMA DI CONTRATTO. </text:span><text:bookmark-end text:name="oggetto"/><text:span text:style-name="T2"><text:s/></text:span></text:p>
          </table:table-cell>
        </table:table-row>
      </table:table>
      <text:p text:style-name="P3"/>
      <text:p text:style-name="P7"><text:bookmark text:name="testo_4"/><text:bookmark-start text:name="testo"/><text:bookmark text:name="testo_3"/><text:bookmark text:name="testo_2"/><text:bookmark text:name="testo_1"/><text:bookmark text:name="testo_0"/>IL DIRIGENTE</text:p>
      <text:p text:style-name="P8">PREMESSO CHE</text:p>
      <text:p text:style-name="P8">- la Legge 10/91, e i successivi decreti attuativi, pongono a carico delle Province il controllo degli impianti termici per la climatizzazione degli ambienti, nei territori dei Comuni con popolazione inferiore a 40.000 abitanti;</text:p>
      <text:p text:style-name="P8">- la L.R. del 25 giugno 2007 n.17 nel rispetto di quanto previsto dal D.Lgs.19 agosto 2005 n.192 e del D.Lgs. 29 dicembre 2006 n.311, impartisce ulteriori disposizioni relativamente al controllo degli impianti termici;</text:p>
      <text:p text:style-name="P8">- con L.R. 20 ottobre 2015, n. 32 (Disposizioni per il riordino delle funzioni amministrative delle Province in attuazione della Legge 56/2014) la Regione Abruzzo aveva avocato a sé le competenze per il controllo degli impianti termici, stabilendo all’Art. 3 comma 1, lettera p) che: “Sono oggetto di trasferimento alla Regione le seguenti funzioni amministrative attribuite, conferite o comunque esercitate dalle Province prima dell'entrata in vigore della presente legge,… p) le funzioni in materia di energia, comprese le funzioni di controllo degli impianti termici”;</text:p>
      <text:p text:style-name="P8">- con gli accordi stipulati tra Regione e Province a norma dell’art. 8 della L.R. 50/2015, si prevedeva il passaggio delle competenze alla Regione entro giugno 2016;</text:p>
      <text:p text:style-name="P8">- la Regione con la L.R. 30/08/2017, n. 50, ha previsto che le funzioni di controllo degli impianti termici, vengono attribuite nuovamente alle Province;</text:p>
      <text:p text:style-name="P8">ATTESO, pertanto, di dover continuare ad esercitare la funzione di controllo degli impianti termici, come stabilito dalla L.R. 30 agosto 2017, n. 50;</text:p>
      <text:p text:style-name="P8">CONSIDERATO CHE:</text:p>
      <text:p text:style-name="P8">- la Provincia di Teramo nel 2003 ha costituito una società strumentale denominata AG.EN.A. Scarl, anche grazie a delle risorse messe a disposizione dalla Commissione Eu<text:soft-page-break/>ropea con il programma SAVE II per la creazione di appositi organismi che si occupassero principalmente di energia e ambiente per quanto di competenza degli Enti Locali, e che il primo conferimento di incarico per la verifica di impianti termici risale all’anno 2004;</text:p>
      <text:p text:style-name="P8">- a seguito delle numerose modifiche legislative che hanno riguardato le società a partecipazione pubblica, si è proceduto al riacquisto integrale di tutte le quote di partecipazione al capitale sociale della società, anche al fine di poter procedere ad affidamenti diretti di servizi;</text:p>
      <text:p text:style-name="P8">- con la Delibera del Consiglio Provinciale n. 63 del 29.07.2015, per poter garantire il corretto svolgimento dei servizi da parte della Società stessa e per assicurare il necessario e dovuto controllo da parte della Provincia, è stata approvata la Convenzione Generale tra la Provincia di Teramo, e la società strumentale in house AG.EN.A. Scarl, di cui l’Ente detiene l’intero capitale sociale, per l’affidamento dei servizi di verifica degli impianti termici e che la durata della convenzione è stata stabilita in anni cinque dalla sottoscrizione, avvenuta l’11 febbraio 2016;</text:p>
      <text:p text:style-name="P8">- la Provincia di Teramo, con la deliberazione del Consiglio Provinciale n. 39 del 31 luglio 2017, ha adottato una nuova e più aggiornata versione dello Statuto societario, rendendolo più aderente ai recenti dettati legislativi e ha trasformato la Società stessa da Società Consortile a Responsabilità Limitata in una Società a responsabilità Limitata;</text:p>
      <text:p text:style-name="P8">- in relazione al nuovo assetto normativo e alla completa riassegnazione delle funzioni in capo alle Province, è apparso necessario e opportuno procedere ad una completa rivisitazione di tutti gli atti adottati dalla Provincia di Teramo in materia ed in particolare si rende opportuno in questa sede procedere ad una revisione sostanziale del Contratto per l’esecuzione del servizio essendosi già proceduto con l’approvazione del precedente punto all’O.d.g. alla adozione di un nuovo “Regolamento in materia di gestione del catasto, certificazione, accertamento ed ispezione degli impianti termici” e all’approvazione di  un nuovo Disciplinare di Servizio;</text:p>
      <text:p text:style-name="P8">- che negli anni e senza soluzione di continuità la Provincia di Teramo ha affidato il servizio “VIT - Verifica Impianti Termici”, finalizzato al controllo degli impianti termici ai sensi dell’art. 31, comma 3, L. 10/91, secondo quanto previsto dal regolamento di attuazione, art. 11 commi 18, 19 e 20 del DPR n. 412/1993, come modificato con DPR n. 551/1999, alla Società in house AG.EN.A Scarl;</text:p>
      <text:p text:style-name="P8">ATTESO che in esecuzione di quanto previsto dalla succitata Convenzione Generale (rep. 27501) della durata di anni cinque dalla sottoscrizione avvenuta l’11 febbraio 2016 e verificate le condizioni previste dalle norme vigenti per l’affidamento diretto alle Società in house appare opportuno confermare alla Società AG.EN.A Srl l’incarico per lo svolgimento del servizio “verifica impianti termici” ricorrendone tutte le condizioni giuridiche, tecnico-professionali ed economiche come meglio di seguito specificato;</text:p>
      <text:p text:style-name="P8"><text:soft-page-break/>ATTESO che, così come previsto dall’art. 192 del d.lgs. 50/2016, si è proceduto all’iscrizione nell’Elenco delle amministrazioni aggiudicatrici enti aggiudicatori che operano mediante affidamenti diretti nei confronti di proprie società in house, domanda acquisita dall’ANAC al prot. 0012161 del 7/02/2018;</text:p>
      <text:p text:style-name="P8"><text:bookmark text:name="__DdeLink__1623_212068943"/>VISTO il piano tecnico economico finanziario presentato dalla Società AG.EN.A Srl ed approvato dall’Assemblea dei soci della Società nella seduta del 12/12/2017, che si allega al presente atto;</text:p>
      <text:p text:style-name="P8">VISTA la relazione con la quale è stata effettuata la valutazione preventiva sulla congruità economica del Piano tecnico economico finanziario dal responsabile del Controllo Analogo ed acquisita al protocollo dell’Ente al n. 04541 in data 02/02/2018 che si allega al presente atto;</text:p>
      <text:p text:style-name="P8">ATTESO che, non essendo ancora stato approvato il Bilancio di previsione 2018 il costo per l’affidamento del servizio per il corrente anno non può superare lo stanziamento previsto nel Bilancio di previsione 2017, con nota prot. 06385 in data 16/02/2018 il competente servizio della Provincia ha richiesto alla Società AG.EN.A Srl di voler presentare un piano economico, per il 2018, contenuto nei limiti dello stanziamento indicato, mediante una revisione delle poste di spesa riducibili;</text:p>
      <text:p text:style-name="P8">VISTO il nuovo piano tecnico economico finanziario 2018, acquisito al protocollo dell’Ente in data 20/02/2018 al n. 06699, così come modificato in diminuzione relativamente ad alcune voci di spesa, in esito alla richiesta del competente Servizio della Provincia al fine di renderlo uniforme con lo stanziamento di bilancio al momento previsto, giusta deliberazione dell’Amministratore Unico della Società n. 4 in data 20 febbraio 2018;</text:p>
      <text:p text:style-name="P8">ATTESO che l’Assemblea dei soci della Società <text:s/>AG.EN.A Srl nella seduta del 7 marzo 2018 ha ratificato la deliberazione <text:s/>n. 4 in data 20 febbraio 2018 dell’Amministratore Unico della Società;</text:p>
      <text:p text:style-name="P8">DATO ATTO</text:p>
      <text:p text:style-name="P8"><text:bookmark text:name="__DdeLink__718_1285283876"/>- che il Piano tecnico-economico-finanziario presentato dalla Società AG.EN.A Srl è pienamente conforme alla L.R. 17/2007, sia sotto l’aspetto delle previsioni temporali che per quanto attiene ai contenuti di gestione tecnica e finanziaria;</text:p>
      <text:p text:style-name="P6">- che la competenza a decidere sulla approvazione del predetto piano tecnico economico-</text:p>
      <text:p text:style-name="P8">finanziario e relativi allegati per l'affidamento con la modalità “in house providing” alla Società AG.EN.A Srl, spetta al Consiglio provinciale, in relazione all’art. 42 del D. Lgs 267/2000 ed alla legge 56/2014 di riordino delle Province;</text:p>
      <text:p text:style-name="P8">VISTO il Decreto legislativo 19 agosto 2016, n. 175 “Testo unico in materia di società a partecipazione pubblica”, che all’articolo 16 disciplina le società in house e testualmente cita: “Le società in house ricevono affidamenti diretti di contratti pubblici dalle amministra<text:soft-page-break/>zioni che esercitano su di esse il controllo analogo o da ciascuna delle amministrazioni che esercitano su di esse il controllo analogo congiunto solo se non vi sia partecipazione di capitali privati, ad eccezione di quella prescritta da norme di legge e che avvenga in forme che non comportino controllo o potere di veto, né l'esercizio di un'influenza determinante sulla società controllata”.</text:p>
      <text:p text:style-name="P8">DATO ATTO  che:</text:p>
      <text:p text:style-name="P8">- la gestione del servizio attraverso il modello della società in house consente alla Provincia di Teramo di partecipare all’esercizio della funzione, esercitando i poteri di programmazione e di controllo analogo sulla società in base alla vigente normativa, coniugando l’efficienza della gestione manageriale d’impresa con l’efficacia dell’azione amministrativa e realizzando gli obiettivi di economicità senza il vincolo del profitto, mediante la fissazione di tariffe che tengono conto al contempo dell’interesse della comunità di riferimento e degli equilibri finanziari del servizio;</text:p>
      <text:p text:style-name="P8">- l’ispezione degli impianti termici ai sensi ex art. 31, comma 3, Legge n.10/1991, D.Lgs. n. 192/2005, L.R. Abruzzo n. 17/2007 e successive modifiche ed integrazioni rientra nell’oggetto sociale della società AG.EN.A Srl, come si evince dalla lettura degli articoli 4 e 5 dello Statuto della società;</text:p>
      <text:p text:style-name="P8">- la prosecuzione del servizio con la società AG.EN.A Srl assicura ulteriormente la qualità del servizio, poiché la società detiene un know-how ultradecennale e modalità organizzative che garantiscono la copertura dell’intero territorio provinciale, in un’ottica di sostenibilità ed efficienza;</text:p>
      <text:p text:style-name="P8">EVIDENZIATO inoltre che, poiché la normativa statale e regionale, in particolare, l’art. 3 1, comma 3, della L. 09/01/1991, n. 10 e l’art. 5, comma 1, della L. R. 25/06/2007, n. 17, pongono a carico degli utenti la copertura dei costi del servizio, stabilendo che gli accertamenti e le ispezioni vanno eseguite “con onere a carico degli utenti”, diventa di particolare importanza assicurare al contempo sostenibilità economica al servizio, tenendo conto anche delle esigenze della collettività, con particolare riguardo alla fissazione delle tariffe;</text:p>
      <text:p text:style-name="P8">RITENUTO che:</text:p>
      <text:p text:style-name="P8">- come riscontrato dalla relazione resa dal Servizio Controllo Analogo dell’Ente, prot. 04541 in data 02/02/2018, il piano tecnico-economico-finanziario presentato dalla società AG.EN.A Srl possa garantire il raggiungimento degli obiettivi di universalità e socialità, di efficienza, di economicità e di qualità del servizio, nonché di ottimale impiego delle risorse pubbliche, come prescritto dalla legge;</text:p>
      <text:p text:style-name="P8">- si debba pertanto procedere all’affidamento del servizio VIT – Verifica Impianti Termici alla società AG.EN.A Srl, società in house della Provincia di Teramo, per l’anno 2018, anche in considerazione dei vantaggi che la gestione mediante società in house garantisce, <text:soft-page-break/>attraverso lo strumento del controllo analogo, oltre che dei benefici che la continuità del servizio assicura in termini di qualità e di sostenibilità sociale;</text:p>
      <text:p text:style-name="P8">EVIDENZIATO che la provincia di Teramo attualmente non è dotata di un bilancio pluriennale in ragione delle deroghe previste rispetto a tale adempimento dalla legislazione nazionale e che pertanto si renderà comunque necessario procedere all’impegno anno per anno della spesa necessaria;</text:p>
      <text:p text:style-name="P8">VISTI i pareri favorevoli di regolarità tecnica e contabile espressi dai competenti dirigenti/responsabili ai sensi dell’art. 49, comma 1, del d. lgs. n. 267/2000;</text:p>
      <text:p text:style-name="P8">VISTA la nota, prot. 04541 in data 02/02/2018 del Servizio Controllo Analogo dell’Ente relativa al parere di congruità del Piano tecnico economico finanziario;</text:p>
      <text:p text:style-name="P8">Per le motivazioni di cui in premessa:</text:p>
      <text:p text:style-name="P8">Propone al Consiglio provinciale</text:p>
      <text:p text:style-name="P8">- Di approvare il Piano tecnico-economico-finanziario presentato dalla Società AG.EN.A Srl per l’anno 2018, così come rettificato con la nota acquisita al protocollo dell’Ente in data 20/02/2018 al n. 06699, che viene allegato al presente provvedimento per formarne parte integrante e sostanziale e che prevede per il corrente anno un costo di € 905.732,00 oltre IVA e per un totale di euro 1.104.933,04;</text:p>
      <text:p text:style-name="P8">- Di affidare lo svolgimento delle attività afferenti al Servizio VIT alla Società AG.EN.A Srl secondo le modalità descritte dal Piano tecnico-economico-finanziario di cui al punto 1, alla vigente Convenzione Generale ed al Regolamento in materia di gestione del catasto, certificazione, accertamento ed ispezione degli impianti termici;</text:p>
      <text:p text:style-name="P8">- Di approvare l’allegato schema di contratto;</text:p>
      <text:p text:style-name="P8">- Di dare atto, in relazione alle motivazioni di cui in premessa, ad integrazione dello schema di contratto allegato, che la Provincia di Teramo dovrà sottoporre ad uno step di verifica il piano tecnico-economico-finanziario ed allegati relativi all'affidamento in house del servizio in oggetto, già alla fine dell’anno 2018, per verificarne la compatibilità con i bilanci futuri;</text:p>
      <text:p text:style-name="P8">- Di dare atto che si è proceduto all’iscrizione nell’Elenco delle amministrazioni aggiudicatrici enti aggiudicatori che operano mediante affidamenti diretti nei confronti di proprie società in house;</text:p>
      <text:p text:style-name="P8">- Di prendere atto della relazione sulla congruità ex art. 192, comma 2, del D.Lgs 50/2016, allegata alla presente deliberazione, e relativa alla valutazione preventiva sulla congruità economica del Piano tecnico economico finanziario predisposta dal responsabile del controllo analogo con la nota prot. 04541 in data 02/02/2018;</text:p>
      <text:p text:style-name="P8"><text:soft-page-break/>- Di dare atto che spetta al dirigente competente in materia l’adozione di tutti gli atti di gestione consequenziali.</text:p>
      <text:p text:style-name="P8">- Di disporre che gli uffici provinciali competenti provvedano, ai sensi dell'art. 192, comma 3 alla pubblicazione degli atti nella apposita sezione di amministrazione trasparente;</text:p>
      <text:p text:style-name="P8">- di dichiarare, con successiva votazione, stante l’urgenza di dare avvio alla campagna di certificazione per gli anni 2018 – 2019 utilizzando le regole previste dal nuovo Regolamento Provinciale, il presente atto immediatamente eseguibile ad ogni effetto di legge, ai sensi dell’art. 134, comma 4, del D. Lgs. n. 267/2000</text:p>
      <text:p text:style-name="P9">0</text:p>
      <text:p text:style-name="P10"><text:bookmark-end text:name="testo"/><text:s/></text:p>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03-13T09:37:18.160000000</meta:print-date>
    <meta:editing-cycles>10</meta:editing-cycles>
    <meta:editing-duration>PT33M</meta:editing-duration>
    <meta:document-statistic meta:table-count="1" meta:image-count="1" meta:object-count="0" meta:page-count="6" meta:paragraph-count="56" meta:word-count="2038" meta:character-count="13804" meta:non-whitespace-character-count="11808"/>
    <meta:template xlink:type="simple" xlink:actuate="onRequest" xlink:title="" xlink:href="../../../../../../../../AppData/Local/temp/viewOnly_5760686892922905799Determina.odt/Det_Copia_F.dot"/>
  </office:meta>
</office:document-meta>
</file>