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1.27cm" fo:margin-right="0cm" fo:text-align="justify" style:justify-single-word="false" fo:text-indent="-0.635cm" style:auto-text-indent="false"/>
    </style:style>
    <style:style style:name="P8"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9" style:family="paragraph" style:parent-style-name="Text_20_body">
      <style:paragraph-properties fo:text-align="justify" style:justify-single-word="false"/>
      <style:text-properties fo:font-size="11pt" fo:font-weight="bold" style:font-size-asian="11pt" style:font-weight-asian="bold"/>
    </style:style>
    <style:style style:name="P10" style:family="paragraph" style:parent-style-name="Text_20_body" style:list-style-name="LS7">
      <style:paragraph-properties fo:margin-top="0cm" fo:margin-bottom="0.212cm" loext:contextual-spacing="false" fo:text-align="justify" style:justify-single-word="false"/>
    </style:style>
    <style:style style:name="P11" style:family="paragraph" style:parent-style-name="Normal" style:master-page-name="Standard">
      <style:paragraph-properties style:page-number="auto"/>
    </style:style>
    <style:style style:name="P12" style:family="paragraph" style:parent-style-name="Heading_20_1">
      <style:text-properties style:font-weight-complex="normal"/>
    </style:style>
    <style:style style:name="P13" style:family="paragraph" style:parent-style-name="Heading_20_2">
      <style:text-properties style:font-name="Arial" fo:font-size="10pt" style:font-size-asian="10pt" style:font-name-complex="Arial" style:font-weight-complex="normal"/>
    </style:style>
    <style:style style:name="P14" style:family="paragraph" style:parent-style-name="Heading_20_2">
      <style:paragraph-properties fo:margin-left="0cm" fo:margin-right="0cm" fo:text-indent="0cm" style:auto-text-indent="false"/>
      <style:text-properties style:font-weight-complex="normal"/>
    </style:style>
    <style:style style:name="P15" style:family="paragraph" style:parent-style-name="Heading_20_2">
      <style:paragraph-properties fo:margin-left="0cm" fo:margin-right="0.249cm" fo:text-indent="0cm" style:auto-text-indent="false"/>
    </style:style>
    <style:style style:name="P16" style:family="paragraph" style:parent-style-name="Normale" style:master-page-name="Standard">
      <style:paragraph-properties fo:text-align="end" style:justify-single-word="false" style:page-number="auto" fo:break-before="page"/>
    </style:style>
    <style:style style:name="P17"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h text:style-name="P12" text:outline-level="1"><text:bookmark-start text:name="settore"/>Area 4 - Polizia Provinciale, Rifiuti, Appalti, Lavoro<text:bookmark-end text:name="settore"/></text:h>
      <text:h text:style-name="P13" text:outline-level="2"/>
      <text:h text:style-name="P14" text:outline-level="2"><text:bookmark-start text:name="ufficio"/>CIO Teramo<text:bookmark-end text:name="ufficio"/></text:h>
      <text:p text:style-name="P2"/>
      <text:h text:style-name="P15" text:outline-level="2"><text:span text:style-name="T1">Proposta di Consiglio Nr. </text:span><text:bookmark-start text:name="nro_proposta"/><text:span text:style-name="T1">4</text:span><text:bookmark-end text:name="nro_proposta"/><text:span text:style-name="T1"> del </text:span><text:bookmark-start text:name="data_proposta"/><text:span text:style-name="T1">19/02/2018</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17">OGGETTO:</text:p>
          </table:table-cell>
          <table:table-cell table:style-name="Tabella1.B1" office:value-type="string">
            <text:p text:style-name="P17"><text:bookmark-start text:name="oggetto"/>RICONOSCIMENTO DEBITO FUORI BILANCIO EX ART. 194, COMMA 1 LETTERA A DEL D. LGS. 267/2000</text:p>
            <text:p text:style-name="Table_20_Contents"><text:span text:style-name="T2">SENTENZA R.G. N. 195/2013-1 DEL 8.11.2017</text:span><text:bookmark-end text:name="oggetto"/><text:span text:style-name="T2"> </text:span></text:p>
          </table:table-cell>
        </table:table-row>
      </table:table>
      <text:p text:style-name="P3"/>
      <text:p text:style-name="P5"><text:bookmark-start text:name="testo"/>PREMESSO:</text:p>
      <text:p text:style-name="P5">– che con Deliberazione del Presidente della Provincia n. 1 del 09.01.2018 esecutiva ai sensi di legge, è stato deliberato l’esercizio provvisorio ai sensi dell’art 163 del D.Lgs. 267/2000;</text:p>
      <text:p text:style-name="P5"> </text:p>
      <text:p text:style-name="P5">VISTO il D.Lgs. 18 agosto 2000 n. 267 e successive modificazioni ed integrazioni “Testo unico degli enti locali” che definisce le regole per l’assunzione di impegni mediante la disciplina di cui all’art.191, in base alla quale gli enti possono effettuare spese solo se sussiste l’impegno contabile registrato sul competente intervento o capitolo del bilancio di previsione e l’attestazione di copertura finanziaria del responsabile del servizio economico finanziario;</text:p>
      <text:p text:style-name="P5"> </text:p>
      <text:p text:style-name="P5">VISTO l’art. 193 dello stesso decreto dove è disposto che il Consiglio adotti con deliberazione i provvedimenti necessari per il ripiano di eventuali debiti fuori bilancio di cui al successivo art. 194 almeno una volta l’anno;</text:p>
      <text:p text:style-name="P5"> </text:p>
      <text:p text:style-name="P5">VISTO l’art. 194 del TUEL che disciplina l’ambito e le procedure di riconoscibilità dei debiti fuori bilancio, ossia delle obbligazioni formatesi secondo un iter non conforme ai principi giuscontabili; dove è altresì disposto che con la deliberazione consiliare gli enti locali provvedono al riconoscimento e conseguente ripiano dei debiti fuori bilancio derivanti dalle cause in esso elencate;</text:p>
      <text:p text:style-name="P5"> </text:p>
      <text:p text:style-name="P5">VALUTATO che il riconoscimento dei debiti fuori bilancio afferisce a un istituto pubblicistico previsto nel dispositivo composito tra gli artt. 191 e 194 TUEL, che impone all’ente locale di valutare e apprezzare eventuali prestazioni rese in suo favore, ancorché in violazione formale delle norme di contabilità;</text:p>
      <text:p text:style-name="P5"> </text:p>
      <text:p text:style-name="P5">CONSIDERATO che con sentenza R.G. n.195.2013-1 DELL’8.11.2017  il Giudice Del Lavoro di Teramo accoglieva il ricorso dell’istante CORNELI STEFANIA, C.F. CRNSFN73M45A488V, contestualmente ponendo a carico della Provincia di Teramo il pagamento delle restanti spese del procedimento (da liquidare in complessivi €.481,00 oltre IVA e CAP nonché la spese di consulenza tecnica d’Ufficio – ALL.1);</text:p>
      <text:p text:style-name="P5"> </text:p>
      <text:p text:style-name="P5"><text:soft-page-break/>PRESO ATTO che in data 23.01.2018, come da sentenza notificata a questo Ente mediante Ufficiale Giudiziario, veniva notificato all’Avvocatura della Provincia, dall’avvocato Maria Conti C.F. CNTMRA63S67G482D, per conto della sua assistita Sig.ra CORNELI STEFANIA, C.F. CRNSFN73M45A488V, copia della citata udienza dell’8.11.2017  ;</text:p>
      <text:p text:style-name="P5"> </text:p>
      <text:p text:style-name="P5"> </text:p>
      <text:p text:style-name="P5">VISTO l’art. 194 del D.Lgs. n. 267/2000, il quale dispone che l’organo consiliare, con deliberazione relativa alla ricognizione sullo stato di attuazione dei programmi e alla salvaguardia degli equilibri di bilancio ovvero con diversa periodicità stabilita nel regolamento dell’ente, riconosce la legittimità dei debiti fuori bilancio derivanti da:</text:p>
      <text:p text:style-name="P7">a)      Sentenze esecutive;</text:p>
      <text:p text:style-name="P7">b)      Copertura di disavanzi di consorzi, di aziende speciali, di istituzioni, nei limiti degli obblighi derivanti da statuto, convenzione o atti costitutivi, a condizione che sia stato rispettato il pareggio di bilancio ed il disavanzo derivi da fatti di gestione;</text:p>
      <text:p text:style-name="P7">c)      Ricapitalizzazione di società di capitali costituite per lo svolgimento dei servizi pubblici locali;</text:p>
      <text:p text:style-name="P7">d)     Procedure espropriative o di occupazione d’urgenza per opere di pubblica utilità;</text:p>
      <text:p text:style-name="P7">e)      Acquisizione di beni e servizi in violazione degli obblighi previsti dall’art. 191, commi 1, 2 e 3, nei limiti dell’utilità ed arricchimento dell’ente relativamente a servizi e funzioni di propria competenza;</text:p>
      <text:p text:style-name="P5"> </text:p>
      <text:p text:style-name="P5">CONSIDERATO, dunque, che si rende necessario ricondurre il debito nella contabilità dell’Ente, ripristinando l’ordinaria procedura di spesa, con effetto vincolante per lo stesso, secondo la procedura ex art.194 TUEL lettera a), in quanto il pagamento viene intimato da una sentenza esecutiva;</text:p>
      <text:p text:style-name="P5"> </text:p>
      <text:p text:style-name="P5">RITENUTO, pertanto, necessario provvedere al riconoscimento di legittimità del suddetto debito fuori bilancio, ai sensi dell’art. 194 del D.Lgs. n. 267/2000 lettera a), per un importo complessivo di € 1.300,00 (stima precauzionale di cui € 481,00 per spese di procedimento oltre IVA e CAP a cui si aggiungono le spese di consulenza tecnica d’Ufficio);</text:p>
      <text:p text:style-name="P5"> </text:p>
      <text:p text:style-name="P5">RITENUTO, altresì, di dover provvedere in tal senso con urgenza, considerato che il mancato o ritardato pagamento potrebbe comportare per l’Ente il pagamento di oneri ulteriori;</text:p>
      <text:p text:style-name="P5"> </text:p>
      <text:p text:style-name="P5">DATO ATTO che della somma effettivamente pagata sarà chiesto il rimborso alla Regione Abruzzo Ente titolare della Funzione Lavoro.</text:p>
      <text:p text:style-name="P5"> </text:p>
      <text:p text:style-name="P5">VISTO il parere favorevole di regolarità contabile espresso dal dirigente dell’Area 1, rilasciato ai sensi dell’art. 49, co.1, del D.Lgs. n. 267/2000;</text:p>
      <text:p text:style-name="P5"> </text:p>
      <text:p text:style-name="P5">ACQUISITO agli atti, in data 19.02.2018, il parere favorevole dell’organo di revisione economico-finanziaria, verbale n. 01 del _16.02.2018, rilasciato ai sensi dell’articolo 239, comma 1, lett. b), n. 6, del D.Lgs. n. 267/2000;</text:p>
      <text:p text:style-name="Text_20_body"> </text:p>
      <text:p text:style-name="P6"><text:soft-page-break/>PROPONE AL CONSIGLIO PROVINCIALE</text:p>
      <text:p text:style-name="P6"> </text:p>
      <text:list xml:id="list8623570037347144292" text:style-name="LS7">
        <text:list-item>
          <text:p text:style-name="P10">di riconoscere, ai sensi della lettera a) dell’art. 194 del D.Lgs. 267/2000, il seguente debito fuori bilancio derivante da sentenza R.G. n.195.2013-1 DELL’8.11.2017 con la quale  il Giudice Del Lavoro di Teramo accoglieva il ricorso dell’istante CORNELI STEFANIA, C.F. CRNSFN73M45A488V;</text:p>
        </text:list-item>
        <text:list-item>
          <text:p text:style-name="P10">di dare atto che la somma complessiva di € 1300,00 sarà prevista sul cap. 3649 del redigendo bilancio 2018 Codice piano dei conti 1.10.05.04.001;</text:p>
        </text:list-item>
        <text:list-item>
          <text:p text:style-name="P10">di dare atto che trattasi di debito fuori bilancio riconoscibile ai sensi dell’art. 194 comma 1 lettera a del TUEL;</text:p>
        </text:list-item>
        <text:list-item>
          <text:p text:style-name="P10">di trasmettere ai sensi dell’art 23, comma 5, della Legge 289/2002 la presente deliberazione alla Procura della Corte dei Conti della Regione Abruzzo.  </text:p>
        </text:list-item>
      </text:list>
      <text:p text:style-name="P6"/>
      <text:p text:style-name="P9"><text:bookmark-end text:name="testo"/><text:s/></text:p>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748cm" text:min-label-width="0.499cm"/>
      </text:list-level-style-number>
      <text:list-level-style-number text:level="2" text:style-name="List1Level1" style:num-suffix="." style:num-format="1">
        <style:list-level-properties text:space-before="1.995cm" text:min-label-width="0.499cm"/>
      </text:list-level-style-number>
      <text:list-level-style-number text:level="3" text:style-name="List1Level2" style:num-suffix="." style:num-format="1">
        <style:list-level-properties text:space-before="3.242cm" text:min-label-width="0.499cm"/>
      </text:list-level-style-number>
      <text:list-level-style-number text:level="4" text:style-name="List1Level3" style:num-suffix="." style:num-format="1">
        <style:list-level-properties text:space-before="4.489cm" text:min-label-width="0.499cm"/>
      </text:list-level-style-number>
      <text:list-level-style-number text:level="5" text:style-name="List1Level4" style:num-suffix="." style:num-format="1">
        <style:list-level-properties text:space-before="5.736cm" text:min-label-width="0.499cm"/>
      </text:list-level-style-number>
      <text:list-level-style-number text:level="6" text:style-name="List1Level5" style:num-suffix="." style:num-format="1">
        <style:list-level-properties text:space-before="6.983cm" text:min-label-width="0.499cm"/>
      </text:list-level-style-number>
      <text:list-level-style-number text:level="7" text:style-name="List1Level6" style:num-suffix="." style:num-format="1">
        <style:list-level-properties text:space-before="8.23cm" text:min-label-width="0.499cm"/>
      </text:list-level-style-number>
      <text:list-level-style-number text:level="8" text:style-name="List1Level7" style:num-suffix="." style:num-format="1">
        <style:list-level-properties text:space-before="9.478cm" text:min-label-width="0.499cm"/>
      </text:list-level-style-number>
      <text:list-level-style-number text:level="9" text:style-name="List1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748cm" text:min-label-width="0.499cm"/>
      </text:list-level-style-number>
      <text:list-level-style-number text:level="2" text:style-name="List2Level1" style:num-suffix="." style:num-format="1">
        <style:list-level-properties text:space-before="1.995cm" text:min-label-width="0.499cm"/>
      </text:list-level-style-number>
      <text:list-level-style-number text:level="3" text:style-name="List2Level2" style:num-suffix="." style:num-format="1">
        <style:list-level-properties text:space-before="3.242cm" text:min-label-width="0.499cm"/>
      </text:list-level-style-number>
      <text:list-level-style-number text:level="4" text:style-name="List2Level3" style:num-suffix="." style:num-format="1">
        <style:list-level-properties text:space-before="4.489cm" text:min-label-width="0.499cm"/>
      </text:list-level-style-number>
      <text:list-level-style-number text:level="5" text:style-name="List2Level4" style:num-suffix="." style:num-format="1">
        <style:list-level-properties text:space-before="5.736cm" text:min-label-width="0.499cm"/>
      </text:list-level-style-number>
      <text:list-level-style-number text:level="6" text:style-name="List2Level5" style:num-suffix="." style:num-format="1">
        <style:list-level-properties text:space-before="6.983cm" text:min-label-width="0.499cm"/>
      </text:list-level-style-number>
      <text:list-level-style-number text:level="7" text:style-name="List2Level6" style:num-suffix="." style:num-format="1">
        <style:list-level-properties text:space-before="8.23cm" text:min-label-width="0.499cm"/>
      </text:list-level-style-number>
      <text:list-level-style-number text:level="8" text:style-name="List2Level7" style:num-suffix="." style:num-format="1">
        <style:list-level-properties text:space-before="9.478cm" text:min-label-width="0.499cm"/>
      </text:list-level-style-number>
      <text:list-level-style-number text:level="9" text:style-name="List2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748cm" text:min-label-width="0.499cm"/>
      </text:list-level-style-number>
      <text:list-level-style-number text:level="2" text:style-name="List3Level1" style:num-suffix="." style:num-format="1">
        <style:list-level-properties text:space-before="1.995cm" text:min-label-width="0.499cm"/>
      </text:list-level-style-number>
      <text:list-level-style-number text:level="3" text:style-name="List3Level2" style:num-suffix="." style:num-format="1">
        <style:list-level-properties text:space-before="3.242cm" text:min-label-width="0.499cm"/>
      </text:list-level-style-number>
      <text:list-level-style-number text:level="4" text:style-name="List3Level3" style:num-suffix="." style:num-format="1">
        <style:list-level-properties text:space-before="4.489cm" text:min-label-width="0.499cm"/>
      </text:list-level-style-number>
      <text:list-level-style-number text:level="5" text:style-name="List3Level4" style:num-suffix="." style:num-format="1">
        <style:list-level-properties text:space-before="5.736cm" text:min-label-width="0.499cm"/>
      </text:list-level-style-number>
      <text:list-level-style-number text:level="6" text:style-name="List3Level5" style:num-suffix="." style:num-format="1">
        <style:list-level-properties text:space-before="6.983cm" text:min-label-width="0.499cm"/>
      </text:list-level-style-number>
      <text:list-level-style-number text:level="7" text:style-name="List3Level6" style:num-suffix="." style:num-format="1">
        <style:list-level-properties text:space-before="8.23cm" text:min-label-width="0.499cm"/>
      </text:list-level-style-number>
      <text:list-level-style-number text:level="8" text:style-name="List3Level7" style:num-suffix="." style:num-format="1">
        <style:list-level-properties text:space-before="9.478cm" text:min-label-width="0.499cm"/>
      </text:list-level-style-number>
      <text:list-level-style-number text:level="9" text:style-name="List3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748cm" text:min-label-width="0.499cm"/>
      </text:list-level-style-number>
      <text:list-level-style-number text:level="2" text:style-name="List4Level1" style:num-suffix="." style:num-format="1">
        <style:list-level-properties text:space-before="1.995cm" text:min-label-width="0.499cm"/>
      </text:list-level-style-number>
      <text:list-level-style-number text:level="3" text:style-name="List4Level2" style:num-suffix="." style:num-format="1">
        <style:list-level-properties text:space-before="3.242cm" text:min-label-width="0.499cm"/>
      </text:list-level-style-number>
      <text:list-level-style-number text:level="4" text:style-name="List4Level3" style:num-suffix="." style:num-format="1">
        <style:list-level-properties text:space-before="4.489cm" text:min-label-width="0.499cm"/>
      </text:list-level-style-number>
      <text:list-level-style-number text:level="5" text:style-name="List4Level4" style:num-suffix="." style:num-format="1">
        <style:list-level-properties text:space-before="5.736cm" text:min-label-width="0.499cm"/>
      </text:list-level-style-number>
      <text:list-level-style-number text:level="6" text:style-name="List4Level5" style:num-suffix="." style:num-format="1">
        <style:list-level-properties text:space-before="6.983cm" text:min-label-width="0.499cm"/>
      </text:list-level-style-number>
      <text:list-level-style-number text:level="7" text:style-name="List4Level6" style:num-suffix="." style:num-format="1">
        <style:list-level-properties text:space-before="8.23cm" text:min-label-width="0.499cm"/>
      </text:list-level-style-number>
      <text:list-level-style-number text:level="8" text:style-name="List4Level7" style:num-suffix="." style:num-format="1">
        <style:list-level-properties text:space-before="9.478cm" text:min-label-width="0.499cm"/>
      </text:list-level-style-number>
      <text:list-level-style-number text:level="9" text:style-name="List4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748cm" text:min-label-width="0.499cm"/>
      </text:list-level-style-number>
      <text:list-level-style-number text:level="2" text:style-name="List5Level1" style:num-suffix="." style:num-format="1">
        <style:list-level-properties text:space-before="1.995cm" text:min-label-width="0.499cm"/>
      </text:list-level-style-number>
      <text:list-level-style-number text:level="3" text:style-name="List5Level2" style:num-suffix="." style:num-format="1">
        <style:list-level-properties text:space-before="3.242cm" text:min-label-width="0.499cm"/>
      </text:list-level-style-number>
      <text:list-level-style-number text:level="4" text:style-name="List5Level3" style:num-suffix="." style:num-format="1">
        <style:list-level-properties text:space-before="4.489cm" text:min-label-width="0.499cm"/>
      </text:list-level-style-number>
      <text:list-level-style-number text:level="5" text:style-name="List5Level4" style:num-suffix="." style:num-format="1">
        <style:list-level-properties text:space-before="5.736cm" text:min-label-width="0.499cm"/>
      </text:list-level-style-number>
      <text:list-level-style-number text:level="6" text:style-name="List5Level5" style:num-suffix="." style:num-format="1">
        <style:list-level-properties text:space-before="6.983cm" text:min-label-width="0.499cm"/>
      </text:list-level-style-number>
      <text:list-level-style-number text:level="7" text:style-name="List5Level6" style:num-suffix="." style:num-format="1">
        <style:list-level-properties text:space-before="8.23cm" text:min-label-width="0.499cm"/>
      </text:list-level-style-number>
      <text:list-level-style-number text:level="8" text:style-name="List5Level7" style:num-suffix="." style:num-format="1">
        <style:list-level-properties text:space-before="9.478cm" text:min-label-width="0.499cm"/>
      </text:list-level-style-number>
      <text:list-level-style-number text:level="9" text:style-name="List5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748cm" text:min-label-width="0.499cm"/>
      </text:list-level-style-number>
      <text:list-level-style-number text:level="2" text:style-name="List6Level1" style:num-suffix="." style:num-format="1">
        <style:list-level-properties text:space-before="1.995cm" text:min-label-width="0.499cm"/>
      </text:list-level-style-number>
      <text:list-level-style-number text:level="3" text:style-name="List6Level2" style:num-suffix="." style:num-format="1">
        <style:list-level-properties text:space-before="3.242cm" text:min-label-width="0.499cm"/>
      </text:list-level-style-number>
      <text:list-level-style-number text:level="4" text:style-name="List6Level3" style:num-suffix="." style:num-format="1">
        <style:list-level-properties text:space-before="4.489cm" text:min-label-width="0.499cm"/>
      </text:list-level-style-number>
      <text:list-level-style-number text:level="5" text:style-name="List6Level4" style:num-suffix="." style:num-format="1">
        <style:list-level-properties text:space-before="5.736cm" text:min-label-width="0.499cm"/>
      </text:list-level-style-number>
      <text:list-level-style-number text:level="6" text:style-name="List6Level5" style:num-suffix="." style:num-format="1">
        <style:list-level-properties text:space-before="6.983cm" text:min-label-width="0.499cm"/>
      </text:list-level-style-number>
      <text:list-level-style-number text:level="7" text:style-name="List6Level6" style:num-suffix="." style:num-format="1">
        <style:list-level-properties text:space-before="8.23cm" text:min-label-width="0.499cm"/>
      </text:list-level-style-number>
      <text:list-level-style-number text:level="8" text:style-name="List6Level7" style:num-suffix="." style:num-format="1">
        <style:list-level-properties text:space-before="9.478cm" text:min-label-width="0.499cm"/>
      </text:list-level-style-number>
      <text:list-level-style-number text:level="9" text:style-name="List6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748cm" text:min-label-width="0.499cm"/>
      </text:list-level-style-number>
      <text:list-level-style-number text:level="2" text:style-name="List7Level1" style:num-suffix="." style:num-format="1">
        <style:list-level-properties text:space-before="1.995cm" text:min-label-width="0.499cm"/>
      </text:list-level-style-number>
      <text:list-level-style-number text:level="3" text:style-name="List7Level2" style:num-suffix="." style:num-format="1">
        <style:list-level-properties text:space-before="3.242cm" text:min-label-width="0.499cm"/>
      </text:list-level-style-number>
      <text:list-level-style-number text:level="4" text:style-name="List7Level3" style:num-suffix="." style:num-format="1">
        <style:list-level-properties text:space-before="4.489cm" text:min-label-width="0.499cm"/>
      </text:list-level-style-number>
      <text:list-level-style-number text:level="5" text:style-name="List7Level4" style:num-suffix="." style:num-format="1">
        <style:list-level-properties text:space-before="5.736cm" text:min-label-width="0.499cm"/>
      </text:list-level-style-number>
      <text:list-level-style-number text:level="6" text:style-name="List7Level5" style:num-suffix="." style:num-format="1">
        <style:list-level-properties text:space-before="6.983cm" text:min-label-width="0.499cm"/>
      </text:list-level-style-number>
      <text:list-level-style-number text:level="7" text:style-name="List7Level6" style:num-suffix="." style:num-format="1">
        <style:list-level-properties text:space-before="8.23cm" text:min-label-width="0.499cm"/>
      </text:list-level-style-number>
      <text:list-level-style-number text:level="8" text:style-name="List7Level7" style:num-suffix="." style:num-format="1">
        <style:list-level-properties text:space-before="9.478cm" text:min-label-width="0.499cm"/>
      </text:list-level-style-number>
      <text:list-level-style-number text:level="9" text:style-name="List7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48" meta:word-count="828" meta:character-count="5703" meta:non-whitespace-character-count="4859"/>
    <meta:template xlink:type="simple" xlink:actuate="onRequest" xlink:title="" xlink:href="../../../../../../../../AppData/Local/temp/viewOnly_5760686892922905799Determina.odt/Det_Copia_F.dot"/>
  </office:meta>
</office:document-meta>
</file>