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margin-top="0.199cm" fo:margin-bottom="0cm" loext:contextual-spacing="false"/>
    </style:style>
    <style:style style:name="P7" style:family="paragraph" style:parent-style-name="Text_20_body">
      <style:paragraph-properties fo:margin-top="0.199cm" fo:margin-bottom="0cm" loext:contextual-spacing="false" fo:text-align="justify" style:justify-single-word="false"/>
    </style:style>
    <style:style style:name="P8" style:family="paragraph" style:parent-style-name="Text_20_body">
      <style:paragraph-properties fo:margin-top="0.199cm" fo:margin-bottom="0cm" loext:contextual-spacing="false" fo:text-align="justify" style:justify-single-word="false"/>
      <style:text-properties style:font-name="Verdana" fo:font-size="10pt" fo:font-weight="normal" style:font-size-asian="10pt" style:font-weight-asian="normal" style:font-size-complex="10pt"/>
    </style:style>
    <style:style style:name="P9" style:family="paragraph" style:parent-style-name="Text_20_body">
      <style:paragraph-properties fo:margin-top="0.199cm" fo:margin-bottom="0cm" loext:contextual-spacing="false" fo:text-align="justify" style:justify-single-word="false" style:writing-mode="lr-tb"/>
    </style:style>
    <style:style style:name="P10" style:family="paragraph" style:parent-style-name="Standard">
      <style:paragraph-properties fo:margin-top="0.199cm" fo:margin-bottom="0cm" loext:contextual-spacing="false" fo:text-align="justify" style:justify-single-word="false"/>
      <style:text-properties style:font-name="Verdana" fo:font-size="10pt" fo:font-weight="normal" style:font-size-asian="10pt" style:font-weight-asian="normal" style:font-size-complex="10pt"/>
    </style:style>
    <style:style style:name="P11" style:family="paragraph" style:parent-style-name="Text_20_body">
      <style:paragraph-properties fo:margin-left="0.501cm" fo:margin-right="0.501cm" fo:margin-top="0.199cm" fo:margin-bottom="0cm" loext:contextual-spacing="false" fo:text-align="justify" style:justify-single-word="false" fo:text-indent="0cm" style:auto-text-indent="false"/>
    </style:style>
    <style:style style:name="P12" style:family="paragraph" style:parent-style-name="Text_20_body">
      <style:paragraph-properties fo:margin-left="0cm" fo:margin-right="0.501cm" fo:margin-top="0.199cm" fo:margin-bottom="0cm" loext:contextual-spacing="false" fo:text-align="justify" style:justify-single-word="false" fo:text-indent="0cm" style:auto-text-indent="false"/>
    </style:style>
    <style:style style:name="P13" style:family="paragraph" style:parent-style-name="Text_20_body">
      <style:paragraph-properties fo:margin-left="0cm" fo:margin-right="0.501cm" fo:margin-top="0.199cm" fo:margin-bottom="0cm" loext:contextual-spacing="false" fo:text-align="justify" style:justify-single-word="false" fo:text-indent="0cm" style:auto-text-indent="false"/>
      <style:text-properties style:font-name="Verdana" fo:font-size="10pt" fo:font-weight="normal" style:font-size-asian="10pt" style:font-weight-asian="normal" style:font-size-complex="10pt"/>
    </style:style>
    <style:style style:name="P14" style:family="paragraph" style:parent-style-name="Text_20_body">
      <style:paragraph-properties fo:margin-left="0cm" fo:margin-right="0.501cm" fo:margin-top="0.199cm" fo:margin-bottom="0.199cm" loext:contextual-spacing="false" fo:text-align="justify" style:justify-single-word="false" fo:text-indent="0cm" style:auto-text-indent="false"/>
    </style:style>
    <style:style style:name="P15" style:family="paragraph" style:parent-style-name="Text_20_body">
      <style:paragraph-properties fo:margin-left="0cm" fo:margin-right="0.169cm" fo:margin-top="0.199cm" fo:margin-bottom="0cm" loext:contextual-spacing="false" fo:text-indent="0cm" style:auto-text-indent="false"/>
    </style:style>
    <style:style style:name="P16"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Text_20_body">
      <style:paragraph-properties fo:margin-top="0.199cm" fo:margin-bottom="0cm" loext:contextual-spacing="false" fo:text-align="center" style:justify-single-word="false"/>
      <style:text-properties style:font-name="Verdana" fo:font-size="10pt" fo:font-weight="bold" style:font-size-asian="10pt" style:font-weight-asian="bold"/>
    </style:style>
    <style:style style:name="P18" style:family="paragraph" style:parent-style-name="Text_20_body">
      <style:paragraph-properties fo:margin-top="0.199cm" fo:margin-bottom="0cm" loext:contextual-spacing="false" fo:text-align="center" style:justify-single-word="false"/>
      <style:text-properties style:font-name="Verdana" fo:font-size="10pt" fo:font-weight="bold" style:font-size-asian="10pt" style:font-weight-asian="bold" style:font-size-complex="10pt"/>
    </style:style>
    <style:style style:name="P19" style:family="paragraph" style:parent-style-name="Text_20_body">
      <style:paragraph-properties fo:margin-top="0.199cm" fo:margin-bottom="0cm" loext:contextual-spacing="false" fo:text-align="justify" style:justify-single-word="false"/>
      <style:text-properties style:font-name="Verdana" fo:font-size="10pt" fo:font-weight="normal" style:font-size-asian="10pt" style:font-weight-asian="normal"/>
    </style:style>
    <style:style style:name="P20" style:family="paragraph" style:parent-style-name="Text_20_body">
      <style:paragraph-properties fo:margin-top="0.199cm" fo:margin-bottom="0cm" loext:contextual-spacing="false"/>
      <style:text-properties style:font-name="Verdana" fo:font-size="10pt" style:font-size-asian="10pt" style:font-size-complex="10pt"/>
    </style:style>
    <style:style style:name="P21" style:family="paragraph" style:parent-style-name="Text_20_body">
      <style:paragraph-properties fo:margin-top="0.199cm" fo:margin-bottom="0cm" loext:contextual-spacing="false" fo:text-align="justify" style:justify-single-word="false"/>
      <style:text-properties style:font-name="Verdana" fo:font-size="10pt" style:font-size-asian="10pt" style:font-size-complex="10pt"/>
    </style:style>
    <style:style style:name="P22" style:family="paragraph" style:parent-style-name="Text_20_body">
      <style:paragraph-properties fo:margin-top="0.199cm" fo:margin-bottom="0cm" loext:contextual-spacing="false" fo:text-align="center" style:justify-single-word="false"/>
      <style:text-properties fo:font-size="11pt" fo:font-weight="bold" style:font-size-asian="11pt" style:font-weight-asian="bold"/>
    </style:style>
    <style:style style:name="P23" style:family="paragraph" style:parent-style-name="Text_20_body">
      <style:paragraph-properties fo:margin-top="0.199cm" fo:margin-bottom="0cm" loext:contextual-spacing="false" fo:text-align="justify" style:justify-single-word="false" style:writing-mode="lr-tb"/>
      <style:text-properties style:font-name="Verdana" fo:font-size="10pt" style:font-size-asian="10pt"/>
    </style:style>
    <style:style style:name="P24" style:family="paragraph" style:parent-style-name="Text_20_body">
      <style:paragraph-properties fo:margin-left="0cm" fo:margin-right="0.501cm" fo:margin-top="0.199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25" style:family="paragraph" style:parent-style-name="Text_20_body">
      <style:paragraph-properties fo:margin-left="0cm" fo:margin-right="0.501cm" fo:margin-top="0.199cm" fo:margin-bottom="0cm" loext:contextual-spacing="false" fo:text-align="justify" style:justify-single-word="false" fo:text-indent="0cm" style:auto-text-indent="false"/>
      <style:text-properties style:font-name="Verdana" fo:font-size="10pt" fo:font-weight="bold" style:font-size-asian="10pt" style:font-weight-asian="bold" style:font-size-complex="10pt"/>
    </style:style>
    <style:style style:name="P26" style:family="paragraph" style:parent-style-name="Normal" style:master-page-name="Standard">
      <style:paragraph-properties style:page-number="auto"/>
    </style:style>
    <style:style style:name="P27" style:family="paragraph" style:parent-style-name="Heading_20_1">
      <style:text-properties style:font-weight-complex="normal"/>
    </style:style>
    <style:style style:name="P28" style:family="paragraph" style:parent-style-name="Heading_20_2">
      <style:text-properties style:font-name="Arial" fo:font-size="10pt" style:font-size-asian="10pt" style:font-name-complex="Arial" style:font-weight-complex="normal"/>
    </style:style>
    <style:style style:name="P29" style:family="paragraph" style:parent-style-name="Heading_20_2">
      <style:paragraph-properties fo:margin-left="0cm" fo:margin-right="0cm" fo:text-indent="0cm" style:auto-text-indent="false"/>
      <style:text-properties style:font-weight-complex="normal"/>
    </style:style>
    <style:style style:name="P30" style:family="paragraph" style:parent-style-name="Heading_20_2">
      <style:paragraph-properties fo:margin-left="0cm" fo:margin-right="0.249cm" fo:text-indent="0cm" style:auto-text-indent="false"/>
    </style:style>
    <style:style style:name="P31" style:family="paragraph" style:parent-style-name="Normale" style:master-page-name="Standard">
      <style:paragraph-properties fo:text-align="end" style:justify-single-word="false" style:page-number="auto" fo:break-before="page"/>
    </style:style>
    <style:style style:name="P32" style:family="paragraph" style:parent-style-name="Table_20_Contents">
      <style:text-properties fo:font-size="11pt" style:font-size-asian="11pt" style:font-size-complex="12pt"/>
    </style:style>
    <style:style style:name="P33" style:family="paragraph" style:parent-style-name="Preformatted_20_Text">
      <style:paragraph-properties fo:margin-left="1cm" fo:margin-right="1cm" fo:margin-top="0.199cm" fo:margin-bottom="0cm" loext:contextual-spacing="false" fo:text-align="justify" style:justify-single-word="false" fo:text-indent="0cm" style:auto-text-indent="false"/>
      <style:text-properties style:font-name="Verdana" fo:font-size="10pt" fo:font-style="italic" fo:font-weight="normal" style:font-size-asian="10pt" style:font-style-asian="italic" style:font-weight-asian="normal"/>
    </style:style>
    <style:style style:name="P34" style:family="paragraph" style:parent-style-name="Preformatted_20_Text">
      <style:paragraph-properties fo:margin-left="1.501cm" fo:margin-right="1cm" fo:margin-top="0.199cm" fo:margin-bottom="0cm" loext:contextual-spacing="false" fo:text-align="justify" style:justify-single-word="false" fo:text-indent="0cm" style:auto-text-indent="false"/>
      <style:text-properties style:font-name="Verdana" fo:font-size="10pt" fo:font-style="italic" fo:font-weight="normal" style:font-size-asian="10pt" style:font-style-asian="italic" style:font-weight-asian="normal"/>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style:font-size-asian="10pt"/>
    </style:style>
    <style:style style:name="T7" style:family="text">
      <style:text-properties style:font-name="Verdana" fo:font-size="10pt" style:font-size-asian="10pt" style:font-size-complex="10pt"/>
    </style:style>
    <style:style style:name="T8" style:family="text">
      <style:text-properties style:font-name="Verdana" fo:font-size="10pt" fo:font-style="italic" style:font-size-asian="10pt" style:font-style-asian="italic" style:font-style-complex="italic"/>
    </style:style>
    <style:style style:name="T9" style:family="text">
      <style:text-properties style:font-name="Verdana" fo:font-size="10pt" fo:font-style="italic" fo:font-weight="normal" style:font-size-asian="10pt" style:font-style-asian="italic" style:font-weight-asian="normal"/>
    </style:style>
    <style:style style:name="T10" style:family="text">
      <style:text-properties style:font-name="Verdana" fo:font-size="10pt" fo:font-weight="normal" style:font-size-asian="10pt" style:font-weight-asian="normal"/>
    </style:style>
    <style:style style:name="T11" style:family="text">
      <style:text-properties style:font-name="Verdana" fo:font-size="10pt" fo:font-weight="normal" style:font-size-asian="10pt" style:font-weight-asian="normal" style:font-size-complex="10pt"/>
    </style:style>
    <style:style style:name="T12" style:family="text">
      <style:text-properties fo:color="#000000" style:font-name="Verdana" fo:font-size="10pt" fo:font-weight="normal" fo:background-color="#ffffff" loext:char-shading-value="0" style:font-size-asian="10pt" style:font-weight-asian="normal" style:font-size-complex="10pt" style:font-weight-complex="bold"/>
    </style:style>
    <style:style style:name="T13" style:family="text">
      <style:text-properties fo:color="#000000" style:font-name="Verdana" fo:font-size="10pt" fo:background-color="#ffffff" loext:char-shading-value="0"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
      <text:h text:style-name="P27" text:outline-level="1"><text:bookmark-start text:name="settore"/>Area 3 - Viabilità e Edilizia Scolastica<text:bookmark-end text:name="settore"/></text:h>
      <text:h text:style-name="P28" text:outline-level="2"/>
      <text:h text:style-name="P29" text:outline-level="2"><text:bookmark-start text:name="ufficio"/>Pianificazione territorio - Urbanistica - Piste ciclo-pedonali<text:bookmark-end text:name="ufficio"/></text:h>
      <text:p text:style-name="P3"/>
      <text:h text:style-name="P30" text:outline-level="2"><text:span text:style-name="T1">Proposta di Consiglio Nr. </text:span><text:bookmark-start text:name="nro_proposta"/><text:span text:style-name="T1">3</text:span><text:bookmark-end text:name="nro_proposta"/><text:span text:style-name="T1"> del </text:span><text:bookmark-start text:name="data_proposta"/><text:span text:style-name="T1">14/02/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32">OGGETTO:</text:p>
          </table:table-cell>
          <table:table-cell table:style-name="Tabella1.B1" office:value-type="string">
            <text:p text:style-name="P32"><text:bookmark-start text:name="oggetto"/>AREA 3 - SETTORE 3.8</text:p>
            <text:p text:style-name="P32">COMUNE DI MARTINSICURO. INTEGRAZIONE DELLA NORMATIVA EDILIZIA (REGOLAMENTO EDILIZIO COMUNALE VIGENTE) – RECEPIMENTO ART. 15, COMMA 1, D.LGS 257/2016 RECANTE MISURE PER AGEVOLARE LA REALIZZAZIONE DI PUNTI DI RICARICA.</text:p>
            <text:p text:style-name="Table_20_Contents"><text:span text:style-name="T2">PROVVEDIMENTI EX ART. 16 L.R. N. 18/83.</text:span><text:bookmark-end text:name="oggetto"/><text:span text:style-name="T2"> </text:span></text:p>
          </table:table-cell>
        </table:table-row>
      </table:table>
      <text:p text:style-name="P4"/>
      <text:p text:style-name="P17"><text:bookmark-start text:name="testo"/>IL DIRIGENTE</text:p>
      <text:p text:style-name="P6"><text:span text:style-name="T3">PREMESSO</text:span><text:span text:style-name="T6"> che:</text:span></text:p>
      <text:p text:style-name="P23">-l’art. 20 del D.Lgs. n. 267 /2000 definisce i compiti della Provincia in materia di programmazione e pianificazione;</text:p>
      <text:p text:style-name="P23">-il comma 5 del citato articolo attribuisce alla Provincia le funzioni, ai fini del coordinamento e dell’approvazione degli strumenti di pianificazione territoriale predisposti dai Comuni, di accertamento della compatibilità di detti strumenti con le previsioni del Piano territoriale di coordinamento;</text:p>
      <text:p text:style-name="P9"><text:span text:style-name="T6">-l’art. 16, comma 6, della L.R. 12 aprile 1983, n. 18 - Norme per la conservazione, tutela, trasformazione del territorio della Regione Abruzzo – stabilisce che “</text:span><text:span text:style-name="T8">Copia del Regolamento approvato è trasmesso entro 10 giorni dall’esecutività dell’atto di adozione alla provincia, che può chiederne il riesame entro 45 giorni</text:span><text:span text:style-name="T6">”;</text:span></text:p>
      <text:p text:style-name="P9"><text:span text:style-name="T6">-lo stesso art. 16 sopra citato, al comma 7, specifica che “</text:span><text:span text:style-name="T8">Ove la Provincia non abbia chiesto il riesame nel termine previsto dal comma precedente, il regolamento edilizio diviene efficace a tutti gli effetti”</text:span><text:span text:style-name="T6">;</text:span></text:p>
      <text:p text:style-name="P7"><text:span text:style-name="T3">VISTA</text:span><text:span text:style-name="T6"> la nota prot. n. 842 del 10/01/2018 (rif. ns. prot. n. 1134 del 11/01/2018) con la quale il Comune di Martinsicuro ha trasmesso a questa Provincia, per il parere di competenza, gli atti amministrativi e tecnici relativi alla integrazione del Regolamento Edilizio Comunale;</text:span></text:p>
      <text:p text:style-name="P7"><text:span text:style-name="T3">VISTA</text:span><text:span text:style-name="T10"> la relazione tecnica d’ufficio del Servizio Urbanistico Provinciale – Settore 3,8 - prot. n. 05707/2018 del 13/02/2018 dalla quale si evince che Comune di Martinsicuro, in conformità a quanto previsto dal D.Lgs. 16 dicembre 2016, n. 257 - Disciplina di attuazione della direttiva 2014/94/UE del Parlamento europeo e del Consiglio, del 22 ottobre 2014, sulla realizzazione di una infrastruttura per i combustibili alternativi - art. 15, comma 1, (Misure per agevolare la realizzazione di punti di ricarica), che testualmente recita:</text:span></text:p>
      <text:p text:style-name="P33">1. All'articolo 4 del testo unico di cui al decreto del Presidente della Repubblica 6 giugno 2001, n. 380, come modificato dall'articolo 17-quinquies del decreto-legge <text:soft-page-break/>22 giugno 2012, n. 83, convertito dalla legge 7 agosto 2012, n. 134, il comma 1-ter è sostituito dal seguente:</text:p>
      <text:p text:style-name="P34">«1-ter. Entro il 31 dicembre 2017, i comuni adeguano il regolamento di cui al comma 1 prevedendo, con decorrenza dalla medesima data, che ai fini del conseguimento del titolo abilitativo edilizio sia obbligatoriamente prevista, per gli edifici di nuova costruzione ad uso diverso da quello residenziale con superficie utile superiore a 500 metri quadrati e per i relativi interventi di ristrutturazione edilizia di primo livello di cui all'allegato 1, punto 1.4.1 del decreto del Ministero dello sviluppo economico 26 giugno 2015, nonché per gli edifici residenziali di nuova costruzione con almeno 10 unità abitative e per i relativi interventi di ristrutturazione edilizia di primo livello di cui all'allegato 1, punto 1.4.1 del decreto del Ministero dello sviluppo economico 26 giugno 2015, la predisposizione all'allaccio per la possibile installazione di infrastrutture elettriche per la ricarica dei veicoli idonee a permettere la connessione di una vettura da ciascuno spazio a parcheggio coperto o scoperto e da ciascun box per auto, siano essi pertinenziali o no, in conformità alle disposizioni edilizie di dettaglio fissate nel regolamento stesso e, relativamente ai soli edifici residenziali di nuova costruzione con almeno 10 unità abitative, per un numero di spazi a parcheggio e box auto non inferiore al 20 per cento di quelli totali».</text:p>
      <text:p text:style-name="P19">ha approvato l’integrazione del vigente Regolamento Edilizio Comunale con l’introduzione del comma 17 all’art. 2.12 – Dotazione di Attrezzature e Servizi Tecnologici – del Capitolo III – Caratteristiche architettoniche, Tipologiche e Tecniche degli Organismi Edilizi, avente il seguente contenuto:</text:p>
      <text:p text:style-name="P11"><text:span text:style-name="T9">2.12.17 Ai fini del conseguimento del titolo abilitativo edilizio, è obbligatorio prevedere, per gli edifici di nuova costruzione ad uso diverso da quello residenziale con superficie utile superiore a 500 metri quadrati e per i relativi interventi di ristrutturazione edilizia di primo livello di cui all'allegato 1, punto 1.4.1 del decreto del Ministero dello sviluppo economico 26 giugno 2015, nonché per gli edifici residenziali di nuova costruzione con almeno 10 unità abitative e per i relativi interventi di ristrutturazione edilizia di primo livello di cui all'allegato 1, punto 1.4.1 del decreto del Ministero dello sviluppo economico 26 giugno 2015, la predisposizione all'allaccio per la possibile installazione di infrastrutture elettriche per la ricarica dei veicoli idonee a permettere la connessione di una vettura da ciascuno spazio a parcheggio coperto o scoperto e da ciascun box per auto, siano essi pertinenziali o no, in conformità alle disposizioni edilizie di dettaglio fissate nel regolamento stesso e, relativamente ai soli edifici residenziali di nuova costruzione con almeno 10 unità abitative, per un numero di spazi a parcheggio e box auto non inferiore al 20 per cento di quelli totali</text:span><text:span text:style-name="T10">;</text:span></text:p>
      <text:p text:style-name="P24">dando atto che le modifiche apportate al Regolamento Edilizio Comunale sono derivanti da un obbligo di legge e ritenendo che, ai sensi dell’art. 16, comma 6, della L.R. 12 aprile 1983, n. 18, non ci siano elementi per richiedere il riesame dello strumento regolamentare comunale;</text:p>
      <text:p text:style-name="P12"><text:span text:style-name="T3">CONDIVISI</text:span><text:span text:style-name="T10"> i rilievi e fatte proprie le determinazioni contenute nella sopra richiamata relazione tecnica d’ufficio;</text:span></text:p>
      <text:p text:style-name="P25">VISTI</text:p>
      <text:p text:style-name="P20">-lo Statuto dell’Ente;</text:p>
      <text:p text:style-name="P20">-il D. Lgs. n. 267 del 18/8/2000 nel testo vigente;</text:p>
      <text:p text:style-name="P20"><text:soft-page-break/>-la L.R. n. 18/1983 nel testo vigente;</text:p>
      <text:p text:style-name="P21">-la L.R. 11/2008, art.1;</text:p>
      <text:p text:style-name="P21">-il vigente Regolamento di contabilità dell’Ente;</text:p>
      <text:p text:style-name="P20">-il Regolamento in materia di Pianificazione Territoriale di Coordinamento Provinciale approvato dal C.P. con atto n. 43 del 29/06/2015;</text:p>
      <text:p text:style-name="P15"><text:span text:style-name="T4">DATO ATTO</text:span><text:span text:style-name="T7"> che il procedimento di cui alla presente determinazione non rientra nell’ambito di operatività di cui agli articoli 15, 26 e 27 del D.Lgs. n. 33/2013;</text:span></text:p>
      <text:p text:style-name="P15"><text:span text:style-name="T4">ATTESTATA</text:span><text:span text:style-name="T7"> la regolarità amministrativa del presente provvedimento ai sensi dell’art. 147 bis del D.Lgs 267/2000;</text:span></text:p>
      <text:p text:style-name="P15"><text:span text:style-name="T4">ATTESTATO</text:span><text:span text:style-name="T7"> altresì che</text:span><text:span text:style-name="T12"> il presente atto non comporta impegno di spesa e non presenta riflessi diretti o indiretti sulla situazione economico finanziaria dell’Ente</text:span><text:span text:style-name="T13">;</text:span></text:p>
      <text:p text:style-name="P6"><text:span text:style-name="T4">VISTO</text:span><text:span text:style-name="T7"> il parere favorevole in ordine alla regolarità tecnica e contabile espresso dai dirigenti competenti ai sensi dell’art. 49, comma 1 del D.Lgs 267/2000;</text:span></text:p>
      <text:p text:style-name="P21">per le motivazioni di cui in premessa</text:p>
      <text:p text:style-name="P18">PROPONE AL CONSIGLIO PROVINCIALE</text:p>
      <text:p text:style-name="P12"><text:span text:style-name="T4">Ritenere</text:span><text:span text:style-name="T11"> la premessa parte integrante e sostanziale del presente atto costituendone motivazione ai sensi dell'art. 3 della L. 07/08/1990 n° 241 e s.m.i.;</text:span></text:p>
      <text:p text:style-name="P14"><text:span text:style-name="T5">Non chiedere</text:span><text:span text:style-name="T11">, ai sensi dell’art. 16, 6° comma della L.R. 18/83 nel testo vigente, al Comune di Martinsicuro, il riesame dell’integrazione al Regolamento Edilizio Comunale consistente nell’inserimento del comma 17, all’art. 2,12, come da parere del Servizio Urbanistico Provinciale, prot. n. 0005707/2018 del 13/02/2018, che allegato al presente atto ne costituisce parte integrante.</text:span></text:p>
      <text:p text:style-name="P2"><text:span text:style-name="T5">Dichiarare</text:span><text:span text:style-name="T11"> il presente provvedimento immediatamente eseguibile a norma dell’art. 134 del Decreto Legislativo n. 267/2000: “Testo Unico sull’ Ordinamento degli Enti Locali”.</text:span></text:p>
      <text:p text:style-name="P13"/>
      <text:p text:style-name="P8"/>
      <text:p text:style-name="P10"/>
      <text:p text:style-name="P22"><text:bookmark-end text:name="testo"/><text:s/></text:p>
      <text:p text:style-name="P4"/>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38" meta:word-count="1111" meta:character-count="7451" meta:non-whitespace-character-count="6367"/>
    <meta:template xlink:type="simple" xlink:actuate="onRequest" xlink:title="" xlink:href="../../../../../../../../AppData/Local/temp/viewOnly_5760686892922905799Determina.odt/Det_Copia_F.dot"/>
  </office:meta>
</office:document-meta>
</file>