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635cm" fo:margin-right="0cm" fo:text-align="justify" style:justify-single-word="false" fo:text-indent="-0.635cm" style:auto-text-indent="false"/>
    </style:style>
    <style:style style:name="P7"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8" style:family="paragraph" style:parent-style-name="Normal" style:master-page-name="Standard">
      <style:paragraph-properties style:page-number="auto"/>
    </style:style>
    <style:style style:name="P9" style:family="paragraph" style:parent-style-name="Heading_20_1">
      <style:text-properties style:font-weight-complex="normal"/>
    </style:style>
    <style:style style:name="P10" style:family="paragraph" style:parent-style-name="Heading_20_2">
      <style:text-properties style:font-name="Arial" fo:font-size="10pt" style:font-size-asian="10pt" style:font-name-complex="Arial" style:font-weight-complex="normal"/>
    </style:style>
    <style:style style:name="P11" style:family="paragraph" style:parent-style-name="Heading_20_2">
      <style:paragraph-properties fo:margin-left="0cm" fo:margin-right="0cm" fo:text-indent="0cm" style:auto-text-indent="false"/>
      <style:text-properties style:font-weight-complex="normal"/>
    </style:style>
    <style:style style:name="P12" style:family="paragraph" style:parent-style-name="Heading_20_2">
      <style:paragraph-properties fo:margin-left="0cm" fo:margin-right="0.249cm" fo:text-indent="0cm" style:auto-text-indent="false"/>
    </style:style>
    <style:style style:name="P13" style:family="paragraph" style:parent-style-name="Normale" style:master-page-name="Standard">
      <style:paragraph-properties fo:text-align="end" style:justify-single-word="false" style:page-number="auto" fo:break-before="page"/>
    </style:style>
    <style:style style:name="P14" style:family="paragraph" style:parent-style-name="Table_20_Contents">
      <style:text-properties fo:font-size="11pt" style:font-size-asian="11pt" style:font-size-complex="12pt"/>
    </style:style>
    <style:style style:name="P15" style:family="paragraph" style:parent-style-name="Text_20_body">
      <style:paragraph-properties fo:text-align="justify" style:justify-single-word="false"/>
      <style:text-properties fo:font-size="11pt" fo:font-weight="bold" style:font-size-asian="11pt" style:font-weight-asian="bold"/>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h text:style-name="P9" text:outline-level="1"><text:bookmark-start text:name="settore"/>Area 2 - Servizi Generali<text:bookmark-end text:name="settore"/></text:h>
      <text:h text:style-name="P10" text:outline-level="2"/>
      <text:h text:style-name="P11" text:outline-level="2"><text:bookmark-start text:name="ufficio"/>Staff al Segretario Generale - Anticorruzione<text:bookmark-end text:name="ufficio"/></text:h>
      <text:p text:style-name="P2"/>
      <text:h text:style-name="P12" text:outline-level="2"><text:span text:style-name="T1">Proposta di Consiglio Nr. </text:span><text:bookmark-start text:name="nro_proposta"/><text:span text:style-name="T1">281</text:span><text:bookmark-end text:name="nro_proposta"/><text:span text:style-name="T1"> del </text:span><text:bookmark-start text:name="data_proposta"/><text:span text:style-name="T1">21/12/2017</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14">OGGETTO:</text:p>
          </table:table-cell>
          <table:table-cell table:style-name="Tabella1.B1" office:value-type="string">
            <text:p text:style-name="Table_20_Contents"><text:bookmark-start text:name="oggetto"/><text:span text:style-name="T2">RICONOSCIMENTO DEBITO FUORI BILANCIO PER SENTENZA GIUDICE DI PACE DI TERAMO N. 642/17 R.G. 23/17.</text:span><text:bookmark-end text:name="oggetto"/><text:span text:style-name="T2"> </text:span></text:p>
          </table:table-cell>
        </table:table-row>
      </table:table>
      <text:p text:style-name="P3"/>
      <text:p text:style-name="P5"><text:bookmark-start text:name="testo"/>IL DIRIGENTE</text:p>
      <text:p text:style-name="P5"> </text:p>
      <text:p text:style-name="P5">PREMESSO che Con Deliberazione del Consiglio Provinciale n. 598 del 23 11 2017 è stato approvato il Bilancio di Previsione 2017 ;</text:p>
      <text:p text:style-name="P5"> </text:p>
      <text:p text:style-name="P5">VISTO il D.Lgs. 18 agosto 2000 n. 267 e successive modificazioni ed integrazioni “Testo unico degli enti locali” che definisce le regole per l’assunzione di impegni mediante la disciplina di cui all’art.191, in base alla quale gli enti possono effettuare spese solo se sussiste l’impegno contabile registrato sul competente intervento o capitolo del bilancio di previsione e l’attestazione di copertura finanziaria del responsabile del servizio economico finanziario;</text:p>
      <text:p text:style-name="P5"> </text:p>
      <text:p text:style-name="P5">VISTO l’art. 193 dello stesso decreto dove è disposto che il Consiglio adotti con deliberazione i provvedimenti necessari per il ripiano di eventuali debiti fuori bilancio di cui al successivo art. 194 almeno una volta l’anno;</text:p>
      <text:p text:style-name="P5"> </text:p>
      <text:p text:style-name="P5">VISTO l’art. 194 del Tuel che disciplina l’ambito e le procedure di riconoscibilità dei debiti fuori bilancio, ossia delle obbligazioni formatesi secondo un iter non conforme ai principi giuscontabili; dove è altresì disposto che con la deliberazione consiliare gli enti locali provvedono al riconoscimento e conseguente ripiano dei debiti fuori bilancio derivanti dalle cause in esso elencate;</text:p>
      <text:p text:style-name="P5"> </text:p>
      <text:p text:style-name="P5">VALUTATO che il riconoscimento dei debiti fuori bilancio afferisce a un istituto pubblicistico previsto nel dispositivo composito tra gli artt. 191 e 194 TUEL, che impone all’ente locale di valutare e apprezzare eventuali prestazioni rese in suo favore, ancorché in violazione formale delle norme di contabilità;</text:p>
      <text:p text:style-name="P5"> </text:p>
      <text:p text:style-name="P5">CONSIDERATO che:</text:p>
      <text:p text:style-name="P5"> Con sentenza n. 642/17 il Giudice di Pace di Teramo condannava la Provincia di Teramo al pagamento di € 3.473,10 in favore del Sig.Mancini Rinaldo nato  a Teramo il 28.02.1961  Cf. MNCRLD61B28L103L oltre alle spese di lite liquidate in € 1.330,00 oltre (15%) ed IVA e CPA) ;</text:p>
      <text:p text:style-name="P5"> </text:p>
      <text:p text:style-name="P5"><text:soft-page-break/>CHE in data 9.11.2017 veniva notificata alla Provincia di Teramo nelle mani dell’avvocato D’Ignazio Gaetano la seguente sentenza  datata 24/10/2017 che condanna  la Provincia di Teramo</text:p>
      <text:p text:style-name="P5">E la Regione Abruzzo a pagare a:</text:p>
      <text:p text:style-name="P5"> </text:p>
      <text:p text:style-name="P5"> Sig.Mancini Rinaldo nato  a Teramo il 28.02.1961  Cf. MNCRLD61B28L103L complessivi € 5.362,00 a titolo di risarcimento del danno comprensivo di interessi calcolati alla data del 20.12.2017,  nonché delle spese di lite dovute (salvo ulteriori emolumenti maturati alla data delle effettiva erogazione delle somme);</text:p>
      <text:p text:style-name="P5"> </text:p>
      <text:p text:style-name="P5">VISTO l’art. 194 del D.Lgs. n. 267/2000, il quale dispone che l’organo consiliare, con deliberazione relativa alla ricognizione sullo stato di attuazione dei programmi e alla salvaguardia degli equilibri di bilancio ovvero con diversa periodicità stabilita nel regolamento dell’ente, riconosce la legittimità dei debiti fuori bilancio derivanti da:</text:p>
      <text:p text:style-name="P5">a) Sentenze esecutive;</text:p>
      <text:p text:style-name="P5">b) Copertura di disavanzi di consorzi, di aziende speciali, di istituzioni, nei limiti degli</text:p>
      <text:p text:style-name="P5">obblighi derivanti da statuto, convenzione o atti costitutivi, a condizione che sia stato</text:p>
      <text:p text:style-name="P5">rispettato il pareggio di bilancio ed il disavanzo derivi da fatti di gestione;</text:p>
      <text:p text:style-name="P5">c) Ricapitalizzazione di società di capitali costituite per lo svolgimento dei servizi pubblici</text:p>
      <text:p text:style-name="P5">locali;</text:p>
      <text:p text:style-name="P5">d) Procedure espropriative o di occupazione d’urgenza per opere di pubblica utilità;</text:p>
      <text:p text:style-name="P5">e) Acquisizione di beni e servizi in violazione degli obblighi previsti dall’art. 191, commi 1, 2 e 3, nei limiti dell’utilità ed arricchimento dell’ente relativamente a servizi e funzioni di</text:p>
      <text:p text:style-name="P5">propria competenza;</text:p>
      <text:p text:style-name="P5"> </text:p>
      <text:p text:style-name="P5">DATO ATTO che, resta impregiudicata per la provincia di Teramo la possibilità di agire nei confronti della Regione Abruzzo al fine di ottenere il rimborso degli oneri sostenuti per risarcire i danni procurati dalla fauna selvatica;</text:p>
      <text:p text:style-name="P5"> </text:p>
      <text:p text:style-name="P5">CONSIDERATO, dunque, che si rende necessario ricondurre il debito nella contabilità dell’Ente, ripristinando l’ordinaria procedura di spesa, con effetto vincolante per lo stesso, secondo la procedura ex art.194 TUEL lettera a), in quanto il pagamento viene intimato da una sentenza esecutiva;</text:p>
      <text:p text:style-name="P5"> </text:p>
      <text:p text:style-name="P5">RITENUTO, pertanto, necessario provvedere al riconoscimento di legittimità del suddetto debito fuori bilancio, ai sensi dell’art. 194 del D.Lgs. n. 267/2000 lettera a), per un importo complessivo di</text:p>
      <text:p text:style-name="P5">€ 5.362,00 a titolo di risarcimento del danno comprensivo di interessi nonché delle spese di lite dovute;</text:p>
      <text:p text:style-name="P5"> </text:p>
      <text:p text:style-name="P5">RITENUTO, altresì, di dover provvedere in tal senso con urgenza, considerato che il mancato o ritardato pagamento potrebbe comportare per l’Ente il pagamento di oneri ulteriori;</text:p>
      <text:p text:style-name="P5"> </text:p>
      <text:p text:style-name="P5"><text:soft-page-break/>VISTO il parere favorevole di regolarità contabile espresso dal dirigente dell’Area 1, rilasciato ai sensi dell’art. 49, co.1, del D.Lgs. n. 267/2000;</text:p>
      <text:p text:style-name="P5"> </text:p>
      <text:p text:style-name="P5">ACQUISITO agli atti, il parere favorevole dell’organo di revisione economico finanziaria, verbale n.  84 del 20.12.2017  rilasciato ai sensi dell’articolo 239, comma 1, lett. b), n. 6, del D. Lgs. n. 267/2000;</text:p>
      <text:p text:style-name="P5"> </text:p>
      <text:p text:style-name="P5">PROPONE AL CONSIGLIO PROVINCIALE</text:p>
      <text:p text:style-name="P5"> </text:p>
      <text:p text:style-name="P6">1.  di riconoscere, ai sensi della lettera a) dell’art. 194 del D.Lgs. 267/2000, il seguente debito fuori bilancio € 5.362,00 a titolo di risarcimento del danno comprensivo di interessi calcolati alla data del 20.12.2017 e, delle spese di lite dovute (salvo ulteriori emolumenti maturati alla data delle effettiva erogazione delle somme) come da sentenza n. 642/17 del Giudice di pace di Teramo (causa civile iscritta al n. 23/17 R.G. con atto di citazione notificato il 24.11.2016) promossa da Mancini Rinaldo rappresentato e difeso dall’Avv. Stefano Mariano che lo difende per procura in atti.</text:p>
      <text:p text:style-name="P6"> </text:p>
      <text:p text:style-name="P5">2. di dare atto che la somma complessiva di € 5.362,00 è disponibile  sul cap. 28608 (Residui 2015);              </text:p>
      <text:p text:style-name="P5">3. di dare atto che trattasi di debito fuori bilancio riconoscibile ai sensi dell’art. 194 comma 1 lettera a del TUEL .</text:p>
      <text:p text:style-name="P5">4. di trasmettere ai sensi dell’art 23, comma 5, della Legge 289/2002 la presente deliberazione  alla Procura della Corte dei Conti della Regione Abruzzo.</text:p>
      <text:p text:style-name="Standard"/>
      <text:p text:style-name="P15"><text:bookmark-end text:name="testo"/><text:s/></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57" meta:word-count="904" meta:character-count="6005" meta:non-whitespace-character-count="5091"/>
    <meta:template xlink:type="simple" xlink:actuate="onRequest" xlink:title="" xlink:href="../../../../../../../../AppData/Local/temp/viewOnly_5760686892922905799Determina.odt/Det_Copia_F.dot"/>
  </office:meta>
</office:document-meta>
</file>