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011cm" loext:contextual-spacing="false" fo:text-align="justify" style:justify-single-word="false"/>
    </style:style>
    <style:style style:name="P8"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9" style:family="paragraph" style:parent-style-name="Text_20_body">
      <style:paragraph-properties fo:text-align="center" style:justify-single-word="false"/>
      <style:text-properties fo:font-size="11pt" fo:font-weight="bold" style:font-size-asian="11pt" style:font-weight-asian="bold"/>
    </style:style>
    <style:style style:name="P10" style:family="paragraph" style:parent-style-name="Normal" style:master-page-name="Standard">
      <style:paragraph-properties style:page-number="auto"/>
    </style:style>
    <style:style style:name="P11" style:family="paragraph" style:parent-style-name="Heading_20_1">
      <style:text-properties style:font-weight-complex="normal"/>
    </style:style>
    <style:style style:name="P12" style:family="paragraph" style:parent-style-name="Heading_20_2">
      <style:text-properties style:font-name="Arial" fo:font-size="10pt" style:font-size-asian="10pt" style:font-name-complex="Arial" style:font-weight-complex="normal"/>
    </style:style>
    <style:style style:name="P13" style:family="paragraph" style:parent-style-name="Heading_20_2">
      <style:paragraph-properties fo:margin-left="0cm" fo:margin-right="0cm" fo:text-indent="0cm" style:auto-text-indent="false"/>
      <style:text-properties style:font-weight-complex="normal"/>
    </style:style>
    <style:style style:name="P14" style:family="paragraph" style:parent-style-name="Heading_20_2">
      <style:paragraph-properties fo:margin-left="0cm" fo:margin-right="0.249cm" fo:text-indent="0cm" style:auto-text-indent="false"/>
    </style:style>
    <style:style style:name="P15" style:family="paragraph" style:parent-style-name="Normale" style:master-page-name="Standard">
      <style:paragraph-properties fo:text-align="end" style:justify-single-word="false" style:page-number="auto" fo:break-before="page"/>
    </style:style>
    <style:style style:name="P16" style:family="paragraph" style:parent-style-name="Table_20_Contents">
      <style:text-properties fo:font-size="11pt" style:font-size-asian="11pt" style:font-size-complex="12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h text:style-name="P11" text:outline-level="1"><text:bookmark-start text:name="settore"/>Area 4 - Polizia Provinciale, Rifiuti, Appalti, Lavoro<text:bookmark-end text:name="settore"/></text:h>
      <text:h text:style-name="P12" text:outline-level="2"/>
      <text:h text:style-name="P13" text:outline-level="2"><text:bookmark-start text:name="ufficio"/>Rifiuti<text:bookmark-end text:name="ufficio"/></text:h>
      <text:p text:style-name="P2"/>
      <text:h text:style-name="P14" text:outline-level="2"><text:span text:style-name="T1">Proposta di Consiglio Nr. </text:span><text:bookmark-start text:name="nro_proposta"/><text:span text:style-name="T1">2</text:span><text:bookmark-end text:name="nro_proposta"/><text:span text:style-name="T1"> del </text:span><text:bookmark-start text:name="data_proposta"/><text:span text:style-name="T1">07/02/2018</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16">OGGETTO:</text:p>
          </table:table-cell>
          <table:table-cell table:style-name="Tabella1.B1" office:value-type="string">
            <text:p text:style-name="Table_20_Contents"><text:bookmark-start text:name="oggetto"/><text:span text:style-name="T2">"REGOLAMENTO IN MATERIA DI GESTIONE DEL CATASTO, CERTIFICAZIONE, ACCERTAMENTO ED ISPEZIONE DEGLI IMPIANTI TERMICI" - APPROVAZIONE</text:span><text:bookmark-end text:name="oggetto"/><text:span text:style-name="T2"> </text:span></text:p>
          </table:table-cell>
        </table:table-row>
      </table:table>
      <text:p text:style-name="P3"/>
      <text:p text:style-name="P5"><text:bookmark-start text:name="testo"/>IL DIRIGENTE</text:p>
      <text:p text:style-name="P6">PREMESSO che:</text:p>
      <text:p text:style-name="P7">- la Legge 10/91 ed i successivi decreti attuativi, pongono a carico delle Province il controllo degli</text:p>
      <text:p text:style-name="P6">impianti termici per la climatizzazione degli ambienti, nei territori dei Comuni con popolazione inferiore a 40.000 abitanti;</text:p>
      <text:p text:style-name="P6">- con il D. Lgs. n. 192/2005, recante “Attuazione della Direttiva 2002/91/CE” e relativo al Rendimento energetico dell’edilizia, la materia afferente al Servizio di controllo degli impianti termici di cui alla Legge 10/1991 e regolamenti attuativi, ha subito ulteriori mutamenti anche con riferimento alla cadenza temporale dei controlli sugli impianti termici;</text:p>
      <text:p text:style-name="P6">- la L.R. del 25 giugno 2007 n.17 nel rispetto di quanto previsto dal D.Lgs.19 agosto 2005 n.192 e del D.Lgs. 29 dicembre 2006 n.311, impartisce ulteriori disposizioni relativamente al controllo degli impianti termici;</text:p>
      <text:p text:style-name="P6"> </text:p>
      <text:p text:style-name="P6">RILEVATO:</text:p>
      <text:p text:style-name="P6">- che con L.R. 20 ottobre 2015, n. 32 (Disposizioni per il riordino delle funzioni amministrative delle Province in attuazione della Legge 56/2014) la Regione Abruzzo aveva avocato a se le competenze per il controllo degli impianti termici, stabilendo all’Art. 3 comma 1,  lettera p) che: “Sono oggetto di trasferimento alla Regione le seguenti funzioni amministrative attribuite, conferite o comunque esercitate dalle Province prima dell'entrata in vigore della presente legge,… p) le funzioni in materia di energia, comprese le funzioni di controllo degli impianti termici”;</text:p>
      <text:p text:style-name="P6">- che con gli accordi stipulati tra Regione e Province a norma dell’art. 8 della L.R. 50/2015, si prevedeva il passaggio delle competenze alla Regione entro giugno 2016;</text:p>
      <text:p text:style-name="P6">- che la Regione con la L.R. 30/08/2017, n. 50, ha previsto che le funzioni di controllo degli impianti termici, sono attribuite nuovamente alle province;</text:p>
      <text:p text:style-name="P6">- che, in attuazione dell’art. 4 bis della L.R. 32/2015, come modificata dalla L.R. 50/2017, nell’ottobre 2017, sono stipulati gli accordi previsti dall’art. 8 della medesima L.R. 32/2015, che hanno reso operativo il ritorno della funzione di controllo in capo alle province;</text:p>
      <text:p text:style-name="P6"> </text:p>
      <text:p text:style-name="P6">VISTA  la Delibera del Consiglio Provinciale n. 15 del 11/05/2010 con la quale è stato approvato il vigente Regolamento in materia di esercizio, manutenzione ed ispezione degli impianti termici nella provincia di Teramo";</text:p>
      <text:p text:style-name="P6"><text:soft-page-break/> </text:p>
      <text:p text:style-name="P6">ATTESO che, in relazione al nuovo assetto normativo e alla completa riassegnazione delle funzioni in capo alle Province, appare necessario e opportuno procedere ad una completa rivisitazione di tutti gli atti adottati dalla Provincia di Teramo in materia ed in particolare e preliminarmente si rende opportuno e necessario procedere ad una revisione sostanziale del Regolamento in materia di esercizio, manutenzione ed ispezione degli impianti termici nella provincia di Teramo;</text:p>
      <text:p text:style-name="P6"> </text:p>
      <text:p text:style-name="P6">CONSIDERATO che nel testo del nuovo Regolamento sono introdotte nuove previsioni finalizzate soprattutto ad affrontare e risolvere talune “criticità” che si sono manifestate nel corso degli anni e che hanno rappresentato autentici ostacoli per lo svolgimento ottimale delle attività di gestione del catasto, certificazione, accertamento ed ispezione degli impianti termici<text:bookmark text:name="_Toc497491539"/> che di seguito sono sommariamente riassunte ed evidenziate:</text:p>
      <text:p text:style-name="P6">Le finalità e la natura dell’attività in materia di impianti termici, definite all’art. 1, sono esplicitate come contributo alla riduzione delle emissioni di gas climalteranti e dei consumi energetici nonchè alla crescita della sicurezza degli impianti termici installati in provincia di Teramo. Oltre alle attività di gestione del catasto, certificazione, accertamento ed ispezione degli impianti termici, sono elencate le attività che possono essere svolte grazie alla corresponsione dei contributi da parte dei responsabili degli impianti termici. Dallo svolgimento puntuale di queste attività, soprattutto quelle informative rivolte alla cittadinanza, è lecito attendersi una ulteriore crescita di consapevolezza dei responsabili degli impianti e quindi il definitivo consolidamento della prassi della certificazione dell’impianto termico.</text:p>
      <text:p text:style-name="P6">Si sottolinea che a seguito delle nuove previsioni regolamentari si potrà dare l’avvio ad un<text:bookmark text:name="_GoBack"/> Piano di realizzazione di diagnosi energetiche sugli edifici di proprietà pubblica.</text:p>
      <text:p text:style-name="P6">Al fine di chiarire in via definitiva la natura delle attività di controllo cui è deputata la Provincia di Teramo, all’art. 7 comma 2 si esplicita che tali attività non costituiscono interventi di manutenzione degli impianti e non si sostituiscono né si accompagnano in alcun modo agli interventi tecnici che devono essere effettuati da imprese di manutenzione, scelte fiduciariamente dai responsabili degli impianti termici fra quelle abilitate.</text:p>
      <text:p text:style-name="P6">L’art. 9 definisce gli adempimenti posti in capo alle Ditte di manutenzione su richiesta del responsabile dell’impianto termico. Sono descritte in modo dettagliato le operazioni poste in capo al manutentore relative alla certificazione dell’impianto, in considerazione delle nuove modalità telematiche di gestione dei dati relativi agli impianti certificati.</text:p>
      <text:p text:style-name="P6">L’art. 10 definisce le modalità della certificazione dell’impianto termico ed introduce un termine perentorio per la trasmissione dei dati relativi alla certificazione, ciò al fine di garantire una continuità di flussi di dati ed una migliore attualizzazione del catasto. Il mancato rispetto dei termini di spedizione è punito con una sanzione pecuniaria.</text:p>
      <text:p text:style-name="P6">Gli articoli 11 e 12 definiscono le caratteristiche degli Allegati con bollino (segno distintivo per la certificazione dell’impianto) e le modalità di rilascio alle Ditte di manutenzione regolarmente accreditate.</text:p>
      <text:p text:style-name="P6">Sono poi definite, agli articoli 14 e 15, le modalità per la commutazione ed il rimborso degli “Allegati con bollino” inutilizzati.</text:p>
      <text:p text:style-name="P6">L’art. 16 definisce in modo analitico quali sono le fattispecie che determinano la non validità delle certificazioni, introducendo una modalità collaborativa tra l’Organismo esterno e la Ditta di manutenzione prima di determinare la condizione di “certificazione non valida”. Allo stesso articolo è introdotta una norma di garanzia del responsabile dell’impianto termico, nel caso in cui lo stesso sia destinatario di una ispezione domiciliare per fatti imputabili alla Ditta di manutenzione. In tali casi l’onere dell’ispezione domiciliare è posto a carico della Ditta di manutenzione.</text:p>
      <text:p text:style-name="P6">L’art. 17 definisce, anche attraverso il rimando ad uno specifico allegato di dettaglio, il delicato ambito delle ispezioni domiciliari. Si stabilisce, al comma 2, che le ispezioni domiciliari degli impianti termici sono eseguite da Ispettori qualificati che assumono anche la funzione di agenti accertatori. Si stabilisce, inoltre, che le attività ispettive svolte devono <text:soft-page-break/>riguardare, annualmente, almeno il 5% degli impianti attivi presenti sul territorio di competenza e che, tendenzialmente, il controllo sugli impianti non certificati nel periodo precedente deve rappresentare il maggior numero possibile, andando anche oltre la percentuale del 5% sopra indicata.</text:p>
      <text:p text:style-name="P6">Con l’art. 20 si procede alla regolamentazione della circostanza definita come “diniego di accesso”, ovvero come il rifiuto esplicito (diniego) o rifiuto implicito (assenza non giustificata) del responsabile dell’impianto termico. Tali condotte hanno rappresentato un elemento di criticità per lo svolgimento ottimale del servizio e necessitavano di una drastica revisione. In sostanza, con questa nuova formulazione, il responsabile dell’impianto termico che in due occasioni non consente lo svolgimento dell’ispezione è tenuto comunque al pagamento del contributo ed è soggetto al procedimento di sospensione della fornitura di gas naturale.</text:p>
      <text:p text:style-name="P6">All’art. 22 per le attività connesse alla gestione del catasto, si stabilisce che il responsabile dell’impianto termico è tenuto a conservare il libretto dell’impianto termico, presso l’edificio o l’unità immobiliare in cui è collocato l’impianto e a consegnarlo al proprietario o al subentrante. Il subentrante è tenuto a dare comunicazione alla Provincia o all’Organismo esterno, entro trenta giorni dall’avvenuta assunzione di responsabilità.</text:p>
      <text:p text:style-name="P6">Per ciò che concerne gli impianti termici di nuova installazione all’art. 23 si stabilisce che entro un mese la Ditta installatrice deve inviare copia della scheda identificativa dell’impianto e che l’inosservanza di tale obbligo comporta l’applicazione di una sanzione amministrativa.</text:p>
      <text:p text:style-name="P6">L’art. 24 disciplina invece la situazione relativa agli impianti dismessi nel caso di immobili non abitati o dichiarati inagibili a seguito dei recenti eventi sismici o dovuti da avversità atmosferiche.</text:p>
      <text:p text:style-name="P6">La parte relativa alle sanzioni individua l’entità delle stesse e le modalità di irrogazione, disciplinando anche le attività degli ispettori degli impianti termici nella loro veste di agenti accertatori.</text:p>
      <text:p text:style-name="P6">Infine trovano spazio nel nuovo Regolamento la previsione della Consulta Provinciale per gli impianti termici, intesa come strumento di concertazione tra le parti sociali interessate e della adozione di una “Convenzione per gli impianti termici” della quale la Provincia intende farsi promotrice.</text:p>
      <text:p text:style-name="P6"> </text:p>
      <text:p text:style-name="P6">VISTI i pareri favorevoli di regolarità tecnica e contabile espressi dai competenti dirigenti/responsabili ai sensi dell’art. 49, comma 1, del d.lgs. n. 267/2000;</text:p>
      <text:p text:style-name="P6"> </text:p>
      <text:p text:style-name="P6">Per le motivazioni di cui in premessa:</text:p>
      <text:p text:style-name="P6">Propone al Consiglio provinciale</text:p>
      <text:p text:style-name="P6"> </text:p>
      <text:p text:style-name="P6">- di approvare l’allegato nuovo "Regolamento in materia di gestione del catasto, certificazione, accertamento ed ispezione degli impianti termici", composto da n. 35 articoli e 3 allegati.</text:p>
      <text:p text:style-name="P6"> </text:p>
      <text:p text:style-name="P6">- di dichiarare, con successiva votazione, stante l’urgenza di dare avvio alla campagna di certificazione per gli anni 2018 – 2019 utilizzando le nove regole previste dal nuovo Regolamento che si propone all’approvazione, il presente atto immediatamente eseguibile ad ogni effetto di legge, ai sensi dell’art. 134, comma 4, del D. Lgs. n. 267/2000</text:p>
      <text:p text:style-name="P6"> </text:p>
      <text:p text:style-name="P5">IL CONSIGLIO PROVINCIALE</text:p>
      <text:p text:style-name="P5"> </text:p>
      <text:p text:style-name="P9"><text:bookmark-end text:name="testo"/><text:soft-page-break/><text:s/></text:p>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4" meta:paragraph-count="51" meta:word-count="1436" meta:character-count="10039" meta:non-whitespace-character-count="8626"/>
    <meta:template xlink:type="simple" xlink:actuate="onRequest" xlink:title="" xlink:href="../../../../../../../../AppData/Local/temp/viewOnly_5760686892922905799Determina.odt/Det_Copia_F.dot"/>
  </office:meta>
</office:document-meta>
</file>