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cm" fo:margin-bottom="0cm" loext:contextual-spacing="false" fo:text-indent="0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4" style:family="paragraph" style:parent-style-name="Text_20_body">
      <style:paragraph-properties fo:margin-left="0cm" fo:margin-right="0cm" fo:margin-top="0.212cm" fo:margin-bottom="0.141cm" loext:contextual-spacing="false" fo:text-align="justify" style:justify-single-word="false" fo:text-indent="0cm" style:auto-text-indent="false"/>
    </style:style>
    <style:style style:name="P5" style:family="paragraph" style:parent-style-name="Text_20_body">
      <style:paragraph-properties fo:margin-left="0cm" fo:margin-right="0cm" fo:margin-top="0cm" fo:margin-bottom="0.141cm" loext:contextual-spacing="false" fo:text-align="justify" style:justify-single-word="false" fo:text-indent="0cm" style:auto-text-indent="false"/>
    </style:style>
    <style:style style:name="P6" style:family="paragraph" style:parent-style-name="Normale">
      <style:text-properties fo:color="#000000" fo:font-size="11pt" style:font-size-asian="11pt"/>
    </style:style>
    <style:style style:name="P7" style:family="paragraph" style:parent-style-name="Normale">
      <style:text-properties fo:font-size="11pt" fo:font-weight="bold" style:font-size-asian="11pt" style:font-weight-asian="bold"/>
    </style:style>
    <style:style style:name="P8"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212cm" loext:contextual-spacing="false"/>
    </style:style>
    <style:style style:name="P12" style:family="paragraph" style:parent-style-name="Text_20_body">
      <style:paragraph-properties fo:margin-top="0cm" fo:margin-bottom="0.212cm" loext:contextual-spacing="false" fo:text-align="justify" style:justify-single-word="false"/>
    </style:style>
    <style:style style:name="P13" style:family="paragraph" style:parent-style-name="Text_20_body">
      <style:paragraph-properties fo:margin-left="0.635cm" fo:margin-right="0cm" fo:text-align="justify" style:justify-single-word="false" fo:text-indent="-0.635cm" style:auto-text-indent="false"/>
    </style:style>
    <style:style style:name="P14" style:family="paragraph" style:parent-style-name="Text_20_body">
      <style:paragraph-properties fo:margin-left="0cm" fo:margin-right="0.222cm" fo:margin-top="0cm" fo:margin-bottom="0.212cm" loext:contextual-spacing="false" fo:text-align="justify" style:justify-single-word="false" fo:text-indent="0cm" style:auto-text-indent="false"/>
    </style:style>
    <style:style style:name="P15" style:family="paragraph" style:parent-style-name="Text_20_body">
      <style:paragraph-properties fo:margin-top="0cm" fo:margin-bottom="0cm" loext:contextual-spacing="false" fo:text-align="justify" style:justify-single-word="false"/>
    </style:style>
    <style:style style:name="P16" style:family="paragraph" style:parent-style-name="Text_20_body">
      <style:paragraph-properties fo:margin-left="0.376cm" fo:margin-right="0cm" fo:text-align="justify" style:justify-single-word="false" fo:text-indent="-0.376cm" style:auto-text-indent="false"/>
    </style:style>
    <style:style style:name="P17" style:family="paragraph" style:parent-style-name="Text_20_body">
      <style:paragraph-properties fo:margin-left="0.626cm" fo:margin-right="0cm" fo:text-align="justify" style:justify-single-word="false" fo:text-indent="-0.626cm" style:auto-text-indent="false"/>
    </style:style>
    <style:style style:name="P18" style:family="paragraph" style:parent-style-name="Text_20_body">
      <style:paragraph-properties fo:margin-left="0cm" fo:margin-right="0.169cm" fo:margin-top="0cm" fo:margin-bottom="0.212cm" loext:contextual-spacing="false" fo:text-align="justify" style:justify-single-word="false" fo:text-indent="0cm" style:auto-text-indent="false"/>
    </style:style>
    <style:style style:name="P19" style:family="paragraph" style:parent-style-name="Text_20_body">
      <style:paragraph-properties fo:margin-left="1.27cm" fo:margin-right="0cm" fo:text-align="justify" style:justify-single-word="false" fo:text-indent="-0.635cm" style:auto-text-indent="false"/>
    </style:style>
    <style:style style:name="P20" style:family="paragraph" style:parent-style-name="Text_20_body">
      <style:paragraph-properties fo:margin-top="0cm" fo:margin-bottom="0.176cm" loext:contextual-spacing="false" fo:text-align="justify" style:justify-single-word="false"/>
    </style:style>
    <style:style style:name="P21"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22" style:family="paragraph" style:parent-style-name="Normale" style:master-page-name="Standard">
      <style:paragraph-properties fo:text-align="end" style:justify-single-word="false" style:page-number="auto" fo:break-before="page"/>
    </style:style>
    <style:style style:name="P23" style:family="paragraph" style:parent-style-name="Table_20_Contents">
      <style:text-properties fo:font-size="11pt" style:font-size-asian="11pt" style:font-size-complex="12pt"/>
    </style:style>
    <style:style style:name="P24" style:family="paragraph" style:parent-style-name="Text_20_body">
      <style:paragraph-properties fo:text-align="center" style:justify-single-word="false"/>
      <style:text-properties style:font-name="Verdana" fo:font-size="10pt" fo:font-weight="bold" style:font-size-asian="10pt" style:font-weight-asian="bold"/>
    </style:style>
    <style:style style:name="P25" style:family="paragraph" style:parent-style-name="Text_20_body">
      <style:paragraph-properties fo:text-align="justify" style:justify-single-word="false"/>
      <style:text-properties style:font-name="Verdana" fo:font-size="10pt" style:font-size-asian="10pt"/>
    </style:style>
    <style:style style:name="P26" style:family="paragraph" style:parent-style-name="Text_20_body">
      <style:paragraph-properties fo:text-align="justify" style:justify-single-word="false"/>
      <style:text-properties style:font-name="Verdana" fo:font-size="9pt" fo:font-style="italic" style:font-size-asian="9pt" style:font-style-asian="italic"/>
    </style:style>
    <style:style style:name="P27" style:family="paragraph" style:parent-style-name="Text_20_body">
      <style:paragraph-properties fo:text-align="center" style:justify-single-word="false"/>
      <style:text-properties fo:font-size="11pt" fo:font-weight="bold" style:font-size-asian="11pt" style:font-weight-asian="bold"/>
    </style:style>
    <style:style style:name="P28" style:family="paragraph" style:parent-style-name="Text_20_body">
      <style:paragraph-properties fo:margin-top="0cm" fo:margin-bottom="0.212cm" loext:contextual-spacing="false"/>
      <style:text-properties style:font-name="Verdana" fo:font-size="10pt" style:font-size-asian="10pt"/>
    </style:style>
    <style:style style:name="P29" style:family="paragraph" style:parent-style-name="Text_20_body">
      <style:paragraph-properties fo:margin-top="0cm" fo:margin-bottom="0.212cm" loext:contextual-spacing="false" fo:text-align="justify" style:justify-single-word="false"/>
      <style:text-properties style:font-name="Verdana" fo:font-size="10pt" style:font-size-asian="10pt" style:font-size-complex="10pt"/>
    </style:style>
    <style:style style:name="P30" style:family="paragraph" style:parent-style-name="Text_20_body">
      <style:paragraph-properties fo:margin-left="0.318cm" fo:margin-right="0cm" fo:margin-top="0cm" fo:margin-bottom="0.176cm" loext:contextual-spacing="false" fo:text-align="justify" style:justify-single-word="false" fo:text-indent="-0.318cm" style:auto-text-indent="false"/>
      <style:text-properties style:font-name="Verdana" fo:font-size="10pt" style:font-size-asian="10pt" style:font-size-complex="10pt"/>
    </style:style>
    <style:style style:name="P31" style:family="paragraph" style:parent-style-name="Text_20_body">
      <style:paragraph-properties fo:margin-top="0cm" fo:margin-bottom="0cm" loext:contextual-spacing="false" fo:text-align="justify" style:justify-single-word="false"/>
      <style:text-properties fo:color="#000000" style:font-name="Verdana" fo:font-size="9pt" fo:font-style="italic" fo:font-weight="bold" style:font-size-asian="9pt" style:font-style-asian="italic" style:font-weight-asian="bold"/>
    </style:style>
    <style:style style:name="P32" style:family="paragraph" style:parent-style-name="Text_20_body">
      <style:paragraph-properties fo:margin-top="0cm" fo:margin-bottom="0cm" loext:contextual-spacing="false" fo:text-align="justify" style:justify-single-word="false"/>
      <style:text-properties style:font-name="Verdana" fo:font-size="9pt" fo:font-style="italic" fo:font-weight="bold" style:font-size-asian="9pt" style:font-style-asian="italic" style:font-weight-asian="bold"/>
    </style:style>
    <style:style style:name="P33"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34" style:family="paragraph" style:parent-style-name="Text_20_body">
      <style:paragraph-properties fo:margin-top="0cm" fo:margin-bottom="0cm" loext:contextual-spacing="false" fo:text-align="center" style:justify-single-word="false"/>
      <style:text-properties style:font-name="Verdana" fo:font-size="10pt" fo:font-weight="bold" style:font-size-asian="10pt" style:font-weight-asian="bold"/>
    </style:style>
    <style:style style:name="P35" style:family="paragraph" style:parent-style-name="Text_20_body">
      <style:paragraph-properties fo:margin-left="0.626cm" fo:margin-right="0cm" fo:text-align="justify" style:justify-single-word="false" fo:text-indent="-0.626cm" style:auto-text-indent="false"/>
      <style:text-properties style:font-name="Verdana" fo:font-size="9pt" fo:font-style="italic" style:font-size-asian="9pt" style:font-style-asian="italic"/>
    </style:style>
    <style:style style:name="P36"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Verdana" fo:font-size="10pt" style:font-size-asian="10pt"/>
    </style:style>
    <style:style style:name="P3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Verdana" fo:font-size="10pt" fo:font-weight="bold" style:font-size-asian="10pt" style:font-weight-asian="bold"/>
    </style:style>
    <style:style style:name="P38" style:family="paragraph" style:parent-style-name="Text_20_body">
      <style:paragraph-properties fo:margin-left="0.635cm" fo:margin-right="0cm" fo:text-align="justify" style:justify-single-word="false" fo:text-indent="0cm" style:auto-text-indent="false"/>
      <style:text-properties style:font-name="Verdana" fo:font-size="10pt" style:font-size-asian="10pt"/>
    </style:style>
    <style:style style:name="P39" style:family="paragraph" style:parent-style-name="Text_20_body">
      <style:paragraph-properties fo:margin-left="0.635cm" fo:margin-right="0cm" fo:margin-top="0.199cm" fo:margin-bottom="0cm" loext:contextual-spacing="false" fo:line-height="100%" fo:text-align="justify" style:justify-single-word="false" fo:text-indent="0cm" style:auto-text-indent="false"/>
      <style:text-properties fo:color="#000000" style:font-name="Verdana" fo:font-size="10pt" fo:font-weight="bold" style:font-size-asian="10pt" style:font-weight-asian="bold"/>
    </style:style>
    <style:style style:name="P40" style:family="paragraph" style:parent-style-name="Text_20_body">
      <style:paragraph-properties fo:margin-top="0.101cm" fo:margin-bottom="0.21cm" loext:contextual-spacing="false" fo:text-align="justify" style:justify-single-word="false"/>
      <style:text-properties style:font-name="Verdana" fo:font-size="10pt" style:font-size-asian="10pt"/>
    </style:style>
    <style:style style:name="P41" style:family="paragraph" style:parent-style-name="Text_20_body">
      <style:paragraph-properties fo:margin-top="0.199cm" fo:margin-bottom="0.21cm" loext:contextual-spacing="false"/>
      <style:text-properties style:font-name="Verdana" fo:font-size="10pt" fo:font-weight="bold" style:font-size-asian="10pt" style:font-weight-asian="bold"/>
    </style:style>
    <style:style style:name="P42" style:family="paragraph" style:parent-style-name="Text_20_body">
      <style:paragraph-properties fo:margin-top="0cm" fo:margin-bottom="0.141cm" loext:contextual-spacing="false" fo:text-align="justify" style:justify-single-word="false"/>
      <style:text-properties style:font-name="Verdana" fo:font-size="10pt" style:font-size-asian="10pt"/>
    </style:style>
    <style:style style:name="P43" style:family="paragraph" style:parent-style-name="Text_20_body">
      <style:paragraph-properties fo:margin-left="1.27cm" fo:margin-right="0cm" fo:text-align="justify" style:justify-single-word="false" fo:text-indent="-0.635cm" style:auto-text-indent="false"/>
      <style:text-properties style:font-name="Verdana" fo:font-size="10pt" style:font-size-asian="10pt"/>
    </style:style>
    <style:style style:name="P44" style:family="paragraph" style:parent-style-name="Text_20_body">
      <style:paragraph-properties fo:margin-left="1.259cm" fo:margin-right="0cm" fo:margin-top="0cm" fo:margin-bottom="0.212cm" loext:contextual-spacing="false" fo:text-align="justify" style:justify-single-word="false" fo:text-indent="-0.63cm" style:auto-text-indent="false"/>
      <style:text-properties style:font-name="Verdana" fo:font-size="10pt" style:font-size-asian="10pt"/>
    </style:style>
    <style:style style:name="P45" style:family="paragraph" style:parent-style-name="Heading_20_1">
      <style:text-properties style:font-weight-complex="normal"/>
    </style:style>
    <style:style style:name="P46" style:family="paragraph" style:parent-style-name="Normal" style:master-page-name="Standard">
      <style:paragraph-properties style:page-number="auto"/>
    </style:style>
    <style:style style:name="P47" style:family="paragraph" style:parent-style-name="Heading_20_2">
      <style:text-properties style:font-name="Arial" fo:font-size="10pt" style:font-size-asian="10pt" style:font-name-complex="Arial" style:font-weight-complex="normal"/>
    </style:style>
    <style:style style:name="P48" style:family="paragraph" style:parent-style-name="Heading_20_2">
      <style:paragraph-properties fo:margin-left="0cm" fo:margin-right="0cm" fo:text-indent="0cm" style:auto-text-indent="false"/>
      <style:text-properties style:font-weight-complex="normal"/>
    </style:style>
    <style:style style:name="P49" style:family="paragraph" style:parent-style-name="Heading_20_2">
      <style:paragraph-properties fo:margin-left="0cm" fo:margin-right="0.249cm" fo:text-indent="0cm" style:auto-text-indent="false"/>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Verdana" fo:font-size="10pt" fo:font-weight="bold" style:font-size-asian="10pt" style:font-weight-asian="bold"/>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style:font-size-asian="10pt"/>
    </style:style>
    <style:style style:name="T6" style:family="text">
      <style:text-properties style:font-name="Verdana" fo:font-size="10pt" style:font-size-asian="10pt" style:font-size-complex="10pt"/>
    </style:style>
    <style:style style:name="T7" style:family="text">
      <style:text-properties style:font-name="Verdana" fo:font-size="10pt" fo:font-style="italic" style:font-size-asian="10pt" style:font-style-asian="italic"/>
    </style:style>
    <style:style style:name="T8" style:family="text">
      <style:text-properties style:font-name="Verdana" fo:font-size="9pt" fo:font-style="italic" style:font-size-asian="9pt" style:font-style-asian="italic"/>
    </style:style>
    <style:style style:name="T9" style:family="text">
      <style:text-properties style:font-name="Verdana" fo:font-size="9pt" fo:font-style="italic" fo:font-weight="bold" style:font-size-asian="9pt" style:font-style-asian="italic" style:font-weight-asian="bold"/>
    </style:style>
    <style:style style:name="T10" style:family="text">
      <style:text-properties style:font-name="Times New Roman" fo:font-size="10pt" style:font-size-asian="10pt"/>
    </style:style>
    <style:style style:name="T11" style:family="text">
      <style:text-properties style:font-name="Wingdings" fo:font-size="10pt" style:font-size-asian="10pt"/>
    </style:style>
    <style:style style:name="T12" style:family="text">
      <style:text-properties style:font-name="Wingdings" fo:font-size="9pt" style:font-size-asian="9pt"/>
    </style:style>
    <style:style style:name="T13" style:family="text">
      <style:text-properties fo:color="#000000" style:font-name="Verdana" fo:font-size="10pt" fo:font-weight="normal" fo:background-color="#ffffff" loext:char-shading-value="0" style:font-size-asian="10pt" style:font-weight-asian="normal" style:font-size-complex="10pt" style:font-weight-complex="bold"/>
    </style:style>
    <style:style style:name="T14" style:family="text">
      <style:text-properties fo:color="#000000" style:font-name="Verdana" fo:font-size="10pt" fo:background-color="#ffffff" loext:char-shading-value="0" style:font-size-asian="10pt" style:font-size-complex="10pt"/>
    </style:style>
    <style:style style:name="T15" style:family="text">
      <style:text-properties fo:color="#000000" style:font-name="Verdana" fo:font-size="10pt" style:font-size-asian="10pt"/>
    </style:style>
    <style:style style:name="T16" style:family="text">
      <style:text-properties fo:color="#000000" style:font-name="Verdana" fo:font-size="10pt" fo:font-weight="bold" style:font-size-asian="10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h text:style-name="P45" text:outline-level="1"><text:bookmark-start text:name="settore"/>Area 3 - Viabilità e Edilizia Scolastica<text:bookmark-end text:name="settore"/></text:h>
      <text:h text:style-name="P47" text:outline-level="2"/>
      <text:h text:style-name="P48" text:outline-level="2"><text:bookmark-start text:name="ufficio"/>Pianificazione territorio - Urbanistica - Piste ciclo-pedonali<text:bookmark-end text:name="ufficio"/></text:h>
      <text:p text:style-name="P6"/>
      <text:h text:style-name="P49" text:outline-level="2"><text:span text:style-name="T1">Proposta di Consiglio Nr. </text:span><text:bookmark-start text:name="nro_proposta"/><text:span text:style-name="T1">1</text:span><text:bookmark-end text:name="nro_proposta"/><text:span text:style-name="T1"> del </text:span><text:bookmark-start text:name="data_proposta"/><text:span text:style-name="T1">23/01/2018</text:span><text:bookmark-end text:name="data_proposta"/><text:span text:style-name="T1"> <text:s/></text:span></text:h>
      <text:p text:style-name="P8"/>
      <text:p text:style-name="P7"/>
      <table:table table:name="Tabella1" table:style-name="Tabella1">
        <table:table-column table:style-name="Tabella1.A"/>
        <table:table-column table:style-name="Tabella1.B"/>
        <table:table-row>
          <table:table-cell table:style-name="Tabella1.A1" office:value-type="string">
            <text:p text:style-name="P23">OGGETTO:</text:p>
          </table:table-cell>
          <table:table-cell table:style-name="Tabella1.B1" office:value-type="string">
            <text:p text:style-name="P23"><text:bookmark-start text:name="oggetto"/>SETTORE 3.8 PIANIFICAZIONE DEL TERRITORIO URBANISTICA PISTE CICLOPEDONALI</text:p>
            <text:p text:style-name="Table_20_Contents"><text:span text:style-name="T2">COMUNE DI ANCARANO - VARIANTE GENERALE TECNICA DI ASSESTAMENTO ED INTEGRATIVA DEL VIGENTE PIANO REGOLATORE ESECUTIVO. PROVVEDIMENTI.</text:span><text:bookmark-end text:name="oggetto"/><text:span text:style-name="T2"> </text:span></text:p>
          </table:table-cell>
        </table:table-row>
      </table:table>
      <text:p text:style-name="P7"/>
      <text:p text:style-name="P9"><text:bookmark-start text:name="testo"/></text:p>
      <text:p text:style-name="P24">IL DIRIGENTE</text:p>
      <text:p text:style-name="P9"/>
      <text:p text:style-name="P11"><text:span text:style-name="T3">PREMESSO</text:span><text:span text:style-name="T5"> che:</text:span></text:p>
      <text:p text:style-name="P12"><text:span text:style-name="T10">-</text:span><text:span text:style-name="T6"> l’art. 20 del D.Lgs. n. 267 /2000 definisce i compiti della Provincia in materia di programmazione e pianificazione;</text:span></text:p>
      <text:p text:style-name="P29">- il comma 5 del citato articolo attribuisce alla Provincia le funzioni, ai fini del coordinamento e dell’approvazione degli strumenti di pianificazione territoriale predisposti dai Comuni, di accertamento della compatibilità di detti strumenti con le previsioni del Piano territoriale di coordinamento;</text:p>
      <text:p text:style-name="P29">- il comma 6, stabilisce, altresì, che: “...le amministrazioni pubbliche, nell’esercizio delle rispettive competenze, si conformano ai piani territoriali di coordinamento delle Province e tengono conto dei loro programmi pluriennali”;</text:p>
      <text:p text:style-name="P29">- la L.R. 18/83 nel testo vigente, al comma 3 dell’art. 7, definisce le funzioni del Piano Territoriale Provinciale;</text:p>
      <text:p text:style-name="P30">- la Provincia di Teramo, con deliberazione di Consiglio Provinciale n. 143 del 18/12/1998, ha adottato e con successiva deliberazione di C.P. n. 20 del 30/03/2001 ha approvato il Piano Territoriale;</text:p>
      <text:p text:style-name="P29">- con deliberazione n. 20 del 29/05/2014 il Consiglio Provinciale ha adottato gli “Indirizzi strategici per la Pianificazione Territoriale in materia di sostenibilità" costituiti dai seguenti elaborati: “Variante N.T.A. del P.T.C.P” e “Piano strategico per la sostenibilità ambientale e il contenimento del consumo del suolo” e con successiva deliberazione di C.P. n. 50 del 20/10/2017 li ha approvati;</text:p>
      <text:p text:style-name="P12"><text:span text:style-name="T4">VISTA</text:span><text:span text:style-name="T6"> la nota prot. n. 5319 del 27/07/2017 (rif. ns. prot. n. 125619 del 31/07/2017) con la quale il Comune di Ancarano ha trasmesso a questa Provincia, per il parere di competenza, gli atti amministrativi e tecnici relativi al progetto;</text:span></text:p>
      <text:p text:style-name="P12"><text:soft-page-break/><text:span text:style-name="T4">RICHIAMATA</text:span><text:span text:style-name="T6"> la nota prot. n. 6174 del 12/09/2017 (rif. ns. prot. n. 130527 del 12/09/2017) con la quale il Comune di Ancarano ha trasmesso gli atti integrativi richiesti dalla Provincia con nota prot. n° 126624 del 08/08/2017;</text:span></text:p>
      <text:p text:style-name="P12"><text:span text:style-name="T4">VISTA</text:span><text:span text:style-name="T6"> la relazione tecnica d’ufficio prot. n. 144914 del 28/11/2017;</text:span></text:p>
      <text:p text:style-name="P12"><text:span text:style-name="T4">RICHIAMATO</text:span><text:span text:style-name="T6">, altresì, l'allegato parere reso dalla Commissione per la Pianificazione Territoriale (Co.Pi.T.) della Provincia di Teramo n° 1/2018 nella seduta del 16/01/2018, ns. protocollo n° 2485 del 22/01/2018;</text:span></text:p>
      <text:p text:style-name="P10"><text:span text:style-name="T3">PREMESSO</text:span><text:span text:style-name="T5"> che dalla lettura dello stesso si apprende che:</text:span></text:p>
      <text:p text:style-name="P13"><text:span text:style-name="T11">Ø</text:span><text:span text:style-name="T5"> l'edificazione del territorio risulta articolata in</text:span><text:span text:style-name="T3"> quattro sistemi principali</text:span><text:span text:style-name="T5">: il</text:span><text:span text:style-name="T7"> Centro Storico</text:span><text:span text:style-name="T5">, situato nella parte alta del territorio comunale; il</text:span><text:span text:style-name="T7"> Centro urbano consolidato</text:span><text:span text:style-name="T5">, sorto intorno al centro storico; i</text:span><text:span text:style-name="T7"> Centri abitati in via di consolidamento</text:span><text:span text:style-name="T5">, rappresentati principalmente dai nuclei lungo le principali direttive stradali provinciali, quello ad est, lungo la S.P. n. 2, denominato Madonna della Carità e lungo la Strada Provinciale 57B, denominato Casette; le</text:span><text:span text:style-name="T7"> Zone produttive</text:span><text:span text:style-name="T5">, dislocate prevalentemente a ridosso della S.P. 1 lungo il fiume Tronto;</text:span></text:p>
      <text:p text:style-name="P13"><text:span text:style-name="T11">Ø</text:span><text:span text:style-name="T5"> la variante al Piano Regolatore Esecutivo di Ancarano nasce dall'esigenza di dare una risposta alle richieste di molti cittadini di eliminare parte delle aree edificabili presenti nel piano vigente;</text:span></text:p>
      <text:p text:style-name="P13"><text:span text:style-name="T11">Ø</text:span><text:span text:style-name="T5"> l'individuazione delle limitate aree di nuovo intervento a livello locale (Zona Capoluogo, frazione Casette, Zona Madonna della Carità e Zona Tronto) trova giustificazione nel fatto che le stesse zone sono già costruite e provviste delle principali opere infrastrutturali;</text:span></text:p>
      <text:p text:style-name="P13"><text:span text:style-name="T11">Ø</text:span><text:span text:style-name="T5"> la variante al P.R.E. prevede un intervento di complessiva riduzione dell'uso del territorio rispetto al piano vigente; in particolare prevede una riduzione delle aree residenziali, turistico-ricettive, artigianali-industriali e l'eliminazione delle aree PRUSST;</text:span></text:p>
      <text:p text:style-name="P13"><text:span text:style-name="T11">Ø</text:span><text:span text:style-name="T5"> la variante deve essere uno strumento di forte stimolo alla riqualificazione urbanistica dell'esistente e uno strumento di salvaguardia del territorio non ancora occupato;</text:span></text:p>
      <text:p text:style-name="P3"><text:span text:style-name="T4">CONSIDERATE</text:span><text:span text:style-name="T6"> le analisi e gli studi contenuti nel parere Co.Pi.T. riguardanti gli aspetti del dimensionamento residenziale, produttivo, turistico, l'analisi del consumo di suolo e della dotazione di standard (paragrafo 2), la ricognizione dei vincoli insistenti sul territorio (paragrafo 3.1), la conformità con le previsioni insediative del P.T.P. (paragrafo 3.2), la normativa e le modalità di attuazione del Piano (paragrafo 4);</text:span></text:p>
      <text:p text:style-name="P2"/>
      <text:p text:style-name="P14"><text:span text:style-name="T4">CONDIVISI</text:span><text:span text:style-name="T6"> i rilievi e fatte proprie le determinazioni contenute nel parere della Co.Pi.T. che si sostanziano nel modo seguente:</text:span></text:p>
      <text:p text:style-name="P31">"1. PARTE NORMATIVA</text:p>
      <text:p text:style-name="P26">Le Norme Tecniche di Attuazione del P.R.E. vigente rimangono per larghissima parte inalterate; relativamente alle sole modifiche apportate, si osserva:</text:p>
      <text:p text:style-name="P16"><text:span text:style-name="T12">§</text:span><text:span text:style-name="T8"> art. 20bis: la possibilità di utilizzare dal punto di vista edificatorio il lotto enucleato è ammissibile solo se il lotto che rimane asservito al fabbricato esistente è sufficiente a coprire la sua volumetria;</text:span></text:p>
      <text:p text:style-name="P16"><text:span text:style-name="T12">§</text:span><text:span text:style-name="T8"> art. 6: la norma è valida nel rispetto delle norme sui sottotetti emanate dalla Regione Abruzzo;</text:span></text:p>
      <text:p text:style-name="P16"><text:span text:style-name="T12">§</text:span><text:span text:style-name="T8"> art. 41: la norma è valida nel rispetto della normativa dettata dal PAI e PSDA.</text:span></text:p>
      <text:p text:style-name="P31"><text:soft-page-break/>2. RAPPORTI CON IL PIANO TERRITORIALE PROVINCIALE</text:p>
      <text:p text:style-name="P26">La variante generale al P.R.E. del Comune di Ancarano propone modifiche alle previsioni insediative del vigente P.T.P., pur confermando la struttura generale originaria dello strumento di pianificazione provinciale. Detto ciò, relativamente alla compatibilità delle scelte operate con la variante rispetto al P.T.P., si prescrive e si osserva quanto segue:</text:p>
      <text:p text:style-name="P35">1. l'eliminazione di ambiti classificati dal vigente P.T.P. come "aree ripariali e zone umide" (art. 5) entro ambiti che la variante al P.R.E. destina a zone turistiche o aree produttive è ammissibile solo qualora sulle stesse aree siano previsti unicamente interventi riconducibili alla normativa dettata dal P.T.P. per le aree ripariali e zone umide e non interventi di tipo insediativo, infrastrutturale ed estrattivo nè quelli che propongono trasformazioni dello stato dei luoghi (vedasi allegati H.1 e H.2);</text:p>
      <text:p text:style-name="P35">2. si ritiene ammissibile l'eliminazione dell'area soggetta a "rischio geologico ed idrogeologico" posta a confine con il Comune di Torano Nuovo in quanto le analisi prodotte utilizzando le cartografie del PAI/PSDA non assoggettano tale area a nessun tipo di rischio o criticità. E', invece, necessario integrare la cartografia del P.T.P. nel territorio di Ancarano con le altre aree che nei documenti del PAI/PSDA hanno un rischio frana "molto elevato" e "elevato" in modo da rendere coerenti le due pianificazioni;</text:p>
      <text:p text:style-name="P35">3. per i beni storico-architettonici che non ricadono entro il centro storico, è opportuno compilare schede o specifiche normative che possano regolare in maniera dettagliata sia gli interventi edilizi sul bene che quelli sull'intorno così da preservarne la loro integrità;</text:p>
      <text:p text:style-name="P35">4. relativamente alla riduzione dell'ambito che il P.T.P. definisce "di interesse paesaggistico ed ambientale" (art. 9), rilevato che la sottrazione delle aree è da ritenersi compatibile in quanto contermini a insediamenti esistenti, il Comune dovrà calcolare quale percentuale di territorio ha trasformato e verificare se questa è inferiore al 20% della superficie territoriale dell'area di interesse paesaggistico ed ambientale;</text:p>
      <text:p text:style-name="P35">5. ai sensi dell'art. 17 delle N.T.A. del P.T.P. il Comune dovrà fornire una planimetria che restituisca lo stato di attuazione del vigente P.R.E. ciò al fine di poter anche esprimere un giudizio sul dimensionamento e sulle modifiche proposte dalla presente variante. Non si ritiene necessario che il Comune di Ancarano preveda forme di compensazione ambientale, ai sensi del comma 2.ter dell'art. 17, in quanto a fronte di nuove aree urbanizzate se ne dismettono altre in misura maggiore per cui il dato finale in termini di consumo di suolo è assolutamente positivo;</text:p>
      <text:p text:style-name="P35">6. la nuova classificazione degli insediamenti proposta dal Comune di Ancarano va modificata  per quanto riguarda: a) l'insediamento posto a confine con il Comune di Sant'Egidio alla Vibrata da "nucleo ed insediamento sparso" va classificato "insediamento recente in via di consolidamento" (vedasi allegato H.3); b) l'insediamento posto a sud del Capoluogo da "insediamento recente in via di consolidamento" va classificato "nucleo ed insediamento sparso" (vedasi allegato H.3); c) i singoli lotti o edifici normati dalle schede non vanno classificati come "nuclei ed insediamenti sparsi" ma possono essere classificati all'interno dell'area agricola (vedasi allegati H.4 e H.5);</text:p>
      <text:p text:style-name="P17"><text:span text:style-name="T8">7. il nuovo disegno delle "aree monofunzionali" è da ritenersi ammissibile perchè prende atto della nuova dimensione delle aree insediabili scaturenti dalla presente variante. Relativamente alla eliminazione della "area da rilocalizzare" posta lungo il corso del Tronto, considerata l'esistenza di un fabbricato e la presenza di una attività produttiva, ritenuto che la delocalizzazione della stessa, per quanto</text:span> <text:span text:style-name="T8">auspicabile da un punto di vista ambientale e di recupero dell'ambito fluviale, è operazione che comporta oneri rilevanti oltre che riflessi di tipo imprenditoriale, si ritiene che la previsione possa essere eliminata con la prescrizione che nessun intervento di ampliamento del fabbricato possa essere permesso al fine di non aumentare il carico urbanistico dell'area (vedasi allegato H.6). Per quanto attiene alla eliminazione della previsione di "area ripariale e zona umida" lungo la S.P. 1, la stessa è ammissibile in quanto il lotto ospita un impianto di depurazione (vedasi allegato H.7);</text:span></text:p>
      <text:p text:style-name="P35"><text:soft-page-break/>8. il ridisegno dell'area classificata "agricola periurbana" a confine con il Comune di Sant'Egidio alla Vibrata non trova giustificazione nella parte in cui si trasforma in "area agricola": il Comune dovrà, pertanto, giustificare tale scelta;</text:p>
      <text:p text:style-name="P35">9. è opportuno che il Comune di Ancarano individui aree pubbliche a basso valore ecologico da destinare ad interventi di miglioramento ambientale ed ecologico che diventeranno ambiti di localizzazione degli interventi compensativi e predisponga il relativo Regolamento comunale che ne disciplini le modalità realizzative;</text:p>
      <text:p text:style-name="P35">10.dovrà essere cura del Comune di Ancarano aggiornare ulteriormente la localizzazione delle "aree agricole di rilevante interesse economico" (art. 24 comma 7) che, si ricorda, sono quelle destinate a colture specializzate (soprattutto vite e ulivo), quelle irrigue e irrigabili e quelle in cui la qualità dei suoli o le potenzialità agronomiche sono considerate di rilievo.</text:p>
      <text:p text:style-name="P31">3. DIMENSIONAMENTO</text:p>
      <text:p text:style-name="P15"><text:span text:style-name="T8">a)</text:span><text:span text:style-name="T9"> Dimensionamento residenziale</text:span><text:span text:style-name="T8">: la verifica del dimensionamento residenziale eseguita dalla Provincia ha stimato una eccedenza di previsioni urbanistiche pari a circa 3.014 abitanti senza però considerare che gran parte delle aree classificate dal P.R.E. come B1 (che assorbono la maggior parte della popolazione insediabile) sono ormai del tutto sature con scarse possibilità di essere ulteriormente trasformate nella tipologia o ulteriormente saturate come superficie edificabile, pertanto questa parte del territorio non arriverà mai ad esprimere tutto il carico urbanistico concesso dal P.R.E. con perdita di carico urbanistico. Dato atto che al momento tale dato non è quantificabile in quanto il Comune non ha dato riferimenti numerici o percentuali, si rende necessario poter disporre di tale dato direttamente dal Comune attraverso una analisi della struttura urbana. Si sottolinea che, dai dati scaturenti dalla tabella del paragrafo 5.1.3 riguardante le aree residenziali non ancora attuate, si desume che la superficie edificabile ancora non realizzata è pari a mq. 107.834 che corrisponde ad una popolazione di circa 2.150 abitanti che potrebbe essere insediata nelle aree e nelle superfici ancora non realizzate. Al termine della ulteriore verifica, si potrà esprimere il definitivo parere sul dimensionamento residenziale della variante al P.R.E. del Comune di Ancarano;</text:span></text:p>
      <text:p text:style-name="P15"><text:span text:style-name="T8">b)</text:span><text:span text:style-name="T9"> Dimensionamento industriale</text:span><text:span text:style-name="T8">: dato che il territorio di Ancarano è classificato quale "ambito preferenziale di localizzazione di nuove attività produttive - ambito di diffusione di livello intercomunale da razionalizzare" per cui la presenza di attività industriali e produttive in genere è importante ed altamente qualificata per cui i nuovi e contenuti ampliamenti, sono da ritenersi compatibili anche perchè localizzati a ridosso di aree produttive esistenti, così come dettato dalla normativa del P.T.P.;</text:span></text:p>
      <text:p text:style-name="P10"><text:span text:style-name="T8">c)</text:span><text:span text:style-name="T9"> Dimensionamento turistico</text:span><text:span text:style-name="T8">: le nuove aree previste sono legate alle previsioni del PRUSST e rispondono comunque ad una esigenza del territorio comunale e, in una prospettiva più vasta, del territorio dell'intera Val Vibrata;</text:span></text:p>
      <text:p text:style-name="P32">4. DOTAZIONE MINIMA DI STANDARD PUBBLICI</text:p>
      <text:p text:style-name="P26">Relativamente alla verifica della dotazione minima di standard, si ritiene che le dotazioni non rispettate delle attrezzature pubbliche e del verde pubblico dell'ambito Casette e di Madonna della Carità possano essere ritenute non determinanti in quanto l'ambito di Casette gravita sul capoluogo in quanto posto a minima distanza mentre per l'ambito di Madonna della Carità la differenza è ridotta ed è assorbibile dalla vicinanza al capoluogo. Va verificato se la mancanza di parcheggi pubblici nell'ambito di Madonna della Carità può essere riassorbita dalla previsione in normativa della concessione di n° 2 parcheggi pubblici nei lotti attualmente inedificati. Comunque, potrebbe essere cura del Comune di Ancarano poter prevedere aree da destinare a parcheggio pubblico in modo da risolvere il problema.</text:p>
      <text:p text:style-name="P32">5. UTILIZZO E CONSUMO DEL SUOLO</text:p>
      <text:p text:style-name="P26">I dati complessivi e parziali sul consumo di suolo legati al nuovo strumento urbanistico del Comune di Ancarano determinano una diminuzione di aree urbanizzate legata soprattutto alla notevole riduzione di aree turistiche e di aree residenziali e produttive (entrambe in minima parte). Il dato è sicuramente posi<text:soft-page-break/>tivo e testimonia la volontà di voler ridurre il consumo di suolo alle effettive necessità espresse dalla popolazione.</text:p>
      <text:p text:style-name="P32">6. CONSIDERAZIONI DI CARATTERE GENERALE</text:p>
      <text:p text:style-name="P35">1. un'area classificata "di completamento" dalla presente variante ha le caratteristiche di area da regolamentare attraverso la predisposizione di scheda come per i fabbricati adiacenti (vedasi allegato H.8) per cui si rende necessario predisporre apposita scheda;</text:p>
      <text:p text:style-name="P35">2. il fabbricato rurale non più necessario alla conduzione del fondo contraddistinto con il n° 10 in località Madonna della Carità non ha la relativa scheda che ne disciplina gli indici, i parametri e gli usi;</text:p>
      <text:p text:style-name="P35">3. relativamente alla modifica dell'art. 81 del Regolamento Edilizio, sottolineato che l'approvazione o la modifica dello stesso dovrebbe seguire altro tipo di procedura dettata dall'art. 16 della L.R. 18/83 nel testo vigente, si ritiene che essa sia comunque approvabile anche all'interno della procedura di variante al Piano vista anche la limitatezza della modifica;</text:p>
      <text:p text:style-name="P35">4. non si comprende a quale tipologia di sottozona dell'art. 25 (E1-E2-E3) si debba fare riferimento nel caso di intervento all'interno della sottozona E6 in quanto nella legenda delle tavole si fa un generico riferimento all'utilizzo dell'art. 25 che però comprende diverse sottozone."</text:p>
      <text:p text:style-name="P10"><text:span text:style-name="T3">CONSIDERATO</text:span><text:span text:style-name="T5"> che il citato parere Co.Pi.T. n° 1/2018 precisa che "</text:span><text:span text:style-name="T7">il parere riguardante le variazioni del vigente Piano Territoriale Provinciale elencate nel paragrafo 2 "Rapporti con il Piano Territoriale Provinciale" (ai numeri 1-2-4-6-7-8-9-10) e nel paragrafo 3 "Dimensionamento" (alla lettera "a") è di competenza del Consiglio Provinciale (secondo quanto stabilito dall'art. 2 comma 1 del "Regolamento in materia di pianificazione territoriale di coordinamento provinciale") in quanto attiene a specifiche varianti allo strumento di pianificazione provinciale. La restante parte del parere è da ascriversi alla competenza del Dirigente.</text:span><text:span text:style-name="T5">";</text:span></text:p>
      <text:p text:style-name="P10"><text:span text:style-name="T3">RITENUTO</text:span><text:span text:style-name="T5"> dover aderire a quanto rilevato dall'organo consultivo della Provincia per cui è competenza di questo Consiglio Provinciale esprimere il proprio parere di compatibilità sugli aspetti che riguardano modifiche e variazioni del Piano Territoriale di Coordinamento Provinciale (P.T.C.P.) che, secondo il citato parere Co.Pi.T., si individuano nei punti di cui al paragrafo 2 "Rapporti con il Piano Territoriale Provinciale" (ai numeri 1-2-4-6-7-8-9-10) e al paragrafo 3 "Dimensionamento" (alla lettera "a");</text:span></text:p>
      <text:p text:style-name="P15"><text:span text:style-name="T3">DATO ATTO</text:span><text:span text:style-name="T5"> che i seguenti elaborati di cui al Parere Co.Pi.T. n° 1/2018 del 16/01/2018:</text:span></text:p>
      <text:p text:style-name="P36">All. B - individuazione degli ambiti/località di Piano</text:p>
      <text:p text:style-name="P36">All. C - sovrapposizione delle previsioni del P.T.P. con la variante generale al P.R.E.</text:p>
      <text:p text:style-name="P36">All. D - sovrapposizione tra previsioni della variante generale al P.R.E. e il P.R.E. vigente (anno 2006)</text:p>
      <text:p text:style-name="P36">All. E - sovrapposizione tra previsioni delle aree agricole E2-E3 della variante al P.R.E. e il P.T.P.</text:p>
      <text:p text:style-name="P36">All. F - sovrapposizione tra previsioni insediative del P.T.P. vigente e del P.T.P. variato</text:p>
      <text:p text:style-name="P36">All. G - planimetria previsioni generali della variante al Piano Regolatore Esecutivo</text:p>
      <text:p text:style-name="P38">All. H - stralci planimetrici delle prescrizioni e delle modificazioni da apportare</text:p>
      <text:p text:style-name="P40">costituiscono parte integrale e sostanziale del presente atto e ai quali va fatto riferimento quando richiamati nel presente dispositivo. Per gli allegati A.1 – A.2 – A.3 relativi rispettivamente alle schede dei dati sul dimensionamento della variante al P.R.E. per Ambito, per T.Z.P. e T.Z.C. deve farsi riferimento alla Relazione d’Ufficio prot. n. 144914 del 28/11/2017;</text:p>
      <text:p text:style-name="P41"><text:soft-page-break/>VISTI</text:p>
      <text:p text:style-name="P28">lo Statuto dell’Ente;</text:p>
      <text:p text:style-name="P28">il D. Lgs. n. 267 del 18/8/2000 nel testo vigente;</text:p>
      <text:p text:style-name="P28">la L.R. n. 18/1983 nel testo vigente;</text:p>
      <text:p text:style-name="P42">la L.R. 11/2008, art.1;</text:p>
      <text:p text:style-name="P42">il vigente Regolamento di contabilità dell’Ente;</text:p>
      <text:p text:style-name="P33">il Regolamento in materia di Pianificazione Territoriale di Coordinamento Provinciale approvato dal C.P. con atto n. 43 del 29/06/2015;</text:p>
      <text:p text:style-name="P4"><text:span text:style-name="T4">DATO ATTO</text:span><text:span text:style-name="T6"> che il procedimento di cui alla presente determinazione non rientra nell’ambito di operatività di cui agli articoli 15, 26 e 27 del D.Lgs. n. 33/2013;</text:span></text:p>
      <text:p text:style-name="P5"><text:span text:style-name="T4">ATTESTATA</text:span><text:span text:style-name="T6"> la regolarità amministrativa del presente provvedimento ai sensi dell’art. 147 bis del D.Lgs 267/2000;</text:span></text:p>
      <text:p text:style-name="P5"><text:span text:style-name="T4">ATTESTATO</text:span><text:span text:style-name="T6"> altresì che</text:span><text:span text:style-name="T13"> il presente atto non comporta impegno di spesa e non presenta riflessi diretti o indiretti sulla situazione economico finanziaria dell’Ente</text:span><text:span text:style-name="T14">;</text:span></text:p>
      <text:p text:style-name="P10"><text:span text:style-name="T4">VISTO</text:span><text:span text:style-name="T6"> il parere favorevole in ordine alla regolarità tecnica e contabile espresso dai dirigenti</text:span> <text:span text:style-name="T6">competenti ai sensi dell’art. 49, comma 1 del D.Lgs 267/2000;</text:span></text:p>
      <text:p text:style-name="P25">per le motivazioni di cui in premessa</text:p>
      <text:p text:style-name="P10"/>
      <text:p text:style-name="P34">PROPONE AL CONSIGLIO PROVINCIALE</text:p>
      <text:p text:style-name="P9"/>
      <text:p text:style-name="P18"><text:span text:style-name="T4">Ritenere</text:span><text:span text:style-name="T6"> la premessa parte integrante e sostanziale del presente atto costituendone motivazione ai sensi dell'art. 3 della L. 07/08/1990 n° 241 e s.m.i.;</text:span></text:p>
      <text:p text:style-name="P18"><text:span text:style-name="T4">Aderire e confermare</text:span><text:span text:style-name="T6"> quanto evidenziato dalla Commissione per la Pianificazione Territoriale (Co.Pi.T.) con l'allegato parere n° 01/2018 ns. protocollo n° 2485 del 22/01/2018 per cui i punti del paragrafo 2 "Rapporti con il Piano Territoriale Provinciale" (ai numeri 1-2-4-6-7-8-9-10) e del paragrafo 3 "Dimensionamento" (alla lettera "a") sono di competenza del Consiglio Provinciale mentre i restanti punti sono esaminati nel merito dal Dirigente dell'Area;</text:span></text:p>
      <text:p text:style-name="P12"><text:span text:style-name="T3">Ritenersi</text:span><text:span text:style-name="T5"> poter esprimere,</text:span><text:span text:style-name="T15"> sulla variante generale al P.R.E. del Comune di Ancarano, il preliminare parere di</text:span><text:span text:style-name="T16"> COMPATIBILITA’</text:span><text:span text:style-name="T15"> con le previsioni insediative del vigente Piano Territoriale di Coordinamento Provinciale (approvato con D.C.P. n° 50 del 20/10/2017) a condizione che il Comune stesso apporti le necessarie modifiche ed integrazioni ai rilievi come di seguito specificati:</text:span></text:p>
      <text:p text:style-name="P37">RAPPORTI CON IL PIANO TERRITORIALE PROVINCIALE</text:p>
      <text:p text:style-name="P38">La variante generale al P.R.E. del Comune di Ancarano propone modifiche alle previsioni insediative del vigente P.T.P., pur confermando la struttura generale originaria dello strumento di pianificazione provinciale. Detto ciò, relativamente alla compatibilità delle scelte operate con la variante rispetto al P.T.P., si prescrive e si osserva quanto segue:</text:p>
      <text:p text:style-name="P19"><text:span text:style-name="T5">1. si ritiene ammissibile l'eliminazione di ambiti classificati dal vigente P.T.P. come "aree ripariali e zone umide" (art. 5) (</text:span><text:span text:style-name="T7">vedasi allegati H.1 e H.2 del Parere Co.Pi.T.</text:span><text:span text:style-name="T5">) all'interno </text:span><text:soft-page-break/><text:span text:style-name="T5">degli ambiti che la variante al P.R.E. destina a zone turistiche o aree produttive qualora la normativa per le stesse aree preveda unicamente interventi riconducibili alla normativa dettata dal P.T.P. per le aree ripariali e zone umide e non interventi di tipo insediativo, infrastrutturale ed estrattivo nè quelli che propongono trasformazioni dello stato dei luoghi;</text:span></text:p>
      <text:p text:style-name="P43">2. si ritiene ammissibile l'eliminazione dell'area soggetta a "rischio geologico ed idrogeologico" posta a confine con il Comune di Torano Nuovo in quanto le analisi prodotte utilizzando le cartografie del PAI/PSDA non assoggettano tale area a nessun tipo di rischio o criticità. E', invece, necessario che il Comune integri la cartografia del P.T.P. nel territorio di Ancarano con le altre aree che nei documenti del PAI/PSDA hanno un rischio frana "molto elevato" e "elevato" in modo da rendere coerenti le due pianificazioni;</text:p>
      <text:p text:style-name="P43">3. relativamente alla riduzione dell'ambito che il P.T.P. definisce "di interesse paesaggistico ed ambientale" (art. 9), il Comune deve calcolare quale percentuale di territorio ha trasformato e verificare se questa è inferiore al 20% della superficie territoriale dell'area di interesse paesaggistico ed ambientale;</text:p>
      <text:p text:style-name="P19"><text:span text:style-name="T5">4. la nuova classificazione degli insediamenti proposta dal Comune di Ancarano va modificata per quanto riguarda: a) l'insediamento posto a confine con il Comune di Sant'Egidio alla Vibrata da "nucleo ed insediamento sparso" va classificato "insediamento recente in via di consolidamento" (</text:span><text:span text:style-name="T7">vedasi allegato H.3 del Parere Co.Pi.T.</text:span><text:span text:style-name="T5">); b) l'insediamento posto a sud del Capoluogo da "insediamento recente in via di consolidamento" va classificato "nucleo ed insediamento sparso" (</text:span><text:span text:style-name="T7">vedasi allegato H.3 del Parere Co.Pi.T.</text:span><text:span text:style-name="T5">); c) i singoli lotti o edifici normati dalle schede non vanno classificati come "nuclei ed insediamenti sparsi" ma devono essere classificati all'interno dell'area agricola (</text:span><text:span text:style-name="T7">vedasi allegati H.4 e H.5 del Parere Co.Pi.T.</text:span><text:span text:style-name="T5">);</text:span></text:p>
      <text:p text:style-name="P19"><text:span text:style-name="T5">5. si ritiene, in generale, ammissibile il nuovo disegno delle "aree monofunzionali". Relativamente alla eliminazione dell'"area da rilocalizzare" posta lungo il corso del Tronto, considerate le previsioni per l'area di interesse del Piano Stralcio per l'Assetto Idrogeologico Autorità di Bacino (tav. 6/b della variante) che la classifica "area a rischio</text:span> <text:span text:style-name="T5">esondazione elevato - P3", pur tenendo conto che la delocalizzazione della stessa comporta oneri rilevanti da un punto di vista imprenditoriale, si ritiene che la previsione dettata dal P.T.C.P. debba essere confermata e che, invece, la destinazione di zona produttiva di cui alla presente variante debba essere stralciata (</text:span><text:span text:style-name="T7">vedasi allegato H.6 del Parere Co.Pi.T.</text:span><text:span text:style-name="T5">). Per quanto attiene alla eliminazione della previsione di "area ripariale e zona umida" lungo la S.P. 1, la stessa è ammissibile in quanto il lotto ospita un impianto di depurazione (</text:span><text:span text:style-name="T7">vedasi allegato H.7 del Parere Co.Pi.T.</text:span><text:span text:style-name="T5">);</text:span></text:p>
      <text:p text:style-name="P43">6. il ridisegno dell'area classificata "agricola periurbana" a confine con il Comune di Sant'Egidio alla Vibrata non trova giustificazione nella parte in cui si trasforma in "area agricola": il Comune dovrà, pertanto, giustificare tale scelta altrimenti resta confermata la precedente classificazione;</text:p>
      <text:p text:style-name="P43">7. è opportuno che il Comune di Ancarano individui aree pubbliche a basso valore ecologico da destinare ad interventi di miglioramento ambientale ed ecologico che diventeranno ambiti di localizzazione degli interventi compensativi e predisponga il relativo Regolamento comunale che ne disciplini le modalità realizzative;</text:p>
      <text:p text:style-name="P44"><text:soft-page-break/>8. dovrà essere cura del Comune di Ancarano aggiornare ulteriormente la localizzazione delle "aree agricole di rilevante interesse economico" (art. 24 comma 7) che, si ricorda, sono quelle destinate a colture specializzate (soprattutto vite e ulivo), quelle irrigue e irrigabili e quelle in cui la qualità dei suoli o le potenzialità agronomiche sono considerate di rilievo.</text:p>
      <text:p text:style-name="P39">DIMENSIONAMENTO</text:p>
      <text:p text:style-name="P38">Relativamente al dimensionamento residenziale, è necessario che il Comune di Ancarano proceda a quantificare quale percentuale di aree di completamento ha scarsa possibilità di essere ulteriormente trasformata nella tipologia o ulteriormente saturata come superficie edificabile, come affermato nella "Relazione tecnica illustrativa" allegata al Piano, capace di far perdere parte del carico urbanistico al P.R.E. Dato atto che al momento tale dato non è disponibile e che, invece, può assumere grande rilevanza, si potrà esprimere il definitivo parere sul dimensionamento della variante al P.R.E. del Comune di Ancarano solo dopo aver assunto ed analizzato tale dato.</text:p>
      <text:p text:style-name="P20"><text:span text:style-name="T3">Ritenere</text:span><text:span text:style-name="T5"> dover attendere le controdeduzioni, le modifiche e le integrazioni deliberate dal Comune di Ancarano per l'espressione del definitivo parere di compatibilità alle previsioni insediative e normative del vigente P.T.C.P.</text:span></text:p>
      <text:p text:style-name="P20"/>
      <text:p text:style-name="Standard"/>
      <text:p text:style-name="P27"><text:bookmark-end text:name="testo"/><text:s/></text:p>
      <text:p text:style-name="P7"/>
      <text:p text:style-name="P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8" meta:paragraph-count="97" meta:word-count="3587" meta:character-count="24670" meta:non-whitespace-character-count="21172"/>
    <meta:template xlink:type="simple" xlink:actuate="onRequest" xlink:title="" xlink:href="../../../../../../../../AppData/Local/temp/viewOnly_5760686892922905799Determina.odt/Det_Copia_F.dot"/>
  </office:meta>
</office:document-meta>
</file>