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Normale">
      <style:text-properties fo:color="#000000" fo:font-size="11pt" style:font-size-asian="11pt"/>
    </style:style>
    <style:style style:name="P4" style:family="paragraph" style:parent-style-name="Normale">
      <style:text-properties fo:font-size="11pt" fo:font-weight="bold" style:font-size-asian="11pt" style:font-weight-asian="bold"/>
    </style:style>
    <style:style style:name="P5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background-color="#ffff00"/>
    </style:style>
    <style:style style:name="P8" style:family="paragraph" style:parent-style-name="Text_20_body">
      <style:paragraph-properties fo:margin-left="0cm" fo:margin-right="0cm" fo:text-indent="1.2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background-color="#ffff00"/>
    </style:style>
    <style:style style:name="P11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4" style:family="paragraph" style:parent-style-name="Heading_20_2">
      <style:paragraph-properties fo:margin-left="0cm" fo:margin-right="0.249cm" fo:text-indent="0cm" style:auto-text-indent="false"/>
    </style:style>
    <style:style style:name="P15" style:family="paragraph" style:parent-style-name="Heading_20_1">
      <style:text-properties style:font-weight-complex="normal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8" style:family="paragraph" style:parent-style-name="Table_20_Contents">
      <style:text-properties fo:font-size="11pt" style:font-size-asian="11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2" style:family="paragraph" style:parent-style-name="Text_20_body" style:list-style-name="LS5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Text_20_body" style:list-style-name="LS6">
      <style:paragraph-properties fo:margin-top="0cm" fo:margin-bottom="0.212cm" loext:contextual-spacing="false" fo:text-align="justify" style:justify-single-word="false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h text:style-name="P15" text:outline-level="1"><text:bookmark-start text:name="settore"/>Area 1 - Gestione delle risorse<text:bookmark-end text:name="settore"/></text:h>
      <text:h text:style-name="P12" text:outline-level="2"/>
      <text:h text:style-name="P13" text:outline-level="2"><text:bookmark-start text:name="ufficio"/>Bilancio <text:bookmark-end text:name="ufficio"/></text:h>
      <text:p text:style-name="P3"/>
      <text:h text:style-name="P14" text:outline-level="2"><text:span text:style-name="T1">Proposta di Consiglio Nr. </text:span><text:bookmark-start text:name="nro_proposta"/><text:span text:style-name="T1">274</text:span><text:bookmark-end text:name="nro_proposta"/><text:span text:style-name="T1"> del </text:span><text:bookmark-start text:name="data_proposta"/><text:span text:style-name="T1">13/12/2017</text:span><text:bookmark-end text:name="data_proposta"/><text:span text:style-name="T1"> <text:s/></text:span></text:h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OGGETTO:</text:p>
          </table:table-cell>
          <table:table-cell table:style-name="Tabella1.B1" office:value-type="string">
            <text:p text:style-name="Table_20_Contents"><text:bookmark-start text:name="oggetto"/><text:span text:style-name="T2">RATIFICA DELIBERAZIONE DEL PRESIDENTE N. 333 DEL 30/11/2017 AVENTE AD OGGETTO “IV^ VARIAZIONE AL BILANCIO DI PREVISIONE 2017 .”;</text:span><text:bookmark-end text:name="oggetto"/><text:span text:style-name="T2"> </text:span></text:p>
          </table:table-cell>
        </table:table-row>
      </table:table>
      <text:p text:style-name="P4"/>
      <text:p text:style-name="P19"><text:bookmark-start text:name="testo"/>PREMESSO:</text:p>
      <text:p text:style-name="P7"/>
      <text:p text:style-name="P9">che con deliberazione di Consiglio  n. 58 del 23/11/2017, esecutiva ai sensi di legge, è stato approvato  il    Bilancio di Previsione per l’esercizio finanziario 2017 e relativi allegati  redatto in termini di competenza e di cassa secondo lo schema di cui al d.Lgs. n. 118/2011;</text:p>
      <text:p text:style-name="P10"/>
      <text:p text:style-name="P8">che con Deliberazione nr. 333 del 30/11/2017, il Presidente della Provincia ha deliberato, con i poteri del Consiglio e salvo ratifica entro i termini previsti dall’art. 42 comma 4° e dall’art. 175 comma 3°lettera a) del D. Lgs. N. 267/2000, le variazioni al bilancio di previsione per l'esercizio finanziario 2017, secondo quanto riportato nel prospetto allegato alla citata deliberazione, che qui si allega nuovamente quale parte integrante e sostanziale;</text:p>
      <text:p text:style-name="P8"/>
      <text:p text:style-name="P8">che nella fattispecie ricorrevano gli estremi di urgenza per l’assunzione del provvedimento da parte del predetto organo stante la scadenza dettata dall’art. 175 del D.Lgs. n. 267/2000, come modificato dal d.Lgs. n. 118/2011, il quale prevede, ai commi 1 e 2, che il bilancio di previsione può subire variazioni, in termini di competenza e di cassa, sia nella parte entrata che nella parte spesa, per ciascuno degli esercizi considerati, con deliberazione del Consiglio  da adottarsi entro il 30 novembre di ciascun anno;</text:p>
      <text:p text:style-name="P8"/>
      <text:p text:style-name="P8"><text:tab/>che il Collegio dei Revisori dei Conti in data 30/11/2017 con verbale n. 81, che si allega per farne parte integrante, ha espresso  parere favorevole ai sensi dell’art. 239 del D. Lgs. N. 267/2000 con riferimento alla deliberazione Presidenziale oggetto della presente ratifica,;</text:p>
      <text:p text:style-name="P7"/>
      <text:p text:style-name="P9">Visti pareri favorevoli di regolarità tecnica e contabile espressi dal competente dirigente/responsabile ai sensi dell’art. 49, comma 1, del d.lgs. n. 267/2000;</text:p>
      <text:p text:style-name="P7"/>
      <text:p text:style-name="P9">VISTO il vigente Regolamento di Contabilità dell’Ente;</text:p>
      <text:p text:style-name="P9"/>
      <text:p text:style-name="P9">VISTO lo Statuto dell’Ente; </text:p>
      <text:p text:style-name="P2"><text:soft-page-break/> </text:p>
      <text:p text:style-name="Text_20_body">VISTO il D.Lgs 267/2000;</text:p>
      <text:p text:style-name="P6"> </text:p>
      <text:p text:style-name="P9">Per le motivazioni di cui in premessa:</text:p>
      <text:p text:style-name="P7"/>
      <text:p text:style-name="P20">Propone al Consiglio provinciale</text:p>
      <text:p text:style-name="Text_20_body"> </text:p>
      <text:list xml:id="list1950312119343777067" text:style-name="LS5">
        <text:list-item>
          <text:p text:style-name="P22">di ratificare, ad ogni effetto di legge, la Deliberazione del Presidente  nr. 333 del 30/11/2017, avente ad oggetto “AREA 1 : IV^Variazione di Bilancio anno 2017”, immediatamente eseguibile;</text:p>
        </text:list-item>
      </text:list>
      <text:p text:style-name="P7"/>
      <text:list xml:id="list6658972899793535444" text:style-name="LS6">
        <text:list-item>
          <text:p text:style-name="P23">di dichiarare il presente atto immediatamente eseguibile ai sensi dell'art. 134, comma 4, del D. Lgs. n. 267/2000, stante i prescritti termini di ratifica di cui al medesimo D.Lgs.</text:p>
        </text:list-item>
      </text:list>
      <text:p text:style-name="P21"><text:bookmark-end text:name="testo"/><text:s/></text:p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4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4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4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4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4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4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4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4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5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5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5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5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5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5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5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5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6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6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6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6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6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6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6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6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22" meta:word-count="381" meta:character-count="2482" meta:non-whitespace-character-count="2102"/>
    <meta:template xlink:type="simple" xlink:actuate="onRequest" xlink:title="" xlink:href="../../../../../../../../AppData/Local/temp/viewOnly_5760686892922905799Determina.odt/Det_Copia_F.dot"/>
  </office:meta>
</office:document-meta>
</file>