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Verdana"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3" style:family="table">
      <style:table-properties style:width="17cm" fo:margin-left="0cm" table:align="left" style:writing-mode="lr-tb"/>
    </style:style>
    <style:style style:name="Tabella3.A" style:family="table-column">
      <style:table-column-properties style:column-width="13.557cm"/>
    </style:style>
    <style:style style:name="Tabella3.B" style:family="table-column">
      <style:table-column-properties style:column-width="3.443cm"/>
    </style:style>
    <style:style style:name="Tabella3.A1" style:family="table-cell">
      <style:table-cell-properties style:vertical-align="top" fo:padding="0.049cm" fo:border="1pt solid #000000" fo:wrap-option="wrap"/>
    </style:style>
    <style:style style:name="Tabella3.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7"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8"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8"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9"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A10"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0"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1"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1"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1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A1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17"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714cm" fo:margin-right="0cm" fo:text-align="justify" style:justify-single-word="false" fo:text-indent="-0.635cm" style:auto-text-indent="false"/>
    </style:style>
    <style:style style:name="P8" style:family="paragraph" style:parent-style-name="Text_20_body">
      <style:paragraph-properties fo:margin-left="0.079cm" fo:margin-right="0cm" fo:text-align="justify" style:justify-single-word="false" fo:text-indent="0cm" style:auto-text-indent="false"/>
    </style:style>
    <style:style style:name="P9" style:family="paragraph" style:parent-style-name="Text_20_body">
      <style:paragraph-properties fo:margin-left="0.635cm" fo:margin-right="0cm" fo:text-align="justify" style:justify-single-word="false" fo:text-indent="-0.635cm" style:auto-text-indent="false"/>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fo:text-align="center" style:justify-single-word="false"/>
    </style:style>
    <style:style style:name="P12" style:family="paragraph" style:parent-style-name="Table_20_Contents">
      <style:paragraph-properties fo:margin-top="0cm" fo:margin-bottom="0.499cm" loext:contextual-spacing="false" fo:text-align="end" style:justify-single-word="false"/>
    </style:style>
    <style:style style:name="P13" style:family="paragraph" style:parent-style-name="Table_20_Contents">
      <style:paragraph-properties fo:margin-left="0.635cm" fo:margin-right="0cm" fo:margin-top="0cm" fo:margin-bottom="0.499cm" loext:contextual-spacing="false" fo:text-indent="0cm" style:auto-text-indent="fals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8" style:family="paragraph" style:parent-style-name="Heading_20_2">
      <style:text-properties style:font-name="Arial" fo:font-size="10pt" style:font-size-asian="10pt" style:font-name-complex="Arial" style:font-weight-complex="normal"/>
    </style:style>
    <style:style style:name="P19" style:family="paragraph" style:parent-style-name="Heading_20_2">
      <style:paragraph-properties fo:margin-left="0cm" fo:margin-right="0cm" fo:text-indent="0cm" style:auto-text-indent="false"/>
      <style:text-properties style:font-weight-complex="normal"/>
    </style:style>
    <style:style style:name="P20" style:family="paragraph" style:parent-style-name="Heading_20_2">
      <style:paragraph-properties fo:margin-left="0cm" fo:margin-right="0.249cm" fo:text-indent="0cm" style:auto-text-indent="false"/>
    </style:style>
    <style:style style:name="P21" style:family="paragraph" style:parent-style-name="Heading_20_1">
      <style:text-properties style:font-weight-complex="normal"/>
    </style:style>
    <style:style style:name="P22" style:family="paragraph" style:parent-style-name="Normal" style:master-page-name="Standard">
      <style:paragraph-properties style:page-number="auto"/>
    </style:style>
    <style:style style:name="P23" style:family="paragraph" style:parent-style-name="Normale" style:master-page-name="Standard">
      <style:paragraph-properties fo:text-align="end" style:justify-single-word="false" style:page-number="auto" fo:break-before="page"/>
    </style:style>
    <style:style style:name="P24" style:family="paragraph" style:parent-style-name="Table_20_Contents">
      <style:text-properties fo:font-size="11pt" style:font-size-asian="11pt" style:font-size-complex="12pt"/>
    </style:style>
    <style:style style:name="P25" style:family="paragraph" style:parent-style-name="Table_20_Contents">
      <style:paragraph-properties fo:margin-top="0cm" fo:margin-bottom="0.499cm" loext:contextual-spacing="false" fo:text-align="center" style:justify-single-word="false"/>
      <style:text-properties fo:font-size="9pt" fo:font-weight="bold" style:font-size-asian="9pt" style:font-weight-asian="bold"/>
    </style:style>
    <style:style style:name="P26" style:family="paragraph" style:parent-style-name="Table_20_Contents">
      <style:paragraph-properties fo:margin-top="0cm" fo:margin-bottom="0.499cm" loext:contextual-spacing="false"/>
      <style:text-properties fo:font-size="9pt" style:font-size-asian="9pt"/>
    </style:style>
    <style:style style:name="P27" style:family="paragraph" style:parent-style-name="Table_20_Contents">
      <style:paragraph-properties fo:margin-top="0cm" fo:margin-bottom="0.499cm" loext:contextual-spacing="false" fo:text-align="end" style:justify-single-word="false"/>
      <style:text-properties fo:font-size="9pt" style:font-size-asian="9pt"/>
    </style:style>
    <style:style style:name="P28" style:family="paragraph" style:parent-style-name="Table_20_Contents">
      <style:paragraph-properties fo:margin-top="0cm" fo:margin-bottom="0.499cm" loext:contextual-spacing="false" fo:text-align="center" style:justify-single-word="false"/>
      <style:text-properties fo:font-size="9pt" style:font-size-asian="9pt"/>
    </style:style>
    <style:style style:name="P29" style:family="paragraph" style:parent-style-name="Table_20_Contents">
      <style:paragraph-properties fo:margin-left="0.635cm" fo:margin-right="0cm" fo:margin-top="0cm" fo:margin-bottom="0.499cm" loext:contextual-spacing="false" fo:text-indent="0cm" style:auto-text-indent="false"/>
      <style:text-properties fo:font-size="9pt" fo:font-weight="bold" style:font-size-asian="9pt" style:font-weight-asian="bold"/>
    </style:style>
    <style:style style:name="P30" style:family="paragraph" style:parent-style-name="Table_20_Contents">
      <style:paragraph-properties fo:margin-left="1.27cm" fo:margin-right="0cm" fo:margin-top="0cm" fo:margin-bottom="0.499cm" loext:contextual-spacing="false" fo:text-indent="-0.635cm" style:auto-text-indent="false"/>
      <style:text-properties fo:font-size="9pt" fo:font-weight="bold" style:font-size-asian="9pt" style:font-weight-asian="bold"/>
    </style:style>
    <style:style style:name="P31" style:family="paragraph" style:parent-style-name="Text_20_body">
      <style:paragraph-properties fo:text-align="center" style:justify-single-word="false"/>
      <style:text-properties fo:font-weight="bold" style:font-weight-asian="bold"/>
    </style:style>
    <style:style style:name="P32" style:family="paragraph" style:parent-style-name="Text_20_body">
      <style:paragraph-properties fo:text-align="justify" style:justify-single-word="false"/>
      <style:text-properties fo:font-weight="bold" style:font-weight-asian="bold"/>
    </style:style>
    <style:style style:name="P33" style:family="paragraph" style:parent-style-name="Text_20_body">
      <style:paragraph-properties fo:text-align="justify" style:justify-single-word="false"/>
      <style:text-properties style:font-name="Times New Roman" fo:font-style="italic" style:font-style-asian="italic"/>
    </style:style>
    <style:style style:name="P34" style:family="paragraph" style:parent-style-name="Text_20_body">
      <style:paragraph-properties fo:text-align="center" style:justify-single-word="false"/>
      <style:text-properties fo:font-size="11pt" fo:font-weight="bold" style:font-size-asian="11pt" style:font-weight-asian="bold"/>
    </style:style>
    <style:style style:name="P35" style:family="paragraph" style:parent-style-name="Text_20_body">
      <style:paragraph-properties fo:margin-left="0.635cm" fo:margin-right="0cm" fo:text-align="justify" style:justify-single-word="false" fo:text-indent="-0.635cm" style:auto-text-indent="false"/>
      <style:text-properties fo:font-style="italic" style:font-style-asian="italic"/>
    </style:style>
    <style:style style:name="P36"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variant="small-caps" fo:font-size="11pt" fo:font-style="italic" fo:font-weight="bold" style:font-size-asian="11pt" style:font-style-asian="italic" style:font-weight-asian="bold"/>
    </style:style>
    <style:style style:name="T3" style:family="text">
      <style:text-properties fo:font-size="11pt" style:font-size-asian="11pt" style:font-size-complex="12pt"/>
    </style:style>
    <style:style style:name="T4" style:family="text">
      <style:text-properties fo:font-size="11pt" fo:font-style="italic" fo:font-weight="bold" style:font-size-asian="11pt" style:font-style-asian="italic" style:font-weight-asian="bold"/>
    </style:style>
    <style:style style:name="T5" style:family="text">
      <style:text-properties fo:font-weight="bold" style:font-weight-asian="bold"/>
    </style:style>
    <style:style style:name="T6" style:family="text">
      <style:text-properties fo:font-weight="bold" fo:background-color="#ffffff" loext:char-shading-value="0"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fo:background-color="#ffffff" loext:char-shading-value="0" style:font-style-asian="italic"/>
    </style:style>
    <style:style style:name="T11" style:family="text">
      <style:text-properties style:font-name="Wingdings"/>
    </style:style>
    <style:style style:name="T12" style:family="text">
      <style:text-properties style:font-name="Wingdings" fo:font-size="11pt" style:font-size-asian="11pt"/>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style:font-name="Verdana"/>
    </style:style>
    <style:style style:name="T16" style:family="text">
      <style:text-properties style:font-name="Times New Roman"/>
    </style:style>
    <style:style style:name="T17" style:family="text">
      <style:text-properties style:font-name="Times New Roman" fo:font-style="italic" style:font-style-asian="italic"/>
    </style:style>
    <style:style style:name="T18" style:family="text">
      <style:text-properties style:font-name="Times New Roman" fo:font-style="italic" fo:font-weight="bold" style:font-style-asian="italic" style:font-weight-asian="bold"/>
    </style:style>
    <style:style style:name="T19" style:family="text">
      <style:text-properties style:font-name="Times New Roman" fo:font-weight="bold" style:font-weight-asian="bold"/>
    </style:style>
    <style:style style:name="T20" style:family="text">
      <style:text-properties fo:background-color="#ffffff"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h text:style-name="P21" text:outline-level="1"><text:bookmark-start text:name="settore"/>Area 3 - Viabilità e Edilizia Scolastica<text:bookmark-end text:name="settore"/></text:h>
      <text:h text:style-name="P18" text:outline-level="2"/>
      <text:h text:style-name="P19" text:outline-level="2"><text:bookmark-start text:name="ufficio"/>Dimensionamento scolastico - supporto Edilizia Scolastica e Dirigente<text:bookmark-end text:name="ufficio"/></text:h>
      <text:p text:style-name="P2"/>
      <text:h text:style-name="P20" text:outline-level="2"><text:span text:style-name="T1">Proposta di Consiglio Nr. </text:span><text:bookmark-start text:name="nro_proposta"/><text:span text:style-name="T1">271</text:span><text:bookmark-end text:name="nro_proposta"/><text:span text:style-name="T1"> del </text:span><text:bookmark-start text:name="data_proposta"/><text:span text:style-name="T1">17/11/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4">OGGETTO:</text:p>
          </table:table-cell>
          <table:table-cell table:style-name="Tabella1.B1" office:value-type="string">
            <text:p text:style-name="P24"><text:bookmark-start text:name="oggetto"/>EDILIZIA SCOLASTICA - LAVORI IN SOMMA URGENZA PER IL RIPRISTINO DELLO STATO DEI LUOGHI A SEGUITO DEL SISMA DEL 30.10.2016 SULL’EDIFICIO DI PROPRIETÀ DELLA PROVINCIA DI TERAMO, SITO IN TERAMO, VIA TRENTO E TRIESTE , 8 ANGOLO SALITA IZZONE.</text:p>
            <text:p text:style-name="Table_20_Contents"><text:span text:style-name="T3">RICONOSCIMENTO DELLA LEGITTIMITÀ DEL DEBITO FUORI BILANCIO</text:span><text:bookmark-end text:name="oggetto"/><text:span text:style-name="T3"> </text:span></text:p>
          </table:table-cell>
        </table:table-row>
      </table:table>
      <text:p text:style-name="P3"/>
      <text:p text:style-name="P31"><text:bookmark-start text:name="testo"/>IL DIRIGENTE</text:p>
      <text:p text:style-name="P5"/>
      <text:p text:style-name="P6"><text:span text:style-name="T5">VISTA</text:span> la legge 7 aprile 2014, n. 56 “<text:span text:style-name="T7">Disposizioni sulla città metropolitana, sulle province, sulle unioni e fusione di comuni”</text:span> così come modificata dal D.L. n. 90 del 24.06.2014;</text:p>
      <text:p text:style-name="P6"><text:span text:style-name="T5">DATO</text:span> atto, in particolare, di quanto disposto dall’art. 1, commi 51 e seguenti, secondo cui le Province sono direttamente interessate da un profondo processo di modifica strutturale e funzionale;</text:p>
      <text:p text:style-name="P6"><text:span text:style-name="T5">VISTO</text:span> l’atto di proclamazione alla carica di Presidente della Provincia in data 13.10.2014 a seguito delle elezioni di secondo livello espletate ai sensi della Legge n. 56/2014;</text:p>
      <text:p text:style-name="P6"><text:span text:style-name="T5">VISTA</text:span> la Delibera del Consiglio Provinciale<text:span text:style-name="T8"> n. 4</text:span> del<text:span text:style-name="T8"> 20.01.2015</text:span> avente per oggetto “<text:span text:style-name="T7">Testo definitivo Nuovo Statuto della Provincia”</text:span> che definisce i compiti e le funzioni della Provincia;</text:p>
      <text:p text:style-name="P6"><text:span text:style-name="T5">VISTA</text:span> la delibera del Consiglio dei ministri del 25 agosto 2016 con cui è stato dichiarato, fino al centottantesimo giorno dalla data del provvedimento, lo stato di emergenza in conseguenza degli eccezionali eventi sismici che il giorno 24 agosto 2016 hanno colpito il territorio delle regioni Abruzzo, Lazio, Marche e Umbria;</text:p>
      <text:p text:style-name="P6"><text:span text:style-name="T5">VISTA</text:span> la delibera del Consiglio dei Ministri del 27 ottobre 2016, recante l’estensione degli effetti della dichiarazione dello stato di emergenza adottata con la delibera del 25 agosto 2016 in conseguenza degli ulteriori eccezionali eventi sismici che il giorno 26 ottobre hanno colpito il territorio delle Regioni Lazio, Marche, Umbria e Abruzzo;</text:p>
      <text:p text:style-name="P6"><text:span text:style-name="T5">CONSIDERATO</text:span> che nei medesimi territori delle Regioni Abruzzo, Lazio, Marche, e Umbria che sono stati colpiti dagli eventi sismici del 24 agosto e del 26 ottobre 2016, a partire dalle ore 07.40 del 30 ottobre 2016 si sono verificati ulteriori forti terremoti;</text:p>
      <text:p text:style-name="P6"><text:span text:style-name="T5">CONSIDERATO</text:span> che i predetti eventi hanno determinato un ulteriore aggravamento della situazione di criticità conseguente agli eventi del 24 agosto e del 26 ottobre 2016, impattando in gran parte sui territori e le popolazioni già colpiti, nonché sul Servizio nazionale di protezione civile già attivamente impegnato nella gestione dei medesimi eventi, causando crolli, situazioni di pericolo per l'incolumità delle persone e rinnovati, forti disagi alla popolazione interessata;</text:p>
      <text:p text:style-name="P6"><text:span text:style-name="T5">VISTA</text:span> la Delibera del Consiglio dei Ministri del 31 ottobre 2016 che ha esteso gli effetti della dichiarazione dello stato di emergenza adottata con delibera del 25 agosto 2016, in conseguenza degli ulteriori eccezionali eventi sismici che il giorno 30 ottobre 2016 hanno colpito il territorio delle Regioni Abruzzo, Lazio, Marche e Umbria;</text:p>
      <text:p text:style-name="P32"><text:soft-page-break/>PREMESSO:</text:p>
      <text:p text:style-name="P7"><text:span text:style-name="T12">ð</text:span> che la Provincia di Teramo risulta proprietario dell’edificio sito in Teramo, Via Trento e Trieste, 8 angolo salita Izzone, individuato al N.C.E.U. del comune di Teramo al foglio 69, particella nn.ri 638, 369 e 677;</text:p>
      <text:p text:style-name="P7"><text:span text:style-name="T12">ð</text:span> che a seguito del sisma del 30.10.2016, la Provincia di Teramo ha prontamente comunicato la presenza di criticità sugli edifici di propria competenza;</text:p>
      <text:p text:style-name="P7"><text:span text:style-name="T12">ð</text:span> a seguito della sopra richiamata comunicazione, la Protezione Civile ha inviato in data 24.11.2016 tecnici specializzati presso l’edificio in oggetto con il fine di valutarne l’agibilità;</text:p>
      <text:p text:style-name="P7"><text:span text:style-name="T12">ð</text:span> che a seguito di puntuale sopralluogo i tecnici della Protezione Civile hanno consegnato il modello GE1 dal quale si evidenzia un resoconto di agibilità dell’edificio pari a “<text:span text:style-name="T5">B totale”</text:span><text:span text:style-name="T8"> (edificio agibile con provvedimenti di pronto intervento);</text:span></text:p>
      <text:p text:style-name="P7"><text:span text:style-name="T12">ð</text:span> che i sopra richiamati tecnici hanno, inoltre, trasmesso all’Ente il modello GP1 nel quale hanno prescritto di interdire l’accesso all’intero edificio;</text:p>
      <text:p text:style-name="P7"><text:span text:style-name="T12">ð</text:span> che a seguito di ciò in data 05/12/2016 tecnici dell’Area 3 TECNICA ed, in specie, i tecnici ing. Monica Di Mattia, Arch. Raffaele Di Marcello e Geom. Alfonso Pallini hanno effettuato un sopralluogo presso la sede del detto edificio ed hanno eseguito una ispezione visiva dell’intero fabbricato, accertando la presenza estesa di lesioni diffuse sulle strutture murarie e degli intonaci e rivestimenti provocate dal sisma del 30.10.2016;</text:p>
      <text:p text:style-name="P6"><text:span text:style-name="T5">PRESO</text:span> atto che il Responsabile Unico del Procedimento incaricato è l’ing. Monica Di Mattia, Funzionario Tecnico in servizio presso l’Area 3 – TECNICA;</text:p>
      <text:p text:style-name="P8"><text:span text:style-name="T5">VISTO</text:span> il verbale dei lavori di somma urgenza del 05.12.2016, predisposto dai tecnici sopra indicati e dal Responsabile Unico del Procedimento ing. Monica Di Mattia, nel quale sono indicate le lesioni ravvisate, i motivi e le ragioni dello stato d’urgenza e i lavori per rimuoverlo ed inoltre viene ravvisata la situazione di pericolo per la pubblica incolumità, “<text:span text:style-name="T7">derivante dalle lesioni delle murature e dall’eventuale distacco di intonaci e rivestimenti con caduta dall’alto di calcinacci”</text:span> ritenendo pertanto esistenti i presupposti dell’urgenza di intervenire immediatamente, come previsto dall’art. 163 del D. Lgs. 50/2016;</text:p>
      <text:p text:style-name="P6"><text:span text:style-name="T5">RILEVATO</text:span> che con il medesimo sopraccitato verbale di somma urgenza del 05.12.2016, l’esecuzione dei lavori di somma urgenza è stata affidata in forma diretta alla Ditta MELOZZI ANGELO COSTRUZIONI SRL UNIPERSONALE<text:span text:style-name="T7"> (</text:span><text:span text:style-name="T9">P.I. 01652780675</text:span><text:span text:style-name="T7">),</text:span> con sede a Teramo, Via Vittorio Veneto, 28;</text:p>
      <text:p text:style-name="P6"><text:span text:style-name="T5">VISTA</text:span> la nota prot. n. 0134632 del 10.10.2017 con la quale il Responsabile Unico del Procedimento, ing. Monica Di Mattia ha trasmesso all’Ufficio Amministrativo dell’Edilizia ed al Dirigente dell’Area 3 – TECNICA la perizia giustificativa, unitamente al verbale di Somma Urgenza per provvedere agli adempimenti di competenza ex art. 163 del D. Lgs. 50/2016;</text:p>
      <text:p text:style-name="P6"><text:span text:style-name="T5">VISTE</text:span> la perizia dei lavori in parola e la relazione, redatte dal RUP Ing. Monica Di Mattia;</text:p>
      <text:p text:style-name="P6"><text:span text:style-name="T5">CONSIDERATO</text:span> che nella detta perizia e nella relazione del RUP sono sommariamente descritti i lavori necessari come di seguito indicato:</text:p>
      <text:p text:style-name="P35">1) riparazione lesioni della muratura con rete di armatura biassale in fibra di vetro alcali – resistente collegata alla muratura con barre elicoidali in acciaio inox;</text:p>
      <text:p text:style-name="P35">2) ricostruzione di una parete pericolante in cartongesso, con elementi laterali antisismici (tipo poroton) al piano secondo;</text:p>
      <text:p text:style-name="P35">3) Ripristino manto di copertura e riposizionamento degli elementi danneggiasti o pericolanti a causa del sisma;</text:p>
      <text:p text:style-name="P35">4) Messa in sicurezza della pavimentazione danneggiata al primo piano zona corridoio;</text:p>
      <text:p text:style-name="P6"><text:soft-page-break/><text:span text:style-name="T5">RICHIAMATO</text:span> l’art 163, del D. Lgs. 18.04.2016 n. 50<text:span text:style-name="T7">;</text:span></text:p>
      <text:p text:style-name="P6"><text:span text:style-name="T5">PRESO</text:span> atto che:</text:p>
      <text:p text:style-name="P9"><text:span text:style-name="T11">ü</text:span> il Codice Unico di Progetto risulta essere il seguente: (CUP. E49D17002990006);</text:p>
      <text:p text:style-name="P9"><text:span text:style-name="T11">ü</text:span> il Codice Identificativo Gara per i lavori affidati in somma urgenza risulta essere il seguente: (CIG. 7243689144);</text:p>
      <text:p text:style-name="P6"><text:span text:style-name="T5">VISTO</text:span> l’Atto deliberativo<text:span text:style-name="T8"> n. 301 del 15/11/2017</text:span><text:span text:style-name="T5">,</text:span> con il quale il Presidente della Provincia ha deliberato tra l’altro:</text:p>
      <text:p text:style-name="P9"><text:span text:style-name="T8">1) Di prendere atto</text:span> del verbale di somma urgenza dei lavori del 05.12.2016 predisposto dall’Arch. Raffaele Di Marcello, dal Geom. Alfonso Pallini e dal Responsabile Unico del Procedimento ing. Monica Di Mattia relativo all’edificio di proprietà della Provincia di Teramo, sito in Teramo, Via Trento e Triste , 8 angolo salita Izzone.</text:p>
      <text:p text:style-name="P9"><text:span text:style-name="T8">2) Di approvare</text:span>, per le argomentazioni illustrate in narrativa, la perizia giustificativa dei lavori indicati in oggetto, redatta dall’ing. Monica Di Mattia del complessivo importo di €<text:span text:style-name="T8"> 79.735,65</text:span>, con il seguente quadro economico:</text:p>
      <table:table table:name="Tabella3" table:style-name="Tabella3">
        <table:table-column table:style-name="Tabella3.A"/>
        <table:table-column table:style-name="Tabella3.B"/>
        <table:table-row>
          <table:table-cell table:style-name="Tabella3.A1" table:number-columns-spanned="2" office:value-type="string">
            <text:p text:style-name="P25">QUADRO ECONOMICO DEI LAVORI</text:p>
          </table:table-cell>
          <table:covered-table-cell/>
        </table:table-row>
        <table:table-row>
          <table:table-cell table:style-name="Tabella3.A2" office:value-type="string">
            <text:p text:style-name="P29">A.LAVORI</text:p>
          </table:table-cell>
          <table:table-cell table:style-name="Tabella3.B2" office:value-type="string">
            <text:p text:style-name="P11"/>
          </table:table-cell>
        </table:table-row>
        <table:table-row>
          <table:table-cell table:style-name="Tabella3.A3" office:value-type="string">
            <text:p text:style-name="P10"><text:s/><text:span text:style-name="T14">1. Opere edili e strutturali</text:span></text:p>
          </table:table-cell>
          <table:table-cell table:style-name="Tabella3.B3" office:value-type="string">
            <text:p text:style-name="P12">€<text:span text:style-name="T14"> 75.454,22</text:span></text:p>
          </table:table-cell>
        </table:table-row>
        <table:table-row>
          <table:table-cell table:style-name="Tabella3.A4" office:value-type="string">
            <text:p text:style-name="P10"><text:s/><text:span text:style-name="T14">2. Oneri della sicurezza</text:span></text:p>
          </table:table-cell>
          <table:table-cell table:style-name="Tabella3.B4" office:value-type="string">
            <text:p text:style-name="P12">€<text:span text:style-name="T14"> 10.559,68</text:span></text:p>
          </table:table-cell>
        </table:table-row>
        <table:table-row>
          <table:table-cell table:style-name="Tabella3.A5" office:value-type="string">
            <text:p text:style-name="P27">Sommano</text:p>
          </table:table-cell>
          <table:table-cell table:style-name="Tabella3.B5" office:value-type="string">
            <text:p text:style-name="P12">€<text:span text:style-name="T14"> 86.013,90</text:span></text:p>
          </table:table-cell>
        </table:table-row>
        <table:table-row>
          <table:table-cell table:style-name="Tabella3.A6" office:value-type="string">
            <text:p text:style-name="P28">Ribasso del 20% su opere edili e strutturali – a detrarre</text:p>
          </table:table-cell>
          <table:table-cell table:style-name="Tabella3.B6" office:value-type="string">
            <text:p text:style-name="P12">€<text:span text:style-name="T14"> 15.090,84</text:span></text:p>
          </table:table-cell>
        </table:table-row>
        <table:table-row>
          <table:table-cell table:style-name="Tabella3.A7" office:value-type="string">
            <text:p text:style-name="P25">TOTALE</text:p>
          </table:table-cell>
          <table:table-cell table:style-name="Tabella3.B7" office:value-type="string">
            <text:p text:style-name="P12">€<text:span text:style-name="T14"> 70.923,06</text:span></text:p>
          </table:table-cell>
        </table:table-row>
        <table:table-row>
          <table:table-cell table:style-name="Tabella3.A8" office:value-type="string">
            <text:p text:style-name="P25">IMPORTO NETTO DI CONTRATTO</text:p>
          </table:table-cell>
          <table:table-cell table:style-name="Tabella3.B8" office:value-type="string">
            <text:p text:style-name="P12">€<text:span text:style-name="T13"> 70.923,06</text:span></text:p>
          </table:table-cell>
        </table:table-row>
        <table:table-row>
          <table:table-cell table:style-name="Tabella3.A9" table:number-columns-spanned="2" office:value-type="string">
            <text:p text:style-name="P12"/>
          </table:table-cell>
          <table:covered-table-cell/>
        </table:table-row>
        <table:table-row>
          <table:table-cell table:style-name="Tabella3.A10" office:value-type="string">
            <text:p text:style-name="P29">B.Somme a disposizione della stazione appaltante</text:p>
            <text:p text:style-name="P13"/>
          </table:table-cell>
          <table:table-cell table:style-name="Tabella3.B10" office:value-type="string">
            <text:p text:style-name="P11"/>
          </table:table-cell>
        </table:table-row>
        <table:table-row>
          <table:table-cell table:style-name="Tabella3.A11" office:value-type="string">
            <text:p text:style-name="P10"><text:s/><text:span text:style-name="T14">1. Spese tecniche</text:span></text:p>
          </table:table-cell>
          <table:table-cell table:style-name="Tabella3.B11" office:value-type="string">
            <text:p text:style-name="P12"/>
          </table:table-cell>
        </table:table-row>
        <table:table-row>
          <table:table-cell table:style-name="Tabella3.A12" office:value-type="string">
            <text:p text:style-name="P26"><text:s text:c="43"/>Incentivi ex art. 113, comma 2, D.Lgs. 50/2016</text:p>
            <text:p text:style-name="P26"><text:s text:c="42"/>2% importo lavori</text:p>
          </table:table-cell>
          <table:table-cell table:style-name="Tabella3.B12" office:value-type="string">
            <text:p text:style-name="P12">€<text:span text:style-name="T14"> 1.720,28</text:span></text:p>
          </table:table-cell>
        </table:table-row>
        <table:table-row>
          <table:table-cell table:style-name="Tabella3.A13" office:value-type="string">
            <text:p text:style-name="P10"><text:s/><text:span text:style-name="T14">2. IVA</text:span></text:p>
          </table:table-cell>
          <table:table-cell table:style-name="Tabella3.B13" office:value-type="string">
            <text:p text:style-name="P12"/>
          </table:table-cell>
        </table:table-row>
        <table:table-row>
          <table:table-cell table:style-name="Tabella3.A14" office:value-type="string">
            <text:p text:style-name="P10"><text:s/><text:span text:style-name="T14">Sui lavori 10%</text:span></text:p>
          </table:table-cell>
          <table:table-cell table:style-name="Tabella3.B14" office:value-type="string">
            <text:p text:style-name="P12">€<text:span text:style-name="T14"> 7.092,31</text:span></text:p>
          </table:table-cell>
        </table:table-row>
        <table:table-row>
          <table:table-cell table:style-name="Tabella3.A15" office:value-type="string">
            <text:p text:style-name="P25">TOTALE SOMME A DISPOSIZIONE</text:p>
          </table:table-cell>
          <table:table-cell table:style-name="Tabella3.B15" office:value-type="string">
            <text:p text:style-name="P12">€<text:span text:style-name="T13"> 8.812,59</text:span></text:p>
          </table:table-cell>
        </table:table-row>
        <text:soft-page-break/>
        <table:table-row>
          <table:table-cell table:style-name="Tabella3.A16" table:number-columns-spanned="2" office:value-type="string">
            <text:p text:style-name="P12"/>
          </table:table-cell>
          <table:covered-table-cell/>
        </table:table-row>
        <table:table-row>
          <table:table-cell table:style-name="Tabella3.A17" office:value-type="string">
            <text:p text:style-name="P30">C. TOTALE A + B</text:p>
            <text:p text:style-name="P13"/>
          </table:table-cell>
          <table:table-cell table:style-name="Tabella3.B17" office:value-type="string">
            <text:p text:style-name="P12">€<text:span text:style-name="T13"> 79.735,65</text:span></text:p>
          </table:table-cell>
        </table:table-row>
      </table:table>
      <text:p text:style-name="P9"><text:span text:style-name="T8">3) Di prendere</text:span> atto che la ditta affidataria dei lavori ha offerto un ribasso del 20%, pertanto la somma complessiva da impegnare per i lavori ammonta ad € 70.923,06 oltre l’I.V.A. al 10% (pari ad € 7.092,31) per un importo complessivo di €<text:span text:style-name="T8"> 78.015,37;</text:span></text:p>
      <text:p text:style-name="P9"><text:span text:style-name="T8">4) Di regolarizzare,</text:span> ai sensi dell’art. 191, comma 3, D. Lgs. 267/2000, i lavori di somma urgenza affidati con verbale di somma urgenza del Responsabile del procedimento ing. Monica Di Mattia in data 05/12/2016 alla ditta MELOZZI ANGELO COSTRUZIONI SRL UNIPERSONALE<text:span text:style-name="T7"> (</text:span><text:span text:style-name="T9">P.I. 01652780675</text:span><text:span text:style-name="T7">),</text:span> con sede a Teramo, Via Vittorio Veneto, 28 entro trenta giorni dalla data di deliberazione della proposta.</text:p>
      <text:p text:style-name="P9"><text:span text:style-name="T2">3)</text:span><text:span text:style-name="T8"> Di dare</text:span> atto che la somma di €<text:span text:style-name="T8"> 79.735,65</text:span> è attualmente prevista<text:span text:style-name="T8"> sul capitolo 38914</text:span> del redigendo <text:span text:style-name="T8">bilancio 2017 (codice Piano dei Conti – 2.02.01.09.999)</text:span> collegato alla<text:span text:style-name="T8"> risorsa 1420</text:span> del medesimo bilancio<text:span text:style-name="T8"> (Trasferimento Dipartimento Protezione Civile).</text:span></text:p>
      <text:p text:style-name="P9"><text:span text:style-name="T4">4)</text:span><text:span text:style-name="T8"> Di dover comunque chiedere</text:span> al Consiglio Provinciale, trattandosi di somme necessarie ad evitare pericolo per la pubblica e privata incolumità:</text:p>
      <text:p text:style-name="P9"><text:span text:style-name="T15">-</text:span> il riconoscimento della legittimità del debito fuori bilancio entro i successivi 30 (trenta) giorni per l’importo di €<text:span text:style-name="T8"> 79.735,65.</text:span></text:p>
      <text:p text:style-name="P6"><text:span text:style-name="T5">CONSIDERATO</text:span> che:</text:p>
      <text:p text:style-name="P6"><text:span text:style-name="T16">- Il comma 3 dell’art. 191 del D. lgs 267/2000 dispone ”</text:span><text:span text:style-name="T17">Per i lavori pubblici di somma urgenza, cagionati dal verificarsi di un evento eccezionale o imprevedibile, la Giunta, qualora i fondi specificamente previsti in bilancio si dimostrino insufficienti, entro venti giorni dall'ordinazione fatta a terzi, su proposta del responsabile del procedimento, sottopone al Consiglio il provvedimento di riconoscimento della spesa con le modalità previste</text:span><text:span text:style-name="T18"> dall'articolo 194, comma 1, lettera e), prevedendo la relativa copertura finanziaria nei limiti delle accertate necessità per la rimozione dello stato di pregiudizio alla pubblica incolumità. Il provvedimento di riconoscimento è adottato entro 30 giorni dalla data di deliberazione della proposta da parte della Giunta</text:span><text:span text:style-name="T17">, e comunque entro il 31 dicembre dell'anno in corso se a tale data non sia scaduto il predetto termine. La comunicazione al terzo interessato è data contestualmente all'adozione della deliberazione consiliare.”</text:span></text:p>
      <text:p text:style-name="P6"><text:span text:style-name="T16">- Il</text:span><text:span text:style-name="T19"> comma 1 lett e) dell’art. 194 del D.lgs 267/2000</text:span><text:span text:style-name="T16"> dispone: “</text:span><text:span text:style-name="T17">Con deliberazione consiliare di cui all'articolo 193, comma 2, o con diversa periodicità stabilita dai regolamenti di contabilità,</text:span><text:span text:style-name="T18"> gli enti locali riconoscono la legittimità dei debiti fuori bilancio</text:span><text:span text:style-name="T17"> derivanti da:[…]</text:span></text:p>
      <text:p text:style-name="P33">e) acquisizione di beni e servizi, in violazione degli obblighi di cui ai commi 1, 2 e 3 dell'articolo 191, nei limiti degli accertati e dimostrati utilità ed arricchimento per l'ente, nell'ambito dell'espletamento di pubbliche funzioni e servizi di competenza ;</text:p>
      <text:p text:style-name="P6"><text:span text:style-name="T5">RICHIAMATA</text:span> la delibera del Consiglio Provinciale<text:span text:style-name="T5"> n. 63</text:span> del<text:span text:style-name="T5"> 14.11.2016,</text:span> avente ad oggetto: “<text:span text:style-name="T7">AREA 1 Gestione delle Risorse.- Approvazione definitiva del Bilancio di Previsione per l’esercizio finanziario 2016 e dei relativi allegati – artt. 162 e seguenti del D. Lgs. n. 267/2000 e art. 1 c. 55 della L. 56/2014</text:span>";</text:p>
      <text:p text:style-name="P6"><text:span text:style-name="T5">VISTA</text:span> la Delibera del Presidente<text:span text:style-name="T5"> n. 14</text:span> del<text:span text:style-name="T5"> 13.01.2017</text:span> avente per oggetto: “<text:span text:style-name="T7">AREA 1 - GESTIONE DELLE RISORSE - SETTORE 1.4 – Approvazione linee di indirizzo per la gestione dell’Esercizio Provvisorio 2017. Assegnazione temporanea del P.E.G.</text:span>”;</text:p>
      <text:p text:style-name="P6"><text:soft-page-break/><text:span text:style-name="T6">RICHIAMATA </text:span><text:span text:style-name="T20">la deliberazione di Consiglio Provinciale</text:span><text:span text:style-name="T6"> n. 33</text:span><text:span text:style-name="T20"> del</text:span><text:span text:style-name="T6"> 29.06.2017</text:span><text:span text:style-name="T20"> avente ad oggetto: “</text:span><text:span text:style-name="T10">AREA 1 - Approvazione del rendiconto della gestione per l’esercizio 2016 ai sensi dell’art. 227 del d.Lgs. n. 267/2000</text:span><text:span text:style-name="T20">”;</text:span></text:p>
      <text:p text:style-name="P6"><text:span text:style-name="T6">VISTA</text:span><text:span text:style-name="T20"> la Delibera del Presidente</text:span><text:span text:style-name="T6"> n. 275 del 05/10/2017</text:span><text:span text:style-name="T20"> dall'oggetto "</text:span><text:span text:style-name="T10">Area 1 – Gestione delle risorse - Settore 1.4 - Presa d’atto applicazione dell’art. 163, comma 2, del Tuel n. 267/2000 (Gestione Provvisoria)</text:span><text:span text:style-name="T20">";</text:span></text:p>
      <text:p text:style-name="P6"><text:span text:style-name="T5">VISTA</text:span> l’ordinanza della Presidenza del Consiglio dei Ministri Dipartimento Protezione Civile n. 0388/2016 che all’art. 1, comma 2, lettere a), b) e c) prevede gli interventi di cui la Protezione Civile assicura la realizzazione;</text:p>
      <text:p text:style-name="P14"><text:span text:style-name="T5">VISTA</text:span> la nota della Presidenza del Consiglio dei Ministri – Dipartimento Protezione Civile – prot. N. UC/TERAG16/0044398 del 03.09.2016, nella quale è previsto che “<text:span text:style-name="T7">per l’avvio immediato dell’attuazione dei primi interventi, il Consiglio dei Ministri ha disposto un primo stanziamento di 50 milioni a valere sul Fondo per le Emergenze Nazionali di cui all’art. 5, comma 5-quinquies, della legge 24 febbraio 1992, n. 225, e ss.mm.”</text:span> ed indica inoltre le tipologie di spesa che possono essere considerate assentibili ai fini del rimborso, riferite con stretto nesso di casualità alla fase emergenziale in atto e comunque finalizzate alle attività di cui all’articolo 1, comma 2, lettere a), b) c) dell’OPCM n. 0388/2016;</text:p>
      <text:p text:style-name="P14"/>
      <text:p text:style-name="P15"><text:span text:style-name="T5">RILEVATO</text:span> che le spese da sostenere, da questa Provincia, per l’intervento sopradescritto sull’edificio scolastico in questione, appaiono riconducibili alla tipologia di spesa 7: “<text:span text:style-name="T7">Misure provvisionali eseguite sia attraverso interventi in somma urgenza sia in amministrazione diretta”</text:span>;</text:p>
      <text:p text:style-name="P15"/>
      <text:p text:style-name="P15"><text:span text:style-name="T5">VISTA</text:span>, altresì, la nota prot. n. RA/31734/16 DEL 06/09/2016 del COR Regione Abruzzo, in materia di ammissibilità al rimborso delle spese sostenute per le finalità sopradescritte;</text:p>
      <text:p text:style-name="P15"><text:span text:style-name="T5">VISTA</text:span>, da ultimo, la nota della Presidenza del Consiglio dei Ministri – Dipartimento Protezione Civile – prot. N. DIP/TERAG16/0064447 del 23.11.2016, nella quale è, tra l’altro, prevista l’estensione delle indicazioni di cui alla precedente nota prot. N. UC/TERAG16/0044398 del 03.09.2016 anche agli Enti interessati dai nuovi eventi del 26 ottobre e 30 ottobre 2016;</text:p>
      <text:p text:style-name="P15"/>
      <text:p text:style-name="P6"><text:span text:style-name="T5">VISTO</text:span> il D. Lgs. n. 267 del 18/08/2000, recante il “Testo Unico delle leggi sull’Ordinamento degli Enti Locali” ;</text:p>
      <text:p text:style-name="P6"><text:span text:style-name="T5">VISTO</text:span> il vigente Regolamento di contabilità dell’Ente;</text:p>
      <text:p text:style-name="Text_20_body"><text:span text:style-name="T5">VISTO</text:span> lo Statuto dell’Ente;</text:p>
      <text:p text:style-name="P6"><text:span text:style-name="T5">VISTO</text:span> il parere favorevole di regolarità tecnica espresso dal Dirigente dell’Area 3 rilasciato ai sensi dell’art. 49, comma 1, del D. Lgs. n. 267/2000;</text:p>
      <text:p text:style-name="P6"><text:span text:style-name="T5">VISTO</text:span> il parere favorevole di regolarità contabile espresso dal Dirigente dell’Area 1, rilasciato ai sensi dell’art. 49, comma 1, del D. Lgs. n. 267/2000;</text:p>
      <text:p text:style-name="P6"><text:span text:style-name="T5">ACQUISITO</text:span> il verbale n. 80 del 18/11/2017, con cui l’organo di revisione economico-finanziaria, ai sensi dell’articolo 239, comma 1, lett. b), n. 6, del D. Lgs. n. 267/2000, ha rilasciato il proprio parere favorevole sulla proposta di deliberazione;</text:p>
      <text:p text:style-name="P6"><text:span text:style-name="T5">VISTO</text:span> quanto dispone in materia di riconoscibilità di debiti fuori bilancio l’art. 194 del d.lgs. n. 267/2000 e dato atto che la fattispecie sopra descritta rientra nelle previsioni del comma 1, lettera e) del dinanzi citato articolo, quindi si tratta di debito fuori bilancio riconoscibile;</text:p>
      <text:p text:style-name="P36">PROPONE AL CONSIGLIO PROVINCIALE</text:p>
      <text:p text:style-name="P16"/>
      <text:p text:style-name="P9"><text:span text:style-name="T4">1)</text:span><text:span text:style-name="T8"> Di riconoscere</text:span>, in virtù di quanto stabilito dall’art. 191 comma 3 del D. lgs 267/2000, la legittimità del debito fuori bilancio per l’importo<text:span text:style-name="T5"> di €</text:span><text:span text:style-name="T8"> 79.735,65</text:span> derivante da “<text:span text:style-name="T8">Evento sismico del 30 ottobre 2016 nel territorio delle Regioni Abruzzo, Lazio, Marche e Umbria. Edificio di proprietà della Provincia di Teramo, sito in Teramo, Via Trento e </text:span><text:soft-page-break/><text:span text:style-name="T8">Trieste , 8 angolo salita Izzone”,</text:span> derivante dal verbale dei lavori di somma urgenza del 05.12.2016, predisposto dai tecnici Arch. Raffaele Di Marcello e Geom. Alfonso Pallini e dal Responsabile Unico del Procedimento ing. Monica Di Mattia;</text:p>
      <text:p text:style-name="P9"><text:span text:style-name="T4">2)</text:span><text:span text:style-name="T5"> Di dare</text:span> atto che trattasi di debito fuori bilancio riconoscibile ai sensi dell’art. 194, comma 1, lettera e) del Tuel.</text:p>
      <text:p text:style-name="P9"><text:span text:style-name="T4">3)</text:span><text:span text:style-name="T8"> Di dare</text:span> atto, comunque, che la somma di<text:span text:style-name="T8"> 79.735,65</text:span> è attualmente prevista<text:span text:style-name="T8"> sul capitolo 38914</text:span> del redigendo<text:span text:style-name="T8"> bilancio 2017 (codice Piano dei Conti – 2.02.01.09.999)</text:span> collegato alla<text:span text:style-name="T8"> risorsa 1420</text:span> del medesimo bilancio<text:span text:style-name="T8"> (Trasferimento Dipartimento Protezione Civile)</text:span> giusta deliberazione del Presidente della Provincia<text:span text:style-name="T8"> n. 301 del 15/11/2017</text:span>;</text:p>
      <text:p text:style-name="P9"><text:span text:style-name="T4">4)</text:span><text:span text:style-name="T8"> Di trasmettere</text:span>, a cura del competente Ufficio dell’Ente ed ai sensi dell’articolo 23, comma 5, della legge n. 289/2002, la presente deliberazione alla Procura della Corte dei Conti della Regione Abruzzo.</text:p>
      <text:p text:style-name="Standard"/>
      <text:p text:style-name="P34"><text:bookmark-end text:name="testo"/><text:s/></text:p>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Verdana"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2" meta:image-count="1" meta:object-count="0" meta:page-count="6" meta:paragraph-count="97" meta:word-count="2377" meta:character-count="15783" meta:non-whitespace-character-count="13395"/>
    <meta:template xlink:type="simple" xlink:actuate="onRequest" xlink:title="" xlink:href="../../../../../../../../AppData/Local/temp/viewOnly_5760686892922905799Determina.odt/Det_Copia_F.dot"/>
  </office:meta>
</office:document-meta>
</file>