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Normale">
      <style:text-properties fo:color="#000000" fo:font-size="11pt" style:font-size-asian="11pt"/>
    </style:style>
    <style:style style:name="P4" style:family="paragraph" style:parent-style-name="Normale">
      <style:text-properties fo:font-size="11pt" fo:font-weight="bold" style:font-size-asian="11pt" style:font-weight-asian="bold"/>
    </style:style>
    <style:style style:name="P5"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212cm" loext:contextual-spacing="false"/>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199cm" loext:contextual-spacing="false" fo:text-align="justify" style:justify-single-word="false"/>
    </style:style>
    <style:style style:name="P11" style:family="paragraph" style:parent-style-name="Text_20_body">
      <style:paragraph-properties fo:margin-top="0cm" fo:margin-bottom="0.176cm" loext:contextual-spacing="false" fo:text-align="justify" style:justify-single-word="false"/>
    </style:style>
    <style:style style:name="P12" style:family="paragraph" style:parent-style-name="Text_20_body">
      <style:paragraph-properties fo:margin-top="0cm" fo:margin-bottom="0.176cm" loext:contextual-spacing="false" fo:text-align="center" style:justify-single-word="false"/>
    </style:style>
    <style:style style:name="P13"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4" style:family="paragraph" style:parent-style-name="Text_20_body">
      <style:paragraph-properties fo:text-align="center" style:justify-single-word="false"/>
      <style:text-properties style:font-name="Verdana" fo:font-size="10pt" fo:font-weight="bold" style:font-size-asian="10pt" style:font-weight-asian="bold"/>
    </style:style>
    <style:style style:name="P15" style:family="paragraph" style:parent-style-name="Text_20_body">
      <style:paragraph-properties fo:text-align="justify" style:justify-single-word="false"/>
      <style:text-properties style:font-name="Verdana" fo:font-size="10pt" fo:font-weight="bold" style:font-size-asian="10pt" style:font-weight-asian="bold"/>
    </style:style>
    <style:style style:name="P16" style:family="paragraph" style:parent-style-name="Text_20_body">
      <style:paragraph-properties fo:text-align="justify" style:justify-single-word="false"/>
      <style:text-properties style:font-name="Verdana" fo:font-size="10pt" style:font-size-asian="10pt"/>
    </style:style>
    <style:style style:name="P17" style:family="paragraph" style:parent-style-name="Text_20_body">
      <style:paragraph-properties fo:text-align="justify" style:justify-single-word="false"/>
      <style:text-properties style:font-name="Verdana" fo:font-size="10pt" fo:language="fr" fo:country="FR" style:font-size-asian="10pt"/>
    </style:style>
    <style:style style:name="P18" style:family="paragraph" style:parent-style-name="Text_20_body">
      <style:paragraph-properties fo:text-align="justify" style:justify-single-word="false"/>
      <style:text-properties fo:font-size="11pt" fo:font-weight="bold" style:font-size-asian="11pt" style:font-weight-asian="bold"/>
    </style:style>
    <style:style style:name="P19" style:family="paragraph" style:parent-style-name="Text_20_body">
      <style:paragraph-properties fo:margin-top="0cm" fo:margin-bottom="0cm" loext:contextual-spacing="false" fo:text-align="justify" style:justify-single-word="false"/>
      <style:text-properties style:font-name="Verdana" fo:font-size="10pt" style:font-size-asian="10pt"/>
    </style:style>
    <style:style style:name="P20" style:family="paragraph" style:parent-style-name="Text_20_body">
      <style:paragraph-properties fo:margin-left="0.318cm" fo:margin-right="0cm" fo:text-align="justify" style:justify-single-word="false" fo:text-indent="-0.318cm" style:auto-text-indent="false"/>
      <style:text-properties style:font-name="Verdana" fo:font-size="10pt" style:font-size-asian="10pt"/>
    </style:style>
    <style:style style:name="P21" style:family="paragraph" style:parent-style-name="Text_20_body">
      <style:paragraph-properties fo:margin-left="0.318cm" fo:margin-right="0cm" fo:text-align="justify" style:justify-single-word="false" fo:text-indent="-0.318cm" style:auto-text-indent="false"/>
      <style:text-properties style:font-name="Verdana" fo:font-size="10pt" style:font-size-asian="10pt" style:font-size-complex="10pt"/>
    </style:style>
    <style:style style:name="P22" style:family="paragraph" style:parent-style-name="Text_20_body">
      <style:paragraph-properties fo:margin-top="0cm" fo:margin-bottom="0.176cm" loext:contextual-spacing="false" fo:text-align="justify" style:justify-single-word="false"/>
      <style:text-properties style:font-name="Verdana" fo:font-size="10pt" style:font-size-asian="10pt"/>
    </style:style>
    <style:style style:name="P23" style:family="paragraph" style:parent-style-name="Text_20_body">
      <style:paragraph-properties fo:margin-top="0cm" fo:margin-bottom="0.176cm" loext:contextual-spacing="false" fo:text-align="center" style:justify-single-word="false"/>
      <style:text-properties style:font-name="Verdana" fo:font-size="10pt" fo:font-weight="bold" style:font-size-asian="10pt" style:font-weight-asian="bold"/>
    </style:style>
    <style:style style:name="P24" style:family="paragraph" style:parent-style-name="Normal" style:master-page-name="Standard">
      <style:paragraph-properties style:page-number="auto"/>
    </style:style>
    <style:style style:name="P25" style:family="paragraph" style:parent-style-name="Heading_20_1">
      <style:text-properties style:font-weight-complex="normal"/>
    </style:style>
    <style:style style:name="P26" style:family="paragraph" style:parent-style-name="Heading_20_2">
      <style:text-properties style:font-name="Arial" fo:font-size="10pt" style:font-size-asian="10pt" style:font-name-complex="Arial" style:font-weight-complex="normal"/>
    </style:style>
    <style:style style:name="P27" style:family="paragraph" style:parent-style-name="Heading_20_2">
      <style:paragraph-properties fo:margin-left="0cm" fo:margin-right="0cm" fo:text-indent="0cm" style:auto-text-indent="false"/>
      <style:text-properties style:font-weight-complex="normal"/>
    </style:style>
    <style:style style:name="P28" style:family="paragraph" style:parent-style-name="Heading_20_2">
      <style:paragraph-properties fo:margin-left="0cm" fo:margin-right="0.249cm" fo:text-indent="0cm" style:auto-text-indent="false"/>
    </style:style>
    <style:style style:name="P29" style:family="paragraph" style:parent-style-name="Table_20_Contents">
      <style:text-properties fo:font-size="11pt" style:font-size-asian="11pt" style:font-size-complex="12pt"/>
    </style:style>
    <style:style style:name="P30" style:family="paragraph" style:parent-style-name="Normale" style:master-page-name="Standard">
      <style:paragraph-properties fo:text-align="end" style:justify-single-word="false" style:page-number="auto" fo:break-before="page"/>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Verdana" fo:font-size="10pt" fo:font-weight="bold" style:font-size-asian="10pt" style:font-weight-asian="bold"/>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style:font-size-asian="10pt"/>
    </style:style>
    <style:style style:name="T6" style:family="text">
      <style:text-properties style:font-name="Verdana" fo:font-size="10pt" style:font-size-asian="10pt" style:font-size-complex="10pt"/>
    </style:style>
    <style:style style:name="T7" style:family="text">
      <style:text-properties style:font-name="Verdana" fo:font-size="10pt" fo:font-style="italic" style:font-size-asian="10pt" style:font-style-asian="italic"/>
    </style:style>
    <style:style style:name="T8" style:family="text">
      <style:text-properties style:text-line-through-style="none" style:text-line-through-type="none" style:font-name="Verdana" fo:font-size="10pt" fo:font-style="italic" style:text-underline-style="none" style:font-size-asian="10pt" style:font-style-asian="italic"/>
    </style:style>
    <style:style style:name="T9" style:family="text">
      <style:text-properties fo:color="#00000a" style:font-name="Verdana" fo:font-size="10pt" fo:font-style="italic" style:font-size-asian="10pt" style:font-style-asian="italic"/>
    </style:style>
    <style:style style:name="T10" style:family="text">
      <style:text-properties fo:color="#00000a" style:font-name="Verdana" fo:font-size="10pt" fo:font-style="italic" style:text-underline-style="solid" style:text-underline-width="auto" style:text-underline-color="font-color" style:font-size-asian="10pt" style:font-style-asian="italic"/>
    </style:style>
    <style:style style:name="T11" style:family="text">
      <style:text-properties fo:color="#00000a" style:font-name="Verdana" fo:font-size="10pt" style:font-size-asian="10pt"/>
    </style:style>
    <style:style style:name="T12" style:family="text">
      <style:text-properties fo:color="#000000" style:font-name="Verdana" fo:font-size="10pt" fo:font-style="italic" style:font-size-asian="10pt" style:font-style-asian="italic"/>
    </style:style>
    <style:style style:name="T13" style:family="text">
      <style:text-properties fo:color="#000000" style:font-name="Verdana" fo:font-size="10pt" fo:font-style="italic" style:text-underline-style="solid" style:text-underline-width="auto" style:text-underline-color="font-color" style:font-size-asian="10pt" style:font-style-asian="italic"/>
    </style:style>
    <style:style style:name="T14" style:family="text">
      <style:text-properties fo:color="#000000" style:font-name="Verdana" fo:font-size="10pt"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h text:style-name="P25" text:outline-level="1"><text:bookmark-start text:name="settore"/>Area 3 - Viabilità e Edilizia Scolastica<text:bookmark-end text:name="settore"/></text:h>
      <text:h text:style-name="P26" text:outline-level="2"/>
      <text:h text:style-name="P27" text:outline-level="2"><text:bookmark-start text:name="ufficio"/>Pianificazione territorio - Urbanistica - Piste ciclo-pedonali<text:bookmark-end text:name="ufficio"/></text:h>
      <text:p text:style-name="P3"/>
      <text:h text:style-name="P28" text:outline-level="2"><text:span text:style-name="T1">Proposta di Consiglio Nr. </text:span><text:bookmark-start text:name="nro_proposta"/><text:span text:style-name="T1">262</text:span><text:bookmark-end text:name="nro_proposta"/><text:span text:style-name="T1"> del </text:span><text:bookmark-start text:name="data_proposta"/><text:span text:style-name="T1">21/09/2017</text:span><text:bookmark-end text:name="data_proposta"/><text:span text:style-name="T1"> <text:s/></text:span></text:h>
      <text:p text:style-name="P5"/>
      <text:p text:style-name="P4"/>
      <table:table table:name="Tabella1" table:style-name="Tabella1">
        <table:table-column table:style-name="Tabella1.A"/>
        <table:table-column table:style-name="Tabella1.B"/>
        <table:table-row>
          <table:table-cell table:style-name="Tabella1.A1" office:value-type="string">
            <text:p text:style-name="P29">OGGETTO:</text:p>
          </table:table-cell>
          <table:table-cell table:style-name="Tabella1.B1" office:value-type="string">
            <text:p text:style-name="Table_20_Contents"><text:bookmark-start text:name="oggetto"/><text:span text:style-name="T2">SETTORE 3.8 PIANIFICAZIONE DEL TERRITORIO URBANISTICA PISTE CICLOPEDONALI - COMUNE DI CIVITELLA DEL TRONTO - CAMBIO DI DESTINAZIONE D'USO DA LABORATORIO A LOCALE COMMERCIALE DI UN EDIFICIO SITO IN FRAZIONE VILLA LEMPA IN DEROGA AI SENSI DELL'ART. 5 DELLA L.R. 49/2012 E DELL'ART. 14 DEL D.P.R. 380/2001</text:span><text:bookmark-end text:name="oggetto"/><text:span text:style-name="T2"> </text:span></text:p>
          </table:table-cell>
        </table:table-row>
      </table:table>
      <text:p text:style-name="P4"/>
      <text:p text:style-name="P6"><text:bookmark-start text:name="testo"/></text:p>
      <text:p text:style-name="P14">IL DIRIGENTE</text:p>
      <text:p text:style-name="P7"> </text:p>
      <text:p text:style-name="P6"><text:span text:style-name="T3">VISTA</text:span><text:span text:style-name="T5"> la deliberazione di Consiglio n. 24 del 05/07/2017 con cui il Comune di Civitella del Tronto ha approvato ai sensi dell’art. 5 della L.R. 49/2012 e dell'art. 14 del D.P.R. 380/2001 il cambio di destinazione d'uso da laboratorio a locale commerciale di un edificio sito in località Villa Lempa Ditta Decibel s.r.l.s.;</text:span></text:p>
      <text:p text:style-name="P16">Con nota prot. n. 7956 del 13/07/2017 (rif. ns. prot. n. 124115 del 17/07/2017) il Comune di Civitella del Tronto ha trasmesso a questa Amministrazione gli atti tecnici relativi al progetto in oggetto, per il rilascio del nulla-osta conseguente;</text:p>
      <text:p text:style-name="P8"><text:span text:style-name="T3">VISTO</text:span><text:span text:style-name="T5"> il parere n° 4/2017 espresso dalla Commissione per la Pianificazione Territoriale (Co.Pi.T.) prot. n. 131866 del 21/09/2017;</text:span></text:p>
      <text:p text:style-name="P2"><text:span text:style-name="T3">PREMESSO</text:span><text:span text:style-name="T5"> che dalla lettura dello stesso si rileva che la richiesta riguarda un Permesso di Costruire per cambio di destinazione d'uso da laboratorio a bar con la realizzazione di alcune opere ai sensi dell'art. 5 della L.R. 49/2012 "Condizioni e criteri per le modifiche di destinazione d’uso". Dal punto di vista edilizio, le opere da realizzare riguardano la sistemazione dell'area esterna a parcheggio, la realizzazione di un getto in c.a. con pergola movibile, la demolizione e rifacimento di alcuni divisori interni alla struttura esistente, la modifica delle facciate esterne e l'adeguamento degli impianti. Dal punto di vista urbanistico, il progetto si inquadra nella logica dell'art. 5 della L.R. 49/2012 che ammette le modificazioni di destinazioni d'uso compatibili o complementari così esplicitate dal comma 5 del citato art. 5: "</text:span><text:span text:style-name="T7">sussiste complementarietà reciproca tra le seguenti destinazioni: a) ...... ;  b) destinazioni produttive, industriali o artigianali integrabili con: direzionale e servizi; commerciali di vicinato, ricettività alberghiera ed extra – alberghiera, cultura e comunicazione</text:span><text:span text:style-name="T5">;".</text:span></text:p>
      <text:p text:style-name="P2"><text:span text:style-name="T5">La deroga consiste nella modificazione della destinazione d'uso dell'immobile e viene chiesta a seguito delle diverse normative che ne richiamano l'uso: dapprima la L. 106/2011 il cui art. 5 comma 13 dispone: "</text:span><text:span text:style-name="T7">Nelle Regioni a statuto ordinario, oltre a quanto previsto nei commi precedenti, decorso il termine di sessanta giorni dalla data di entrata in vigore della legge di con</text:span><text:soft-page-break/><text:span text:style-name="T7">versione del presente decreto, e sino all'entrata in vigore della normativa regionale, si applicano, altresì, le seguenti disposizioni:</text:span></text:p>
      <text:p text:style-name="P2"><text:span text:style-name="T7">a) è ammesso il rilascio del permesso in deroga agli strumenti urbanistici ai sensi dell'</text:span><text:a xlink:type="simple" xlink:href="http://www.bosettiegatti.eu/info/norme/statali/2001_0380.htm#014" text:style-name="Internet_20_link" text:visited-style-name="Visited_20_Internet_20_Link"><text:span text:style-name="T8">articolo 14 del d.P.R. 6 giugno 2001, n. 380</text:span></text:a><text:span text:style-name="T7"> anche per il mutamento delle destinazioni d'uso, purché si tratti di destinazioni tra loro compatibili o complementari;</text:span><text:span text:style-name="T5">"</text:span></text:p>
      <text:p text:style-name="P19">Successivamente, la L.R. 49/2012 recepisce le indicazioni della citata L. 106/2011 e disciplina all'art. 5, tra le altre cose, le condizioni e i criteri per le modifiche di destinazioni d'uso e, nello specifico, al comma 5 detta le complementarità nel modo già riportato in precedenza.</text:p>
      <text:p text:style-name="P19">La Legge 106/2011 va, altresì, ad integrare l'art. 14 del D.P.R. 380/2001 nel senso che inserisce tra le possibilità di richiedere la deroga allo strumento urbanistico anche la modifica delle destinazioni d'uso purchè le stesse siano compatibili o complementari.</text:p>
      <text:p text:style-name="P9"><text:span text:style-name="T5">La combinazione delle tre normative citate fa sì che la deroga sia richiedibile per la modifica di destinazione d'uso compatibile ed anche e non solo per gli edifici pubblici o di interesse pubblico visto che la L.R. 49/2012 promuove "</text:span><text:span text:style-name="T7">la razionalizzazione del patrimonio edilizio esistente, la promozione della riqualificazione delle aree degradate, la riqualificazione degli edifici a destinazione non residenziale dismessi o in via di dismissione o da rilocalizzare e lo sviluppo della efficienza energetica e delle fonti rinnovabili</text:span><text:span text:style-name="T5">" senza fare distinzioni tra edifici pubblici, di interesse pubblico o edifici privati.</text:span></text:p>
      <text:p text:style-name="P10"><text:span text:style-name="T5">A supporto dell'interpretazione ed applicazione della norma, la Regione Abruzzo ha diffuso in data 14/03/2013 una nota prot. n° 1511 di "indicazioni interpretative concernenti la L.R. 49/2012 nel testo modificato con la L.R. 62/2012" in cui al paragrafo 4.4.1 tratta le modalità di rilascio dei permessi nel caso di mutamento delle destinazioni d'uso e, nello specifico, afferma: "</text:span><text:span text:style-name="T7">il legislatore regionale pare muoversi sulla falsariga del Decreto Sviluppo statale nel confermare la volontà di utilizzare lo strumento (e l'iter procedurale) del permesso di costruire in deroga di cui all'art. 14 del D.P.R. 380/01</text:span><text:span text:style-name="T5">" ed ancora al paragrafo 4.4.2: "</text:span><text:span text:style-name="T7">In sintesi deve pertanto ritenersi, in conformità in alla lettera o alla ratio dell'art. 5 L.R. 49/12, che il cambio di destinazione d'uso degli edifici dovrà essere sempre e comunque deliberato dal Consiglio comunale secondo la procedura prevista dall'art. 14 D.P.R. 380/01, a meno che le</text:span> <text:span text:style-name="T7">Amministrazioni Comunali non decidano di recepire il contenuto dell'art. 5 e, con esso, la declaratoria delle destinazioni d'uso tra loro compatibili e complementari, arricchendola, se del caso, di "ulteriori casi" con un atto di variante (normativa) del proprio strumento urbanistico</text:span><text:span text:style-name="T5">". Posizione ribadita con ulteriore successiva nota sempre della Regione Abruzzo prot. n° 3293 del 25/06/2013 nella quale si conferma l'utilizzo della procedura di deroga di cui all'art. 14 del D.P.R. 380/2001 solo nel caso di mutamenti di destinazioni d'uso degli edifici non consentiti dagli strumenti urbanistici vigenti e non in relazione ai mutamenti già ordinariamente ritenuti compatibili;</text:span></text:p>
      <text:p text:style-name="P9"><text:span text:style-name="T3">CONSIDERATO</text:span><text:span text:style-name="T5"> che il vigente Piano Regolatore del Comune di Civitella non consente la trasformazione richiesta dalla Ditta Decibel s.r.l.s. in quanto nell'area a destinazione produttiva l'attività commerciale non è ammessa. Tuttavia, il Comune di Civitella del Tronto ha provveduto con deliberazione del Consiglio Comunale n° 10 del 23/04/2013 a recepire la L.R. 49/2012 e a disciplinare la modifica di destinazione d'uso che, quindi, oggi è da ritenersi ammissibile nel territorio comunale. La deroga è richiesta unicamente per la trasformazione della destinazione d'uso da artigianale a commerciale e non per le casistiche contemplate dal D.P.R. 380/2001 vale a dire limiti di densità edilizia, di altezza e di distanza tra fabbricati.</text:span></text:p>
      <text:p text:style-name="P9"><text:span text:style-name="T5">Nel recepire la normativa nazionale, il Comune di Civitella del Tronto con l'atto consiliare n° 10/2013 ha disposto che "</text:span><text:span text:style-name="T9">ai sensi del comma secondo dell’art. 5, ferma restando la possibilità </text:span><text:soft-page-break/><text:span text:style-name="T9">di modificare la destinazione d’uso degli edifici esistenti all’interno delle categorie già ammesse nella zona dagli strumenti urbanistici,</text:span><text:span text:style-name="T10"> è comunque consentito trasformare la destinazione di parti di edifici esistenti</text:span><text:span text:style-name="T9"> in coerenza con destinazioni già presenti, purché sia garantita quella integrazione di funzioni che la norma regionale individua come ragione strategica della possibilità ammessa e quindi, in tale logica,</text:span><text:span text:style-name="T10"> non sono ammessi</text:span><text:span text:style-name="T9"> mutamenti di destinazioni d’uso nei seguenti casi:</text:span></text:p>
      <text:p text:style-name="P9"><text:span text:style-name="T12">a.</text:span><text:span text:style-name="T13"> se finalizzati alla realizzazione di edifici a destinazione unica</text:span><text:span text:style-name="T12">, tranne nel caso di adeguamento alla destinazione prevalente nell’edificio medesimo;</text:span></text:p>
      <text:p text:style-name="P9"><text:span text:style-name="T12">b. se in presenza di una normativa comunale che abbia già valutato nello specifico l’incidenza delle trasformazioni d’uso e ne abbia regolamentato le possibilità</text:span><text:span text:style-name="T14">"</text:span></text:p>
      <text:p text:style-name="P10"><text:span text:style-name="T11">Inoltre, nel recepimento di cui sopra, il Comune attesta che: "</text:span><text:span text:style-name="T9">L’individuazione delle classi di complementarietà di cui al quinto comma, al cui interno sono ricomprese destinazioni d’uso dichiaratamente tra loro fungibili,</text:span><text:span text:style-name="T10"> esclude la necessità dell’applicazione delle procedure di deroga ex art. 14 D.P.R. n. 380/2001</text:span><text:span text:style-name="T9"> poiché priva il Comune di qualsiasi forma di discrezionalità. Resta ferma la necessità di adeguamento degli standard urbanistici tipici delle singole destinazioni indicate dal D.M. 1444/1968</text:span><text:span text:style-name="T11">."</text:span></text:p>
      <text:p text:style-name="P6"><text:span text:style-name="T3">VERIFICATO</text:span><text:span text:style-name="T5"> che la zona oggetto di variante è classificata sia dal vigente che dall'adottato P.T.P. quale "insediamento monofunzionale" tipico delle aree produttive in genere (industriali, artigianali, commerciali, direzionali e turistiche) vale a dire quelle a ampio consumo di suolo e con destinazioni non residenziali. All'interno di esse, vanno promosse l'utilizzo razionale del suolo e la limitazione del suo consumo oltre che l'integrazione delle diverse funzioni. Dal punto di vista della destinazione d'uso, per lo strumento di pianificazione provinciale l'attività artigianale e quella commerciale sono ugualmente insediabili negli insediamenti monofunzionali;</text:span></text:p>
      <text:p text:style-name="P6"><text:span text:style-name="T3">RILEVATO</text:span><text:span text:style-name="T5"> che dalle conclusioni finali del predetto parere della Co.Pi.T. n° 4/2017 si rileva che sulla richiesta di deroga allo strumento urbanistico per il cambio di destinazione d'uso da laboratorio a locale commerciale di un edificio sito in frazione Villa Lempa in deroga ai sensi dell'art. 5 della L.R. 49/2012 e dell'art. 14 del D.P.R. 380/2001 possa essere concesso il nulla osta di competenza cui al 2° comma dell’articolo 64 della L.R. 18/83;</text:span></text:p>
      <text:p text:style-name="P6"><text:span text:style-name="T3">RITENUTO</text:span><text:span text:style-name="T5"> pertanto che, considerato quanto sopra detto e secondo le norme richiamate, sulla richiesta di deroga al cambio di destinazione d'uso da laboratorio a locale commerciale di un edificio sito in località Villa Lempa, possa essere concesso il nulla-osta di competenza di cui al 3° comma dell’articolo 14 del D.P.R. 380/2001 e di cui al comma 2 dell'art. 64 della L.R. 18/83;</text:span></text:p>
      <text:p text:style-name="P15">VISTI</text:p>
      <text:p text:style-name="P17">- il D.P.R. n. 380/2001 art. 14;</text:p>
      <text:p text:style-name="P16">- la L.R. n. 18/1983 art. 64;</text:p>
      <text:p text:style-name="P20">- il D. Lgs. n. 267 del 18/08/2000, recante il “Testo Unico delle leggi sull’Ordinamento degli Enti Locali”;</text:p>
      <text:p text:style-name="P16">- il vigente Regolamento di contabilità dell’Ente;</text:p>
      <text:p text:style-name="P16">- lo Statuto dell’Ente;</text:p>
      <text:p text:style-name="P21"><text:soft-page-break/>- il Regolamento in materia di Pianificazione Territoriale di Coordinamento Provinciale approvato dal C.P. con atto n. 43 del 29/06/2015;</text:p>
      <text:p text:style-name="P6"><text:span text:style-name="T4">VISTO</text:span><text:span text:style-name="T6"> il parere favorevole in ordine alla regolarità tecnica e contabile espresso dai dirigenti competenti ai sensi dell’art. 49, comma 1 del D.Lgs 267/2000;</text:span></text:p>
      <text:p text:style-name="P22">Per le motivazioni di cui in premessa;</text:p>
      <text:p text:style-name="P11"> </text:p>
      <text:p text:style-name="P23">PROPONE AL CONSIGLIO PROVINCIALE</text:p>
      <text:p text:style-name="P12"> </text:p>
      <text:p text:style-name="P22">concedere, ai sensi dell’art. 14 del D.P.R. 380/2001, il Nulla-Osta in deroga al vigente P.R.G., richiesto dal Comune di Civitella del Tronto con atto di Consiglio Comunale n. 24 del 05/07/2017 per il cambio di destinazione d'uso da laboratorio a locale commerciale di un edificio sito in località Villa Lempa di proprietà della Ditta Decibel s.r.l.s.</text:p>
      <text:p text:style-name="P7"/>
      <text:p text:style-name="P18"><text:bookmark-end text:name="testo"/><text:s/></text:p>
      <text:p text:style-name="P4"/>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4" meta:paragraph-count="39" meta:word-count="1574" meta:character-count="10543" meta:non-whitespace-character-count="8995"/>
    <meta:template xlink:type="simple" xlink:actuate="onRequest" xlink:title="" xlink:href="../../../../../../../../AppData/Local/temp/viewOnly_5760686892922905799Determina.odt/Det_Copia_F.dot"/>
  </office:meta>
</office:document-meta>
</file>