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0468F8365D1A34B698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493cm"/>
    </style:style>
    <style:style style:name="Tabella1.B" style:family="table-column">
      <style:table-column-properties style:column-width="13.52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P1" style:family="paragraph" style:parent-style-name="Heading">
      <style:paragraph-properties fo:text-align="start" style:justify-single-word="false"/>
      <style:text-properties style:font-name="Times New Roman" fo:font-size="8pt" style:font-size-asian="8pt"/>
    </style:style>
    <style:style style:name="P2"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3" style:family="paragraph" style:parent-style-name="Text_20_body">
      <style:paragraph-properties fo:margin-left="0cm" fo:margin-right="0cm" fo:text-indent="0cm" style:auto-text-indent="false"/>
      <style:text-properties style:font-name="Arial" fo:font-size="11pt" style:font-size-asian="11pt"/>
    </style:style>
    <style:style style:name="P4" style:family="paragraph" style:parent-style-name="Normale">
      <style:text-properties fo:color="#000000" fo:font-size="11pt" style:font-size-asian="11pt"/>
    </style:style>
    <style:style style:name="P5" style:family="paragraph" style:parent-style-name="Normale">
      <style:text-properties fo:font-size="11pt" fo:font-weight="bold" style:font-size-asian="11pt" style:font-weight-asian="bold"/>
    </style:style>
    <style:style style:name="P6" style:family="paragraph" style:parent-style-name="Normale">
      <style:paragraph-properties fo:margin-left="0cm" fo:margin-right="0.249cm" fo:text-indent="0cm" style:auto-text-indent="false"/>
      <style:text-properties fo:font-size="11pt" fo:font-weight="bold" style:font-size-asian="11pt" style:font-weight-asian="bold"/>
    </style:style>
    <style:style style:name="P7" style:family="paragraph" style:parent-style-name="Text_20_body">
      <style:paragraph-properties fo:margin-top="0cm" fo:margin-bottom="0.141cm" loext:contextual-spacing="false" fo:text-align="justify" style:justify-single-word="false"/>
    </style:style>
    <style:style style:name="P8" style:family="paragraph" style:parent-style-name="Text_20_body">
      <style:paragraph-properties fo:text-align="justify" style:justify-single-word="false"/>
    </style:style>
    <style:style style:name="P9" style:family="paragraph" style:parent-style-name="Text_20_body">
      <style:paragraph-properties fo:margin-top="0cm" fo:margin-bottom="0cm" loext:contextual-spacing="false" fo:text-align="justify" style:justify-single-word="false"/>
    </style:style>
    <style:style style:name="P10" style:family="paragraph" style:parent-style-name="Text_20_body">
      <style:paragraph-properties fo:margin-left="0.635cm" fo:margin-right="0cm" fo:text-align="justify" style:justify-single-word="false" fo:text-indent="-0.635cm" style:auto-text-indent="false"/>
    </style:style>
    <style:style style:name="P11" style:family="paragraph" style:parent-style-name="Text_20_body">
      <style:paragraph-properties fo:margin-left="0cm" fo:margin-right="1cm" fo:margin-top="0.141cm" fo:margin-bottom="0cm" loext:contextual-spacing="false" fo:text-align="center" style:justify-single-word="false" fo:text-indent="0cm" style:auto-text-indent="false"/>
    </style:style>
    <style:style style:name="P12" style:family="paragraph" style:parent-style-name="Text_20_body">
      <style:paragraph-properties fo:margin-left="0.635cm" fo:margin-right="1cm" fo:margin-top="0cm" fo:margin-bottom="0cm" loext:contextual-spacing="false" fo:text-indent="0cm" style:auto-text-indent="false"/>
    </style:style>
    <style:style style:name="P13" style:family="paragraph" style:parent-style-name="Text_20_body">
      <style:paragraph-properties fo:margin-left="0.635cm" fo:margin-right="1cm" fo:margin-top="0cm" fo:margin-bottom="0cm" loext:contextual-spacing="false" fo:text-align="center" style:justify-single-word="false" fo:text-indent="0cm" style:auto-text-indent="false"/>
    </style:style>
    <style:style style:name="P14" style:family="paragraph" style:parent-style-name="Normale">
      <style:paragraph-properties fo:margin-left="7.999cm" fo:margin-right="0cm" fo:text-align="center" style:justify-single-word="false" fo:hyphenation-ladder-count="no-limit" fo:text-indent="0cm" style:auto-text-indent="false"/>
      <style:text-properties fo:hyphenate="false" fo:hyphenation-remain-char-count="2" fo:hyphenation-push-char-count="2"/>
    </style:style>
    <style:style style:name="P15" style:family="paragraph" style:parent-style-name="Table_20_Contents">
      <style:text-properties fo:font-size="11pt" style:font-size-asian="11pt" style:font-size-complex="12pt"/>
    </style:style>
    <style:style style:name="P16" style:family="paragraph" style:parent-style-name="Text_20_body">
      <style:paragraph-properties fo:margin-top="0cm" fo:margin-bottom="0.141cm" loext:contextual-spacing="false" fo:text-align="justify" style:justify-single-word="false"/>
      <style:text-properties style:font-name="Arial" fo:font-size="11pt" style:font-size-asian="11pt"/>
    </style:style>
    <style:style style:name="P17" style:family="paragraph" style:parent-style-name="Text_20_body">
      <style:paragraph-properties fo:margin-top="0cm" fo:margin-bottom="0.141cm" loext:contextual-spacing="false" fo:text-align="justify" style:justify-single-word="false"/>
      <style:text-properties fo:font-size="11pt" fo:font-weight="bold" style:font-size-asian="11pt" style:font-weight-asian="bold"/>
    </style:style>
    <style:style style:name="P18" style:family="paragraph" style:parent-style-name="Text_20_body">
      <style:text-properties style:font-name="Arial" fo:font-size="11pt" style:font-size-asian="11pt"/>
    </style:style>
    <style:style style:name="P19" style:family="paragraph" style:parent-style-name="Text_20_body">
      <style:paragraph-properties fo:text-align="justify" style:justify-single-word="false"/>
      <style:text-properties style:font-name="Arial" fo:font-size="11pt" style:font-size-asian="11pt"/>
    </style:style>
    <style:style style:name="P20" style:family="paragraph" style:parent-style-name="Text_20_body">
      <style:paragraph-properties fo:text-align="center" style:justify-single-word="false"/>
      <style:text-properties style:font-name="Arial" fo:font-weight="bold" style:font-weight-asian="bold"/>
    </style:style>
    <style:style style:name="P21" style:family="paragraph" style:parent-style-name="Text_20_body">
      <style:paragraph-properties fo:margin-top="0cm" fo:margin-bottom="0cm" loext:contextual-spacing="false" fo:text-align="justify" style:justify-single-word="false"/>
      <style:text-properties style:font-name="Arial" fo:font-size="11pt" style:font-size-asian="11pt"/>
    </style:style>
    <style:style style:name="P22" style:family="paragraph" style:parent-style-name="Text_20_body">
      <style:paragraph-properties fo:margin-left="0cm" fo:margin-right="0cm" fo:margin-top="0.141cm" fo:margin-bottom="0.212cm" loext:contextual-spacing="false" fo:text-align="justify" style:justify-single-word="false" fo:text-indent="0cm" style:auto-text-indent="false"/>
      <style:text-properties style:font-name="Arial" fo:font-size="11pt" style:font-size-asian="11pt"/>
    </style:style>
    <style:style style:name="P23" style:family="paragraph" style:parent-style-name="Text_20_body">
      <style:paragraph-properties fo:margin-left="0cm" fo:margin-right="0cm" fo:margin-top="0cm" fo:margin-bottom="0cm" loext:contextual-spacing="false" fo:text-indent="0cm" style:auto-text-indent="false"/>
      <style:text-properties style:font-name="Arial" fo:font-size="11pt" style:font-size-asian="11pt"/>
    </style:style>
    <style:style style:name="P24" style:family="paragraph" style:parent-style-name="Text_20_body">
      <style:paragraph-properties fo:margin-left="0cm" fo:margin-right="0cm" fo:margin-top="0.141cm" fo:margin-bottom="0cm" loext:contextual-spacing="false" fo:text-indent="0cm" style:auto-text-indent="false"/>
      <style:text-properties style:font-name="Arial" fo:font-size="11pt" style:font-size-asian="11pt"/>
    </style:style>
    <style:style style:name="P25" style:family="paragraph" style:parent-style-name="Text_20_body">
      <style:paragraph-properties fo:margin-left="0cm" fo:margin-right="0cm" fo:margin-top="0cm" fo:margin-bottom="0.106cm" loext:contextual-spacing="false" fo:text-indent="0cm" style:auto-text-indent="false"/>
      <style:text-properties style:font-name="Arial" fo:font-size="11pt" style:font-size-asian="11pt"/>
    </style:style>
    <style:style style:name="P26" style:family="paragraph" style:parent-style-name="Text_20_body">
      <style:paragraph-properties fo:margin-left="0cm" fo:margin-right="0cm" fo:text-align="justify" style:justify-single-word="false" fo:text-indent="0cm" style:auto-text-indent="false"/>
      <style:text-properties style:font-name="Arial" fo:font-size="11pt" style:font-size-asian="11pt"/>
    </style:style>
    <style:style style:name="P27" style:family="paragraph" style:parent-style-name="Text_20_body">
      <style:paragraph-properties fo:margin-left="0.379cm" fo:margin-right="0cm" fo:margin-top="0cm" fo:margin-bottom="0cm" loext:contextual-spacing="false" fo:text-align="justify" style:justify-single-word="false" fo:text-indent="-0.379cm" style:auto-text-indent="false"/>
      <style:text-properties style:font-name="Arial" fo:font-size="11pt" style:font-size-asian="11pt"/>
    </style:style>
    <style:style style:name="P28" style:family="paragraph" style:parent-style-name="Text_20_body">
      <style:paragraph-properties fo:margin-left="0cm" fo:margin-right="1cm" fo:margin-top="0.141cm" fo:margin-bottom="0cm" loext:contextual-spacing="false" fo:text-align="center" style:justify-single-word="false" fo:text-indent="0cm" style:auto-text-indent="false"/>
      <style:text-properties style:font-name="Arial" fo:font-size="11pt" style:font-size-asian="11pt"/>
    </style:style>
    <style:style style:name="P29" style:family="paragraph" style:parent-style-name="Text_20_body">
      <style:paragraph-properties fo:margin-left="0cm" fo:margin-right="1cm" fo:margin-top="0cm" fo:margin-bottom="0.212cm" loext:contextual-spacing="false" fo:text-indent="0cm" style:auto-text-indent="false"/>
      <style:text-properties style:font-name="Arial" fo:font-size="11pt" style:font-size-asian="11pt"/>
    </style:style>
    <style:style style:name="P30" style:family="paragraph" style:parent-style-name="Text_20_body">
      <style:paragraph-properties fo:margin-left="0cm" fo:margin-right="1cm" fo:text-align="justify" style:justify-single-word="false" fo:text-indent="0cm" style:auto-text-indent="false"/>
      <style:text-properties style:font-name="Arial" fo:font-size="11pt" style:font-size-asian="11pt"/>
    </style:style>
    <style:style style:name="P31" style:family="paragraph" style:parent-style-name="Text_20_body">
      <style:paragraph-properties fo:margin-left="0cm" fo:margin-right="0.173cm" fo:margin-top="0cm" fo:margin-bottom="0.212cm" loext:contextual-spacing="false" fo:text-align="justify" style:justify-single-word="false" fo:text-indent="0cm" style:auto-text-indent="false"/>
      <style:text-properties style:font-name="Arial" fo:font-size="11pt" style:font-size-asian="11pt"/>
    </style:style>
    <style:style style:name="P32" style:family="paragraph" style:parent-style-name="Text_20_body">
      <style:paragraph-properties fo:margin-left="0cm" fo:margin-right="0.173cm" fo:text-align="center" style:justify-single-word="false" fo:text-indent="0cm" style:auto-text-indent="false"/>
      <style:text-properties style:font-name="Arial" fo:font-size="11pt" style:font-size-asian="11pt"/>
    </style:style>
    <style:style style:name="P33" style:family="paragraph" style:parent-style-name="Text_20_body">
      <style:paragraph-properties fo:margin-left="0.635cm" fo:margin-right="1cm" fo:margin-top="0cm" fo:margin-bottom="0cm" loext:contextual-spacing="false" fo:text-indent="0cm" style:auto-text-indent="false"/>
      <style:text-properties fo:background-color="#ffff00"/>
    </style:style>
    <style:style style:name="P34" style:family="paragraph" style:parent-style-name="Text_20_body">
      <style:paragraph-properties fo:margin-left="0.635cm" fo:margin-right="1cm" fo:margin-top="0cm" fo:margin-bottom="0cm" loext:contextual-spacing="false" fo:text-indent="0cm" style:auto-text-indent="false"/>
      <style:text-properties style:font-name="Arial" fo:font-size="11pt" style:font-size-asian="11pt"/>
    </style:style>
    <style:style style:name="P35" style:family="paragraph" style:parent-style-name="Text_20_body">
      <style:paragraph-properties fo:margin-top="0cm" fo:margin-bottom="0.423cm" loext:contextual-spacing="false" fo:text-align="justify" style:justify-single-word="false"/>
      <style:text-properties style:font-name="Arial" fo:font-size="11pt" style:font-size-asian="11pt"/>
    </style:style>
    <style:style style:name="P36" style:family="paragraph" style:parent-style-name="Text_20_body">
      <style:paragraph-properties fo:margin-left="0.635cm" fo:margin-right="0cm" fo:margin-top="0cm" fo:margin-bottom="0.106cm" loext:contextual-spacing="false" fo:text-align="justify" style:justify-single-word="false" fo:text-indent="0cm" style:auto-text-indent="false"/>
      <style:text-properties style:font-name="Arial" fo:font-size="11pt" style:font-size-asian="11pt"/>
    </style:style>
    <style:style style:name="P37" style:family="paragraph" style:parent-style-name="Text_20_body">
      <style:paragraph-properties fo:margin-left="0.635cm" fo:margin-right="0cm" fo:margin-top="0cm" fo:margin-bottom="0.423cm" loext:contextual-spacing="false" fo:text-align="justify" style:justify-single-word="false" fo:text-indent="0cm" style:auto-text-indent="false"/>
      <style:text-properties style:font-name="Arial" fo:font-size="11pt" style:font-size-asian="11pt"/>
    </style:style>
    <style:style style:name="P38" style:family="paragraph" style:parent-style-name="Normal" style:master-page-name="Standard">
      <style:paragraph-properties style:page-number="auto"/>
    </style:style>
    <style:style style:name="P39" style:family="paragraph" style:parent-style-name="Heading_20_1">
      <style:text-properties style:font-weight-complex="normal"/>
    </style:style>
    <style:style style:name="P40" style:family="paragraph" style:parent-style-name="Heading_20_2">
      <style:text-properties style:font-name="Arial" fo:font-size="10pt" style:font-size-asian="10pt" style:font-name-complex="Arial" style:font-weight-complex="normal"/>
    </style:style>
    <style:style style:name="P41" style:family="paragraph" style:parent-style-name="Heading_20_2">
      <style:paragraph-properties fo:margin-left="0cm" fo:margin-right="0cm" fo:text-indent="0cm" style:auto-text-indent="false"/>
      <style:text-properties style:font-weight-complex="normal"/>
    </style:style>
    <style:style style:name="P42" style:family="paragraph" style:parent-style-name="Heading_20_2">
      <style:paragraph-properties fo:margin-left="0cm" fo:margin-right="0.249cm" fo:text-indent="0cm" style:auto-text-indent="false"/>
    </style:style>
    <style:style style:name="P43" style:family="paragraph" style:parent-style-name="Normale" style:master-page-name="Standard">
      <style:paragraph-properties fo:text-align="end" style:justify-single-word="false" style:page-number="auto" fo:break-before="page"/>
    </style:style>
    <style:style style:name="T1" style:family="text">
      <style:text-properties fo:font-variant="small-caps" fo:color="#000000" fo:font-size="24pt" fo:font-weight="bold" style:font-name-asian="Arial Unicode MS" style:font-size-asian="24pt" style:font-weight-asian="bold" style:font-size-complex="12pt" style:font-weight-complex="bold"/>
    </style:style>
    <style:style style:name="T2" style:family="text">
      <style:text-properties style:font-name="Arial" fo:font-size="11pt" style:font-size-asian="11pt"/>
    </style:style>
    <style:style style:name="T3" style:family="text">
      <style:text-properties style:font-name="Arial" fo:font-size="11pt" fo:font-style="italic" style:font-size-asian="11pt" style:font-style-asian="italic"/>
    </style:style>
    <style:style style:name="T4" style:family="text">
      <style:text-properties style:font-name="Wingdings" fo:font-size="11pt" style:font-size-asian="11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1"/>
      <text:h text:style-name="P39" text:outline-level="1"><text:bookmark-start text:name="settore"/>Area 3 - Viabilità e Edilizia Scolastica<text:bookmark-end text:name="settore"/></text:h>
      <text:h text:style-name="P40" text:outline-level="2"/>
      <text:h text:style-name="P41" text:outline-level="2"><text:bookmark-start text:name="ufficio"/>Pianificazione territorio - Urbanistica - Piste ciclo-pedonali<text:bookmark-end text:name="ufficio"/></text:h>
      <text:p text:style-name="P4"/>
      <text:h text:style-name="P42" text:outline-level="2"><text:span text:style-name="T1">Proposta di Consiglio Nr. </text:span><text:bookmark-start text:name="nro_proposta"/><text:span text:style-name="T1">245</text:span><text:bookmark-end text:name="nro_proposta"/><text:span text:style-name="T1"> del </text:span><text:bookmark-start text:name="data_proposta"/><text:span text:style-name="T1">13/07/2017</text:span><text:bookmark-end text:name="data_proposta"/><text:span text:style-name="T1"> <text:s/></text:span></text:h>
      <text:p text:style-name="P6"/>
      <text:p text:style-name="P5"/>
      <table:table table:name="Tabella1" table:style-name="Tabella1">
        <table:table-column table:style-name="Tabella1.A"/>
        <table:table-column table:style-name="Tabella1.B"/>
        <table:table-row>
          <table:table-cell table:style-name="Tabella1.A1" office:value-type="string">
            <text:p text:style-name="P15">OGGETTO:</text:p>
          </table:table-cell>
          <table:table-cell table:style-name="Tabella1.B1" office:value-type="string">
            <text:p text:style-name="P15"><text:bookmark-start text:name="oggetto"/>PIANIFICAZIONE TERRITORIALE - INDIRIZZI STRATEGICI PER LA PIANIFICAZIONE TERRITORIALE IN MATERIA DI SOSTENIBILITÀ: “VARIANTE N.T.A. DEL P.T.C.P.” E “PIANO STRATEGICO PER LA SOSTENIBILITÀ AMBIENTALE E IL CONTENIMENTO DEL CONSUMO DI SUOLO”.</text:p>
            <text:p text:style-name="P15">ESAME DELLE OSSERVAZIONI ED APPROVAZIONE DEFINITIVA.</text:p>
            <text:p text:style-name="P15"><text:bookmark-end text:name="oggetto"/><text:s/></text:p>
          </table:table-cell>
        </table:table-row>
      </table:table>
      <text:p text:style-name="P5"/>
      <text:p text:style-name="P16"><text:bookmark-start text:name="testo"/>PREMESSO che:</text:p>
      <text:p text:style-name="P16">- il Consiglio Provinciale con deliberazione n. 20 del 30/03/2001 ha approvato il Piano Territoriale Provinciale (P.T.P.), strumento di pianificazione di Area Vasta, con il quale ha stabilito la disciplina d’uso e di intervento relative all’intero territorio provinciale;</text:p>
      <text:p text:style-name="P16">- la Giunta Provinciale, tenuto conto delle notevoli dinamiche socio-economiche in atto e delle rilevanti novità legislative in essere, con atto n. 583 del 13/12/2010 ha deliberato di avviare la redazione del nuovo Piano Territoriale di Coordinamento della Provincia di Teramo, di seguito denominato “PTCP”, in particolare della prima fase elaborazione del Documento preliminare dichiarando contestualmente la sua strategicità;</text:p>
      <text:p text:style-name="P16">- la Provincia di Teramo ed, in particolare, l’Assessorato alla Pianificazione Territoriale ha ritenuto l’analisi ed il contenimento del consumo del suolo e il riuso del suolo edificato finalità prioritarie e strategiche del proprio mandato ritenendo la valorizzazione e la tutela del suolo non edificato bene comune e risorsa non rinnovabile;</text:p>
      <text:p text:style-name="P19">- alla luce di quanto sopra, con atto n. 477 del 22/11/2013, la Giunta Provinciale ha modificato la propria precedente deliberazione n. 583 del 13/12/2010 nel senso di non proseguire la stesura del Nuovo Piano Territoriale di Coordinamento, bensì di predisporre la redazione del seguente atto urgente e necessario: “Indirizzi strategici per la Pianificazione Provinciale in materia di sostenibilità” contenente:</text:p>
      <text:p text:style-name="P19">a) variante normativa al vigente PTP per l’aggiornamento ed adeguamento in materia di consumo di suolo, di difesa del territorio e disposizioni normative per favorire l’attuazione del Piano;</text:p>
      <text:p text:style-name="P21">b) quadro delle strategie intersettoriali di area vasta per la sostenibilità dello sviluppo territoriale e azioni per la loro attuazione;</text:p>
      <text:p text:style-name="P22">- la Giunta Provinciale con proprio atto n. 213 del 21/05/2014 ha preso atto, ai fini della presentazione in Consiglio Provinciale, degli elaborarti costituenti gli Indirizzi strategici per la Pianificazione Provinciale in materia di sostenibilità;</text:p>
      <text:p text:style-name="P7"><text:soft-page-break/><text:span text:style-name="T2">- il Consiglio Provinciale con deliberazione n. 20 del 29/05/2014, immediatamente esecutiva ad ogni effetto di legge, ha adottato gli “Indirizzi strategici per la Pianificazione Territoriale in materia di sostenibilità”, costituiti da: “</text:span><text:span text:style-name="T3">Variante alle Norme Tecniche di Attuazione del Piano Territoriale di Coordinamento Provinciale”</text:span><text:span text:style-name="T2">e “</text:span><text:span text:style-name="T3">Piano Strategico per la sostenibilità ambientale e il contenimento del consumo di suolo”</text:span><text:span text:style-name="T2">;</text:span></text:p>
      <text:p text:style-name="P16">- l’art. 8 della L.R.12 aprile 1983 n. 18 nel testo vigente stabilisce il procedimento formativo per il Piano Territoriale e relative varianti per cui in ossequio al dettato normativo, è stato predisposto apposito avviso di deposito in data 02/07/2014, pubblicizzato nelle forme di legge ed è stata, quindi, avviata la fase delle osservazioni protrattasi dal 02/07/2014 al 30/07/2014;</text:p>
      <text:p text:style-name="P16">- con l’elezione del Presidente e del Consiglio Provinciale, avvenuta in data 14 ottobre 2014, è iniziata la fase della conoscenza e dell’approfondimento dei documenti da parte dei nuovi amministratori che ha determinato, di fatto, la sospensione dell’iter burocratico;</text:p>
      <text:p text:style-name="P16">- a seguito di tale approfondimento ed anche alla luce delle elezioni amministrative del 25 maggio 2014 che hanno coinvolto molti Comuni del territorio provinciale proprio nella fase di adozione/pubblicazione della variante di che trattasi, questo Ente ha deciso di iniziare una nuova fase di discussione e di conoscenza dello strumento di pianificazione per rendere maggiormente consapevoli le Amministrazioni Comunali delle scelte strategiche si andavano ad operare ed allo scopo sono stati indetti nuovi incontri con i portatori di interessi al fine di illustrare e condividere nuovamente gli obiettivi del piano nonché per verificare la necessità degli Amministratori di una eventuale riapertura dei termini per la presentazione di osservazioni;</text:p>
      <text:p text:style-name="P19">CONSIDERATO che gli Enti, le Associazioni  e i diversi portatori di interesse durante gli incontri svoltisi da marzo a maggio 2015 hanno ravvisato il bisogno di prolungare il termine per la presentazione di istanze, memorie ed opposizioni; tale termine, a seguito della Deliberazione del Consiglio Provinciale n° 78 del 28/11/2015, è stato prorogato e poi, in seguito alla nota del Dirigente Area 2 - Settore 2.1 prot. n° 53826 del 15/03/2016, su sollecitazione di alcuni Comuni, ulteriormente prorogato fino alla data finale dell'8/04/2016;</text:p>
      <text:p text:style-name="P8"> </text:p>
      <text:p text:style-name="P21">DATO ATTO che nella prima fase di pubblicazione sono pervenute le seguenti osservazioni da parte dei seguenti Enti o Associazioni:</text:p>
      <text:p text:style-name="P27">1. Legambiente Giulianova - Fiab</text:p>
      <text:p text:style-name="P27">2. Ance Teramo</text:p>
      <text:p text:style-name="P27">3. Ordine degli Architetti, Pianificatori, Paesaggisti e Conservatori della Provincia di Teramo</text:p>
      <text:p text:style-name="P27">4. Ordine degli Architetti, Pianificatori, Paesaggisti e Conservatori della Provincia di Teramo</text:p>
      <text:p text:style-name="P27">5. Comune di Martinsicuro</text:p>
      <text:p text:style-name="P27">6. Comune di Penna Sant'Andrea</text:p>
      <text:p text:style-name="P8"> </text:p>
      <text:p text:style-name="P21">DATO ATTO, altresì, che nella seconda fase di pubblicazione sono pervenute le ulteriori osservazioni da parte dei seguenti Enti o Associazioni:</text:p>
      <text:p text:style-name="P27">1. Ordine degli Architetti, Pianificatori, Paesaggisti e Conservatori della Provincia di Teramo</text:p>
      <text:p text:style-name="P27">2. Societa' Ulla S.R.L.</text:p>
      <text:p text:style-name="P27">3. Luppelli Ascenzio</text:p>
      <text:p text:style-name="P27">4. W.W.F. Teramo</text:p>
      <text:p text:style-name="P27"><text:soft-page-break/>5. Comune di Martinsicuro</text:p>
      <text:p text:style-name="P27">6. Comune di Mosciano Sant'Angelo</text:p>
      <text:p text:style-name="P27">7. Comune di Giulianova</text:p>
      <text:p text:style-name="P9"> </text:p>
      <text:p text:style-name="P19">TENUTO CONTO della Relazione d'Ufficio del 22/11/2016 e del parere n° 01/2016 della Commissione per la Pianificazione Territoriale reso nella seduta del 15/12/2016 con il quale si è proposto al Consiglio Provinciale di accogliere parzialmente le osservazioni pervenute secondo le indicazioni contenute in specifiche schede allegate al citato parere della Co.Pi.T.;</text:p>
      <text:p text:style-name="P9"> </text:p>
      <text:p text:style-name="P19">RITENUTO opportuno e necessario dotare la Provincia di Teramo del nuovo strumento di pianificazione a suo tempo adottato e, quindi, procedere alla definitiva approvazione degli "Indirizzi strategici per la Pianificazione Territoriale in materia di sostenibilità" che si compongono dei seguenti documenti: “Variante N.T.A. del P.T.C.P.” e “Piano Strategico per la sostenibilità ambientale e il contenimento del consumo di suolo”;</text:p>
      <text:p text:style-name="P9"> </text:p>
      <text:p text:style-name="P19">PRECISATO che le osservazioni pervenute ed esaminate nel merito attengono unicamente ad apporti collaborativi riguardanti il documento “Variante N.T.A. del P.T.C.P.”;</text:p>
      <text:p text:style-name="P9"> </text:p>
      <text:p text:style-name="P19">RILEVATO che nel testo normativo sono stati riscontrati errori non sostanziali che è necessario eliminare per una migliore comprensione del testo stesso; nello specifico:</text:p>
      <text:p text:style-name="P10"><text:span text:style-name="T4">§ </text:span><text:span text:style-name="T2">art. 1bis comma 8 seconda alinea "Produzione e sviluppo": va modificata la parola "dalla razionalizzazione" in "alla razionalizzazione";</text:span></text:p>
      <text:p text:style-name="P10"><text:span text:style-name="T4">§ </text:span><text:span text:style-name="T2">art. 1bis comma 11: la frase "E' obbligatoria l'utilizzazione di tale istituto è quella relativa alla localizzazione dei servizi e attrezzature..." va modificata come di seguito in modo da dargli senso compiuto: "L'utilizzazione obbligatoria di tale istituto è quella relativa alla localizzazione dei servizi e attrezzature...";</text:span></text:p>
      <text:p text:style-name="P10"><text:span text:style-name="T4">§ </text:span><text:span text:style-name="T2">art. 15 comma 1: nel Sistema Territoriale Complesso denominato "Gran Sasso" va inserito il Comune di Isola del Gran Sasso erroneamente dimenticato;</text:span></text:p>
      <text:p text:style-name="P10"><text:span text:style-name="T4">§ </text:span><text:span text:style-name="T2">art. 23 comma 4: la frase " Resta ferma la possibilità di localizzazione di insediamenti modalità previste dalla vigente legislazione di settore, previa convenzione che garantisca le appropriate metodologie di recupero degli edifici, il ripristino di adeguate entità e qualità arboree nel fondo quali filari, siepi, ecc., la pratica di colture di rilevante interesse comunale e sovracomunale in relazione a programmi, piani e norme di settore." va modificata come di seguito in modo da dargli senso compiuto: "Resta ferma la possibilità di localizzazione di insediamenti di rilevante interesse comunale e sovracomunale in relazione a programmi, piani e norme di settore secondo le modalità previste dalla vigente legislazione di settore, previa convenzione che garantisca le appropriate metodologie di recupero degli edifici, il ripristino di adeguate entità e qualità arboree nel fondo quali filari, siepi, ecc., la pratica di colture.";</text:span></text:p>
      <text:p text:style-name="P9"> </text:p>
      <text:p text:style-name="P19">La Commissione consiliare, riunitasi in data ____________ ha espresso il proprio parere;</text:p>
      <text:p text:style-name="P9"><text:soft-page-break/> </text:p>
      <text:p text:style-name="P16">VISTI</text:p>
      <text:p text:style-name="P16">- la L.R. n 18/1983 nel testo vigente;</text:p>
      <text:p text:style-name="P16">- la L.R. 11/99;</text:p>
      <text:p text:style-name="P16">- il D. Lgs. n. 267 del 18 agosto 2000 nel testo vigente;</text:p>
      <text:p text:style-name="P16">- la verifica di assoggettabilità alla V.A.S. del 24/05/2014;</text:p>
      <text:p text:style-name="P23">- il Regolamento in materia di Pianificazione Territoriale di Coordinamento Provinciale approvato dal C.P. con atto n. 43 del 29/06/2015;</text:p>
      <text:p text:style-name="P24">- l’esito delle votazioni come sopra riportate;</text:p>
      <text:p text:style-name="P24">- i pareri di regolarità tecnica e contabile;</text:p>
      <text:p text:style-name="P2"> </text:p>
      <text:p text:style-name="P16">DATO ATTO che è stata effettuata pubblicità preventiva degli atti di governo del territorio ai sensi dell’art. 39 del D. Lgs. 33/2013;</text:p>
      <text:p text:style-name="P25">DATO ATTO che il procedimento di cui alla presente deliberazione non rientra nell’ambito di operatività di cui agli articoli 15, 26 e 27 del D. Lgs. n. 33/2013</text:p>
      <text:p text:style-name="P9"> </text:p>
      <text:p text:style-name="P28">IL PRESIDENTE DEL CONSIGLIO</text:p>
      <text:p text:style-name="P11"> </text:p>
      <text:p text:style-name="P31">invita i Consiglieri a votare, a mezzo di alzata di mano, distintamente, per la proposta nella sua interezza e per l’immediata eseguibilità del provvedimento, stante l’urgenza di proseguire l’iter burocratico necessario per la definitiva approvazione</text:p>
      <text:p text:style-name="P29">Precedutosi alle votazioni si ottiene il seguente risultato:</text:p>
      <text:p text:style-name="P33"> </text:p>
      <text:p text:style-name="P34">VOTAZIONE PROPOSTA:</text:p>
      <text:p text:style-name="P12"> </text:p>
      <text:p text:style-name="P18">PRESENTI N°              ___________</text:p>
      <text:p text:style-name="P18">VOTANTI N°       ___________</text:p>
      <text:p text:style-name="P18">FAVOREVOLI N°   ___________</text:p>
      <text:p text:style-name="P12"> </text:p>
      <text:p text:style-name="P34">VOTAZIONE IMMEDIATA ESEGUIBILITA’</text:p>
      <text:p text:style-name="P12"> </text:p>
      <text:p text:style-name="P18">PRESENTI N°              ___________</text:p>
      <text:p text:style-name="P18">VOTANTI N°   ___________</text:p>
      <text:p text:style-name="P30">FAVOREVOLI N°    ___________</text:p>
      <text:p text:style-name="P13"> </text:p>
      <text:p text:style-name="P13"> </text:p>
      <text:p text:style-name="P32">IL CONSIGLIO PROVINCIALE</text:p>
      <text:p text:style-name="P8"> </text:p>
      <text:p text:style-name="P20"><text:soft-page-break/>D E L I B E R A</text:p>
      <text:p text:style-name="Text_20_body"> </text:p>
      <text:p text:style-name="P26">1) Ritenere la premessa parte integrante e sostanziale del presente atto costituendone motivazione ai sensi dell'art. 3 della L. 07/08/1990 n° 241 e s.m.i.;</text:p>
      <text:p text:style-name="P26">2) Approvare parzialmente i contenuti e le indicazioni di cui alle osservazioni pervenute sia nella prima che nella seconda fase di pubblicazione facendo riferimento alle determinazioni riportate nelle schede predisposte dall'Ufficio ed esaminate dalla Co.Pi.T. nel citato parere 01/2016;</text:p>
      <text:p text:style-name="P35">3) Approvare le modifiche non sostanziali al testo normativo, come sopra riportate, susseguenti ad errori per una migliore comprensione del testo stesso;</text:p>
      <text:p text:style-name="P16">4) Per l'effetto, approvare definitivamente gli "Indirizzi strategici per la Pianificazione Territoriale in materia di sostenibilità" costituiti dai sottoelencati elaborati a cui facciasi ogni più ampio riferimento pur non materialmente allegati alla presente deliberazione ma che restano depositati agli atti dell'ufficio, ad esclusione dell'elaborato "Variante N.T.A. del P.T.C.P." che, invece, materialmente si allega:</text:p>
      <text:p text:style-name="P36">a) Variante N.T.A. del P.T.C.P. della Provincia di Teramo (modificate in seguito all'accoglimento delle osservazioni);</text:p>
      <text:p text:style-name="P36">b) Stralcio Tav. B1 con individuazione del Comune di Penna Sant'Andrea quale "Centro Turistico interno montano da qualificare sotto il profilo dell'offerta turistica e ricreativa";</text:p>
      <text:p text:style-name="P37">c) Piano Strategico per la sostenibilità ambientale e il contenimento del consumo di suolo;</text:p>
      <text:p text:style-name="P16">5) Dare mandato al Settore 3.8 Pianificazione del Territorio-Urbanistica-Piste ciclopedonali-S.I.T. dell'Area Tecnica per i consequenziali adempimenti di legge.</text:p>
      <text:p text:style-name="Text_20_body"> </text:p>
      <text:p text:style-name="P19">Con voti favorevolmente unanimi espressi nei modi di legge dai ______ consiglieri presenti e votanti, il Consiglio dichiara il presente atto immediatamente eseguibile ad ogni effetto di legge, stante l’urgenza di dar corso ai necessari e conseguenti provvedimenti.</text:p>
      <text:p text:style-name="P3"/>
      <text:p text:style-name="Standard"/>
      <text:p text:style-name="P17"><text:bookmark-end text:name="testo"/><text:s/></text:p>
      <text:p text:style-name="P5"/>
      <text:p text:style-name="P5"/>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Normale" style:class="text">
      <style:paragraph-properties fo:text-align="center" style:justify-single-word="false" fo:hyphenation-ladder-count="no-limit"/>
      <style:text-properties style:font-name="Copperplate Gothic Light" fo:font-family="'Copperplate Gothic Light'" style:font-family-generic="swiss" style:font-pitch="variable" fo:font-size="22pt" fo:font-weight="bold" style:font-size-asian="22pt" style:font-weight-asian="bold" style:font-size-complex="10pt" fo:hyphenate="tru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text-align="center" style:justify-single-word="false" fo:hyphenation-ladder-count="no-limit"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2" style:display-name="Heading 2" style:family="paragraph" style:parent-style-name="Normale" style:default-outline-level="2" style:class="text">
      <style:paragraph-properties fo:margin-left="7.493cm" fo:margin-right="0cm" fo:text-align="center" style:justify-single-word="false" fo:hyphenation-ladder-count="no-limit" fo:text-indent="1.249cm" style:auto-text-indent="false"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7" style:display-name="Heading 7" style:family="paragraph" style:parent-style-name="Normale" style:default-outline-level="7" style:class="text">
      <style:paragraph-properties fo:margin-left="8.742cm" fo:margin-right="0cm" fo:hyphenation-ladder-count="no-limit" fo:text-indent="1.249cm" style:auto-text-indent="false" fo:keep-with-next="always"/>
      <style:text-properties fo:font-size="10pt" fo:font-weight="bold" style:font-size-asian="10pt" style:font-weight-asian="bold" style:font-size-complex="10pt"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49cm" style:auto-text-indent="false"/>
      <style:text-properties fo:font-size="10pt" fo:font-style="italic" style:font-size-asian="10pt" style:font-style-asian="italic" style:font-size-complex="10pt" fo:hyphenate="true"/>
    </style:style>
    <style:style style:name="Table_20_Contents" style:display-name="Tabl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draw:frame draw:style-name="Mfr1" draw:name="Immagine1" text:anchor-type="char" svg:x="-0.998cm" svg:y="-1.192cm" svg:width="18.997cm" svg:height="1.893cm" draw:z-index="0"><draw:image xlink:href="Pictures/10000000000002BC000000468F8365D1A34B6984.jpg" xlink:type="simple" xlink:show="embed" xlink:actuate="onLoad"/><svg:desc>header</svg:desc></draw:frame></text:p>
      </style:header>
    </style:master-page>
    <style:master-page style:name="MasterPageNext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code**</dc:title>
    <meta:initial-creator>Siboni Davide</meta:initial-creator>
    <meta:creation-date>2017-05-23T11:11:00</meta:creation-date>
    <dc:creator/>
    <dc:date>2017-06-30T12:21:27</dc:date>
    <meta:print-date>1601-01-01T00:00:00</meta:print-date>
    <meta:editing-cycles>10</meta:editing-cycles>
    <meta:editing-duration>PT33M</meta:editing-duration>
    <meta:document-statistic meta:table-count="1" meta:image-count="1" meta:object-count="0" meta:page-count="5" meta:paragraph-count="97" meta:word-count="1660" meta:character-count="11584" meta:non-whitespace-character-count="9935"/>
    <meta:template xlink:type="simple" xlink:actuate="onRequest" xlink:title="" xlink:href="../../../../../../../../AppData/Local/temp/viewOnly_5760686892922905799Determina.odt/Det_Copia_F.dot"/>
  </office:meta>
</office:document-meta>
</file>