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4" style:family="table">
      <style:table-properties style:width="16.995cm" fo:margin-left="0cm" table:align="left" style:writing-mode="lr-tb"/>
    </style:style>
    <style:style style:name="Tabella4.A" style:family="table-column">
      <style:table-column-properties style:column-width="1.369cm"/>
    </style:style>
    <style:style style:name="Tabella4.B" style:family="table-column">
      <style:table-column-properties style:column-width="1.475cm"/>
    </style:style>
    <style:style style:name="Tabella4.C" style:family="table-column">
      <style:table-column-properties style:column-width="6.311cm"/>
    </style:style>
    <style:style style:name="Tabella4.D" style:family="table-column">
      <style:table-column-properties style:column-width="4.159cm"/>
    </style:style>
    <style:style style:name="Tabella4.E" style:family="table-column">
      <style:table-column-properties style:column-width="1.584cm"/>
    </style:style>
    <style:style style:name="Tabella4.F" style:family="table-column">
      <style:table-column-properties style:column-width="2.097cm"/>
    </style:style>
    <style:style style:name="Tabella4.A1" style:family="table-cell">
      <style:table-cell-properties style:vertical-align="top" fo:padding="0.049cm" fo:border="1pt solid #000000" fo:wrap-option="wrap"/>
    </style:style>
    <style:style style:name="Tabella4.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4.C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4.D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4.E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4.F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4.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D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E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F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7"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7"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8"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8"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9"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9"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0"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0"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4.C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1"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1"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2"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3"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4"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5"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6"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7"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7"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8"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8"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A19"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4.B19"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4.C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D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E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4.F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 style:family="table">
      <style:table-properties style:width="16.995cm" fo:margin-left="0cm" table:align="left" style:writing-mode="lr-tb"/>
    </style:style>
    <style:style style:name="Tabella5.A" style:family="table-column">
      <style:table-column-properties style:column-width="1.369cm"/>
    </style:style>
    <style:style style:name="Tabella5.B" style:family="table-column">
      <style:table-column-properties style:column-width="1.475cm"/>
    </style:style>
    <style:style style:name="Tabella5.C" style:family="table-column">
      <style:table-column-properties style:column-width="6.311cm"/>
    </style:style>
    <style:style style:name="Tabella5.D" style:family="table-column">
      <style:table-column-properties style:column-width="4.159cm"/>
    </style:style>
    <style:style style:name="Tabella5.E" style:family="table-column">
      <style:table-column-properties style:column-width="1.584cm"/>
    </style:style>
    <style:style style:name="Tabella5.F" style:family="table-column">
      <style:table-column-properties style:column-width="2.097cm"/>
    </style:style>
    <style:style style:name="Tabella5.A1" style:family="table-cell">
      <style:table-cell-properties style:vertical-align="top" fo:padding="0.049cm" fo:border="1pt solid #000000" fo:wrap-option="wrap"/>
    </style:style>
    <style:style style:name="Tabella5.B1" style:family="table-cell">
      <style:table-cell-properties style:vertical-align="top" fo:padding-left="0cm" fo:padding-right="0.049cm" fo:padding-top="0.049cm" fo:padding-bottom="0.049cm" fo:border-left="none" fo:border-right="1pt solid #000000" fo:border-top="1pt solid #000000" fo:border-bottom="1pt solid #000000" fo:wrap-option="wrap"/>
    </style:style>
    <style:style style:name="Tabella5.C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5.D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5.E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5.F1" style:family="table-cell">
      <style:table-cell-properties style:vertical-align="bottom" fo:padding-left="0cm" fo:padding-right="0.049cm" fo:padding-top="0.049cm" fo:padding-bottom="0.049cm" fo:border-left="none" fo:border-right="1pt solid #000000" fo:border-top="1pt solid #000000" fo:border-bottom="1pt solid #000000" fo:wrap-option="wrap"/>
    </style:style>
    <style:style style:name="Tabella5.A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D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E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F2"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A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3"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4"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5"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6"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7"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7"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8"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8"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9"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9"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0"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0" style:family="table-cell">
      <style:table-cell-properties style:vertical-align="top" fo:padding-left="0cm" fo:padding-right="0.049cm" fo:padding-top="0cm" fo:padding-bottom="0.049cm" fo:border-left="none" fo:border-right="1pt solid #000000" fo:border-top="none" fo:border-bottom="1pt solid #000000" fo:wrap-option="wrap"/>
    </style:style>
    <style:style style:name="Tabella5.C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0"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1"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1"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1"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2"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2"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2"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3"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3"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3"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4"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4"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4"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5"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5"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5"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6"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6"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6"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7"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7"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7"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8"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8"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8"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A19" style:family="table-cell">
      <style:table-cell-properties style:vertical-align="top" fo:padding-left="0.049cm" fo:padding-right="0.049cm" fo:padding-top="0cm" fo:padding-bottom="0.049cm" fo:border-left="1pt solid #000000" fo:border-right="1pt solid #000000" fo:border-top="none" fo:border-bottom="1pt solid #000000" fo:wrap-option="wrap"/>
    </style:style>
    <style:style style:name="Tabella5.B19" style:family="table-cell">
      <style:table-cell-properties style:vertical-align="middle" fo:padding-left="0cm" fo:padding-right="0.049cm" fo:padding-top="0cm" fo:padding-bottom="0.049cm" fo:border-left="none" fo:border-right="1pt solid #000000" fo:border-top="none" fo:border-bottom="1pt solid #000000" fo:wrap-option="wrap"/>
    </style:style>
    <style:style style:name="Tabella5.C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D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E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Tabella5.F19" style:family="table-cell">
      <style:table-cell-properties style:vertical-align="bottom" fo:padding-left="0cm" fo:padding-right="0.049cm" fo:padding-top="0cm" fo:padding-bottom="0.049cm" fo:border-left="none" fo:border-right="1pt solid #000000" fo:border-top="none" fo:border-bottom="1pt solid #000000"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margin-top="0cm" fo:margin-bottom="0.176cm" loext:contextual-spacing="false" fo:text-align="justify" style:justify-single-word="false"/>
    </style:style>
    <style:style style:name="P8" style:family="paragraph" style:parent-style-name="Text_20_body">
      <style:paragraph-properties fo:margin-left="0.953cm" fo:margin-right="0cm" fo:text-align="justify" style:justify-single-word="false" fo:text-indent="-0.953cm" style:auto-text-indent="false"/>
    </style:style>
    <style:style style:name="P9" style:family="paragraph" style:parent-style-name="Table_20_Contents">
      <style:paragraph-properties fo:margin-top="0cm" fo:margin-bottom="0.499cm" loext:contextual-spacing="false"/>
    </style:style>
    <style:style style:name="P10" style:family="paragraph" style:parent-style-name="Table_20_Contents">
      <style:paragraph-properties fo:margin-top="0cm" fo:margin-bottom="0.499cm" loext:contextual-spacing="false" fo:text-align="center" style:justify-single-word="false"/>
    </style:style>
    <style:style style:name="P11" style:family="paragraph" style:parent-style-name="Standard">
      <style:paragraph-properties fo:margin-top="0cm" fo:margin-bottom="0.499cm" loext:contextual-spacing="false"/>
      <style:text-properties style:font-name="Arial Narrow" fo:font-size="9pt" style:font-size-asian="9pt" style:font-size-complex="9pt"/>
    </style:style>
    <style:style style:name="P12" style:family="paragraph" style:parent-style-name="Table_20_Contents">
      <style:paragraph-properties fo:margin-top="0cm" fo:margin-bottom="0cm" loext:contextual-spacing="false"/>
    </style:style>
    <style:style style:name="P13" style:family="paragraph" style:parent-style-name="Text_20_body">
      <style:paragraph-properties fo:margin-left="1.27cm" fo:margin-right="0cm" fo:text-align="justify" style:justify-single-word="false" fo:text-indent="-0.318cm" style:auto-text-indent="false"/>
    </style:style>
    <style:style style:name="P14"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5" style:family="paragraph" style:parent-style-name="Heading_20_2">
      <style:text-properties style:font-name="Arial" fo:font-size="10pt" style:font-size-asian="10pt" style:font-name-complex="Arial" style:font-weight-complex="normal"/>
    </style:style>
    <style:style style:name="P16" style:family="paragraph" style:parent-style-name="Heading_20_2">
      <style:paragraph-properties fo:margin-left="0cm" fo:margin-right="0cm" fo:text-indent="0cm" style:auto-text-indent="false"/>
      <style:text-properties style:font-weight-complex="normal"/>
    </style:style>
    <style:style style:name="P17" style:family="paragraph" style:parent-style-name="Heading_20_2">
      <style:paragraph-properties fo:margin-left="0cm" fo:margin-right="0.249cm" fo:text-indent="0cm" style:auto-text-indent="false"/>
    </style:style>
    <style:style style:name="P18" style:family="paragraph" style:parent-style-name="Heading_20_1">
      <style:text-properties style:font-weight-complex="normal"/>
    </style:style>
    <style:style style:name="P19" style:family="paragraph" style:parent-style-name="Normal" style:master-page-name="Standard">
      <style:paragraph-properties style:page-number="auto"/>
    </style:style>
    <style:style style:name="P20" style:family="paragraph" style:parent-style-name="Normale" style:master-page-name="Standard">
      <style:paragraph-properties fo:text-align="end" style:justify-single-word="false" style:page-number="auto" fo:break-before="page"/>
    </style:style>
    <style:style style:name="P21" style:family="paragraph" style:parent-style-name="Table_20_Contents">
      <style:text-properties fo:font-size="11pt" style:font-size-asian="11pt" style:font-size-complex="12pt"/>
    </style:style>
    <style:style style:name="P22" style:family="paragraph" style:parent-style-name="Table_20_Contents">
      <style:paragraph-properties fo:margin-top="0cm" fo:margin-bottom="0.499cm" loext:contextual-spacing="false"/>
      <style:text-properties style:font-name="Arial Narrow" fo:font-size="7pt" style:font-size-asian="7pt"/>
    </style:style>
    <style:style style:name="P23" style:family="paragraph" style:parent-style-name="Table_20_Contents">
      <style:paragraph-properties fo:margin-top="0cm" fo:margin-bottom="0.499cm" loext:contextual-spacing="false" fo:text-align="center" style:justify-single-word="false"/>
      <style:text-properties style:font-name="Arial Narrow" fo:font-size="7pt" style:font-size-asian="7pt"/>
    </style:style>
    <style:style style:name="P24" style:family="paragraph" style:parent-style-name="Table_20_Contents">
      <style:paragraph-properties fo:margin-top="0cm" fo:margin-bottom="0.499cm" loext:contextual-spacing="false" fo:text-align="end" style:justify-single-word="false"/>
      <style:text-properties style:font-name="Arial Narrow" fo:font-size="7pt" style:font-size-asian="7pt"/>
    </style:style>
    <style:style style:name="P25" style:family="paragraph" style:parent-style-name="Table_20_Contents">
      <style:paragraph-properties fo:margin-top="0cm" fo:margin-bottom="0.499cm" loext:contextual-spacing="false" fo:text-align="center" style:justify-single-word="false"/>
      <style:text-properties style:font-name="Arial Narrow" fo:font-size="7pt" style:font-size-asian="7pt" style:font-size-complex="7pt"/>
    </style:style>
    <style:style style:name="P26" style:family="paragraph" style:parent-style-name="Table_20_Contents">
      <style:paragraph-properties fo:margin-top="0cm" fo:margin-bottom="0.499cm" loext:contextual-spacing="false" fo:text-align="end" style:justify-single-word="false"/>
      <style:text-properties style:font-name="Arial Narrow" fo:font-size="7pt" fo:font-weight="bold" style:font-size-asian="7pt" style:font-weight-asian="bold"/>
    </style:style>
    <style:style style:name="P27" style:family="paragraph" style:parent-style-name="Table_20_Contents">
      <style:paragraph-properties fo:margin-top="0cm" fo:margin-bottom="0.499cm" loext:contextual-spacing="false"/>
      <style:text-properties style:font-name="Arial" fo:font-size="7pt" style:font-size-asian="7pt" style:font-size-complex="7pt"/>
    </style:style>
    <style:style style:name="P28" style:family="paragraph" style:parent-style-name="Table_20_Contents">
      <style:paragraph-properties fo:margin-top="0cm" fo:margin-bottom="0.499cm" loext:contextual-spacing="false" fo:text-align="center" style:justify-single-word="false"/>
      <style:text-properties style:font-name="Arial" fo:font-size="7pt" style:font-size-asian="7pt" style:font-size-complex="7pt"/>
    </style:style>
    <style:style style:name="P29" style:family="paragraph" style:parent-style-name="Table_20_Contents">
      <style:paragraph-properties fo:margin-top="0cm" fo:margin-bottom="0.499cm" loext:contextual-spacing="false"/>
      <style:text-properties fo:color="#000000" style:font-name="Arial Narrow" fo:font-size="7pt" style:font-size-asian="7pt"/>
    </style:style>
    <style:style style:name="P30" style:family="paragraph" style:parent-style-name="Table_20_Contents">
      <style:paragraph-properties fo:margin-top="0cm" fo:margin-bottom="0.18cm" loext:contextual-spacing="false"/>
      <style:text-properties style:font-name="Arial Narrow" fo:font-size="7pt" style:font-size-asian="7pt"/>
    </style:style>
    <style:style style:name="P31" style:family="paragraph" style:parent-style-name="Table_20_Contents">
      <style:paragraph-properties fo:margin-left="1cm" fo:margin-right="0cm" fo:margin-top="0.176cm" fo:margin-bottom="0.18cm" loext:contextual-spacing="false" fo:text-align="end" style:justify-single-word="false" fo:text-indent="-0.6cm" style:auto-text-indent="false"/>
      <style:text-properties style:font-name="Arial Narrow" fo:font-size="7pt" style:font-size-asian="7pt"/>
    </style:style>
    <style:style style:name="P32" style:family="paragraph" style:parent-style-name="Text_20_body">
      <style:paragraph-properties fo:margin-top="0cm" fo:margin-bottom="0.176cm" loext:contextual-spacing="false" fo:text-align="justify" style:justify-single-word="false"/>
      <style:text-properties style:font-name="Arial Narrow" fo:font-size="9pt" fo:font-weight="bold" style:font-size-asian="9pt" style:font-weight-asian="bold" style:font-size-complex="9pt"/>
    </style:style>
    <style:style style:name="P33" style:family="paragraph" style:parent-style-name="Text_20_body">
      <style:paragraph-properties fo:margin-top="0cm" fo:margin-bottom="0.176cm" loext:contextual-spacing="false" fo:text-align="center" style:justify-single-word="false"/>
      <style:text-properties style:font-name="Arial Narrow" fo:font-size="9pt" fo:font-weight="bold" style:font-size-asian="9pt" style:font-weight-asian="bold" style:font-size-complex="9pt"/>
    </style:style>
    <style:style style:name="P34" style:family="paragraph" style:parent-style-name="Text_20_body">
      <style:paragraph-properties fo:margin-top="0cm" fo:margin-bottom="0.176cm" loext:contextual-spacing="false" fo:text-align="justify" style:justify-single-word="false"/>
      <style:text-properties style:font-name="Arial Narrow" fo:font-size="9pt" style:font-size-asian="9pt" style:font-size-complex="9pt"/>
    </style:style>
    <style:style style:name="P35" style:family="paragraph" style:parent-style-name="Text_20_body" style:list-style-name="LS4">
      <style:paragraph-properties fo:margin-top="0cm" fo:margin-bottom="0.176cm" loext:contextual-spacing="false" fo:text-align="justify" style:justify-single-word="false"/>
      <style:text-properties style:font-name="Arial Narrow" fo:font-size="9pt" style:font-size-asian="9pt" style:font-size-complex="9pt"/>
    </style:style>
    <style:style style:name="P36" style:family="paragraph" style:parent-style-name="Text_20_body">
      <style:paragraph-properties fo:text-align="justify" style:justify-single-word="false"/>
      <style:text-properties style:font-name="Arial Narrow" fo:font-size="9pt" style:font-size-asian="9pt" style:font-size-complex="9pt"/>
    </style:style>
    <style:style style:name="P37" style:family="paragraph" style:parent-style-name="Text_20_body">
      <style:paragraph-properties fo:text-align="justify" style:justify-single-word="false"/>
      <style:text-properties fo:font-size="11pt" fo:font-weight="bold" style:font-size-asian="11pt" style:font-weight-asian="bold"/>
    </style:style>
    <style:style style:name="P38" style:family="paragraph" style:parent-style-name="Text_20_body">
      <style:paragraph-properties fo:margin-left="0.953cm" fo:margin-right="0cm" fo:text-align="justify" style:justify-single-word="false" fo:text-indent="-0.953cm" style:auto-text-indent="false"/>
      <style:text-properties style:font-name="Arial Narrow" fo:font-size="9pt" style:font-size-asian="9pt" style:font-size-complex="9pt"/>
    </style:style>
    <style:style style:name="P39" style:family="paragraph" style:parent-style-name="Text_20_body">
      <style:paragraph-properties fo:margin-left="1.27cm" fo:margin-right="0cm" fo:margin-top="0cm" fo:margin-bottom="0.176cm" loext:contextual-spacing="false" fo:text-align="justify" style:justify-single-word="false" fo:text-indent="-0.318cm" style:auto-text-indent="false"/>
      <style:text-properties style:font-name="Arial Narrow" fo:font-size="9pt" style:font-size-asian="9pt" style:font-size-complex="9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Arial Narrow" fo:font-size="9pt" fo:font-weight="bold" style:font-size-asian="9pt" style:font-weight-asian="bold" style:font-size-complex="9pt"/>
    </style:style>
    <style:style style:name="T4" style:family="text">
      <style:text-properties style:font-name="Arial Narrow" fo:font-size="9pt" fo:font-weight="bold" style:font-size-asian="9pt" style:font-weight-asian="bold" style:font-size-complex="9pt" style:font-weight-complex="bold"/>
    </style:style>
    <style:style style:name="T5" style:family="text">
      <style:text-properties style:font-name="Arial Narrow" fo:font-size="9pt" style:font-size-asian="9pt" style:font-size-complex="9pt"/>
    </style:style>
    <style:style style:name="T6" style:family="text">
      <style:text-properties style:font-name="Arial Narrow" fo:font-size="9pt" fo:font-style="italic" style:font-size-asian="9pt" style:font-style-asian="italic" style:font-size-complex="9pt"/>
    </style:style>
    <style:style style:name="T7" style:family="text">
      <style:text-properties style:font-name="Arial Narrow" fo:font-size="9pt" fo:font-style="italic" fo:font-weight="bold" style:font-size-asian="9pt" style:font-style-asian="italic" style:font-weight-asian="bold" style:font-size-complex="9pt"/>
    </style:style>
    <style:style style:name="T8" style:family="text">
      <style:text-properties style:font-name="Arial Narrow" fo:font-size="9pt" style:text-underline-style="solid" style:text-underline-width="auto" style:text-underline-color="font-color" style:font-size-asian="9pt" style:font-size-complex="9pt"/>
    </style:style>
    <style:style style:name="T9" style:family="text">
      <style:text-properties style:font-name="Arial Narrow" fo:font-size="7pt" style:font-size-asian="7pt"/>
    </style:style>
    <style:style style:name="T10" style:family="text">
      <style:text-properties style:font-name="Arial" fo:font-size="7pt" style:font-size-asian="7pt" style:font-size-complex="7pt"/>
    </style:style>
    <style:style style:name="T11" style:family="text">
      <style:text-properties fo:color="#000000" style:font-name="Arial Narrow" fo:font-size="7pt" style:font-size-asian="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h text:style-name="P18" text:outline-level="1"><text:bookmark-start text:name="settore"/>Area 3 - Viabilità e Edilizia Scolastica<text:bookmark-end text:name="settore"/></text:h>
      <text:h text:style-name="P15" text:outline-level="2"/>
      <text:h text:style-name="P16" text:outline-level="2"><text:bookmark-start text:name="ufficio"/>Servizio amministrativo Viabilità - Trasporti<text:bookmark-end text:name="ufficio"/></text:h>
      <text:p text:style-name="P2"/>
      <text:h text:style-name="P17" text:outline-level="2"><text:span text:style-name="T1">Proposta di Consiglio Nr. </text:span><text:bookmark-start text:name="nro_proposta"/><text:span text:style-name="T1">258</text:span><text:bookmark-end text:name="nro_proposta"/><text:span text:style-name="T1"> del </text:span><text:bookmark-start text:name="data_proposta"/><text:span text:style-name="T1">30/08/2017</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1">OGGETTO:</text:p>
          </table:table-cell>
          <table:table-cell table:style-name="Tabella1.B1" office:value-type="string">
            <text:p text:style-name="Table_20_Contents"><text:bookmark-start text:name="oggetto"/><text:span text:style-name="T2">AREA 3 TECNICA - LAVORI IN SOMMA URGENZA SULLE SS.PP DELLA PROVINCIA DI TERAMO. MESSA IN SICUREZZA IN SEGUITO AGLI EVENTI SISMICI DI AGOSTO - OTTOBRE 2016 -GENNAIO 2017 ED ECCEZIONALI FENOMENI METEOROLOGICI DI GENNAIO 2017. RIMOZIONE DELLO STATO DI PERICOLO E PREGIUDIZIO DELLA PUBBLICA INCOLUMITÀ. RICONOSCIMENTO DELLA LEGITTIMITÀ DEL DEBITO FUORI BILANCIO AI SENSI DELL’ART. 194, COMMA 1, LETTERA E) DEL TUEL.</text:span><text:bookmark-end text:name="oggetto"/><text:span text:style-name="T2"> </text:span></text:p>
          </table:table-cell>
        </table:table-row>
      </table:table>
      <text:p text:style-name="P3"/>
      <text:p text:style-name="P5"><text:bookmark-start text:name="testo"/><text:span text:style-name="T3">VISTA</text:span><text:span text:style-name="T5"> la legge 7 aprile 2014, n. 56 “</text:span><text:span text:style-name="T6">Disposizioni sulla città metropolitana, sulle province, sulle unioni e fusione di comuni”</text:span><text:span text:style-name="T5"> così come modificata dal D.L. n. 90 del 24.06.2014;</text:span></text:p>
      <text:p text:style-name="P5"><text:span text:style-name="T3">DATO</text:span><text:span text:style-name="T5"> atto, in particolare, di quanto disposto dall’art. 1, commi 51 e seguenti, secondo cui, in attesa della riforma del Titolo V della Costituzione e delle relative norme di attuazione, le Province sono direttamente interessate da un profondo processo di modifica strutturale e funzionale;</text:span></text:p>
      <text:p text:style-name="P5"><text:span text:style-name="T3">VISTO</text:span><text:span text:style-name="T5"> l’atto di proclamazione alla carica di Presidente della Provincia in data 13.10.2014 a seguito delle elezioni di secondo livello espletate ai sensi della Legge n. 56/2014;</text:span></text:p>
      <text:p text:style-name="P5"><text:span text:style-name="T3">VISTA</text:span><text:span text:style-name="T5"> la Delibera del Consiglio Provinciale</text:span><text:span text:style-name="T7"> n. 4</text:span><text:span text:style-name="T5"> del</text:span><text:span text:style-name="T7"> 20.01.2015</text:span><text:span text:style-name="T5"> avente per oggetto “</text:span><text:span text:style-name="T6">Testo definitivo Nuovo Statuto della Provincia”</text:span><text:span text:style-name="T5"> che definisce i compiti e le funzioni della Provincia;</text:span></text:p>
      <text:p text:style-name="P5"><text:span text:style-name="T3">VISTA</text:span><text:span text:style-name="T5"> la delibera del Consiglio dei ministri del 25 agosto 2016 con cui è stato dichiarato, fino al centottantesimo giorno dalla data del provvedimento, lo stato di emergenza in conseguenza degli eccezionali eventi sismici che il giorno 24 agosto 2016 hanno colpito il territorio delle regioni Abruzzo, Lazio, Marche e Umbria;</text:span></text:p>
      <text:p text:style-name="P5"><text:span text:style-name="T3">VISTA</text:span><text:span text:style-name="T5"> la delibera del Consiglio dei Ministri del 27 ottobre 2016, recante l’estensione degli effetti della dichiarazione dello stato di emergenza adottata con la delibera del 25 agosto 2016 in conseguenza degli ulteriori eccezionali eventi sismici che il giorno 26 ottobre hanno colpito il territorio delle Regioni Lazio, Marche, Umbria e Abruzzo”;</text:span></text:p>
      <text:p text:style-name="P32">CONSIDERATO che:</text:p>
      <text:list xml:id="list864990982102572676" text:style-name="LS4">
        <text:list-item>
          <text:p text:style-name="P35">Gli eventi sismici del 24/08/2016, del 26/10/2016 e del 30/10/2016 che hanno interessato il Centro Italia hanno determinato diverse criticità nel territorio della Provincia di Teramo, alcune delle quali inerenti il patrimonio stradale di questo ente;</text:p>
        </text:list-item>
        <text:list-item>
          <text:p text:style-name="P35">A partire seconda decade di gennaio 2017, il territorio della Provincia è stato interessato da una serie di perturbazioni caratterizzate da intense e abbondanti precipitazioni nevose fino al livello del mare, accompagnate da un forte calo delle temperature e, conseguenti, diffuse gelate;</text:p>
        </text:list-item>
        <text:list-item>
          <text:p text:style-name="P35">nella giornata del 18 gennaio 2017, in contemporanea con abbondanti nevicate che hanno determinato lo sradicamento di piante e l’abbattimento delle linee elettriche e telefoniche con conseguente totale isolamento di numerosi paesi e collettività, quattro scosse di terremoto di intensità superiore a magnitudo 5 hanno ulteriormente compromesso la già gravissima situazione rendendo le strade provinciali intransitabili per circa il 90%;</text:p>
        </text:list-item>
        <text:list-item>
          <text:p text:style-name="P35">a seguito dello scioglimento delle abbondanti coltri nevose, su più punti della rete stradale di competenza della Provincia di Teramo si sono rilevati diversi dissesti della piattaforma stradale che non consentono l’ordinaria fruibilità in condizioni di sicurezza;</text:p>
        </text:list-item>
      </text:list>
      <text:p text:style-name="P5"><text:soft-page-break/><text:span text:style-name="T3">VISTA</text:span><text:span text:style-name="T5"> la Delibera del Consiglio dei Ministri del 31 ottobre 2016 che ha esteso gli effetti della dichiarazione dello stato di emergenza adottata con delibera del 25 agosto 2016, in conseguenza degli ulteriori eccezionali eventi sismici che il giorno 30 ottobre 2016 hanno colpito il territorio delle Regioni Abruzzo, Lazio, Marche e Umbria;</text:span></text:p>
      <text:p text:style-name="P5"><text:span text:style-name="T3">VISTA</text:span><text:span text:style-name="T5"> la Delibera del Consiglio dei Ministri del 20 gennaio 2017 "Estensione degli effetti della dichiarazione dello stato di emergenza adottato con la delibera del 25  agosto  2016  in  conseguenza  degli ulteriori eventi sismici che il giorno 18 gennaio 2017 hanno  colpito nuovamente il territorio  delle  Regioni  Abruzzo,  Lazio,  Marche  e Umbria, nonché degli eccezionali fenomeni  meteorologici  che  hanno interessato i  territori  delle  medesime  Regioni  a  partire  dalla seconda decade dello stesso mese. (17A00656) pubblicato sulla (GU n. 24 del 30-1-2017)" e delle successive integrazioni e modifiche, sono stati estesi gli effetti della dichiarazione dello stato di emergenza adottato con la delibera del 25  agosto  2016 .</text:span></text:p>
      <text:p text:style-name="P7"><text:span text:style-name="T3">VISTE</text:span><text:span text:style-name="T5"> le Deliberazioni nn. 229, 230, 231, 232, 233, 234, 235, 236 ,237 e 239 del 11/08/2017 nonché le Deliberazioni nn. 240, 241, 242, 243, 244, 245 e 246 del 29/08/2017 e le deliberazioni nn. 253, 254, 255, 256, del 05/09/2017 e la deliberazione n. 257 del 07/09/2017 con le quali il Presidente della Provincia ha:</text:span></text:p>
      <text:p text:style-name="P38">1.             approvato le perizie giustificative dei lavori di somma urgenza necessari per la rimozione dello stato di pregiudizio alla pubblica incolumità ai sensi dell’art. 163, comma 1, del D.Lgs. n. 50/2016 sulle SS.PP. sotto elencate;</text:p>
      <text:p text:style-name="P38">2.             regolarizzato, ai sensi dell’art. 191, comma 3, D. Lgs. 267/2000, i lavori di somma urgenza affidati alle diverse ditte con verbale di somma urgenza, secondo il seguente schema:</text:p>
      <text:p text:style-name="P36">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23">229</text:p>
          </table:table-cell>
          <table:table-cell table:style-name="Tabella4.B1" office:value-type="string">
            <text:p text:style-name="P22">11/08/2016</text:p>
          </table:table-cell>
          <table:table-cell table:style-name="Tabella4.C1" office:value-type="string">
            <text:p text:style-name="P22">Ripristino transitabilità sulla SP 42 di San Giorgio</text:p>
          </table:table-cell>
          <table:table-cell table:style-name="Tabella4.D1" office:value-type="string">
            <text:p text:style-name="P22">MAPI snc di Pilotti A. &amp; C.</text:p>
          </table:table-cell>
          <table:table-cell table:style-name="Tabella4.E1" office:value-type="string">
            <text:p text:style-name="P24">68.000,00</text:p>
          </table:table-cell>
          <table:table-cell table:style-name="Tabella4.F1" office:value-type="string">
            <text:p text:style-name="P23">E97H17000660003</text:p>
          </table:table-cell>
        </table:table-row>
        <table:table-row>
          <table:table-cell table:style-name="Tabella4.A2" office:value-type="string">
            <text:p text:style-name="P23">230</text:p>
          </table:table-cell>
          <table:table-cell table:style-name="Tabella4.B2" office:value-type="string">
            <text:p text:style-name="P22">11/08/2016</text:p>
          </table:table-cell>
          <table:table-cell table:style-name="Tabella4.C2" office:value-type="string">
            <text:p text:style-name="P22">Ripristino transitabilità sulla SP 66 Villa Brozzi</text:p>
          </table:table-cell>
          <table:table-cell table:style-name="Tabella4.D2" office:value-type="string">
            <text:p text:style-name="P22">MANCINI COSTRUZIONI</text:p>
          </table:table-cell>
          <table:table-cell table:style-name="Tabella4.E2" office:value-type="string">
            <text:p text:style-name="P24">100.000,00</text:p>
          </table:table-cell>
          <table:table-cell table:style-name="Tabella4.F2" office:value-type="string">
            <text:p text:style-name="P23">E97H17000630003</text:p>
          </table:table-cell>
        </table:table-row>
        <table:table-row>
          <table:table-cell table:style-name="Tabella4.A3" office:value-type="string">
            <text:p text:style-name="P23">231</text:p>
          </table:table-cell>
          <table:table-cell table:style-name="Tabella4.B3" office:value-type="string">
            <text:p text:style-name="P22">11/08/2016</text:p>
          </table:table-cell>
          <table:table-cell table:style-name="Tabella4.C3" office:value-type="string">
            <text:p text:style-name="P22">Ripristino transitabilità sulla SP 54 di Collebigliano loc. San Pietro</text:p>
          </table:table-cell>
          <table:table-cell table:style-name="Tabella4.D3" office:value-type="string">
            <text:p text:style-name="P22">LUMA PERFORAZIONI SRL</text:p>
          </table:table-cell>
          <table:table-cell table:style-name="Tabella4.E3" office:value-type="string">
            <text:p text:style-name="P24">300.000,00</text:p>
          </table:table-cell>
          <table:table-cell table:style-name="Tabella4.F3" office:value-type="string">
            <text:p text:style-name="P23">E77H17001230003</text:p>
          </table:table-cell>
        </table:table-row>
        <table:table-row>
          <table:table-cell table:style-name="Tabella4.A4" office:value-type="string">
            <text:p text:style-name="P23">232</text:p>
          </table:table-cell>
          <table:table-cell table:style-name="Tabella4.B4" office:value-type="string">
            <text:p text:style-name="P22">11/08/2016</text:p>
          </table:table-cell>
          <table:table-cell table:style-name="Tabella4.C4" office:value-type="string">
            <text:p text:style-name="P22">Ripristino transitabilità sulla SP 50 di Castagneto</text:p>
          </table:table-cell>
          <table:table-cell table:style-name="Tabella4.D4" office:value-type="string">
            <text:p text:style-name="P22">MACINATI GIOVANNI</text:p>
          </table:table-cell>
          <table:table-cell table:style-name="Tabella4.E4" office:value-type="string">
            <text:p text:style-name="P24">254.000,00</text:p>
          </table:table-cell>
          <table:table-cell table:style-name="Tabella4.F4" office:value-type="string">
            <text:p text:style-name="P23">E47H17000650003</text:p>
          </table:table-cell>
        </table:table-row>
        <table:table-row>
          <table:table-cell table:style-name="Tabella4.A5" office:value-type="string">
            <text:p text:style-name="P23">233</text:p>
          </table:table-cell>
          <table:table-cell table:style-name="Tabella4.B5" office:value-type="string">
            <text:p text:style-name="P22">11/08/2016</text:p>
          </table:table-cell>
          <table:table-cell table:style-name="Tabella4.C5" office:value-type="string">
            <text:p text:style-name="P22">Ricostruzione e messa in sicurezza della S.P.n.32 di S.Giorgio e S.P.n.34 di Appignano</text:p>
          </table:table-cell>
          <table:table-cell table:style-name="Tabella4.D5" office:value-type="string">
            <text:p text:style-name="P22">DI GIUSEPPE COSTRUZIONI SRLU</text:p>
          </table:table-cell>
          <table:table-cell table:style-name="Tabella4.E5" office:value-type="string">
            <text:p text:style-name="P24">498.500,00</text:p>
          </table:table-cell>
          <table:table-cell table:style-name="Tabella4.F5" office:value-type="string">
            <text:p text:style-name="P23">E37H17000720003</text:p>
          </table:table-cell>
        </table:table-row>
        <table:table-row>
          <table:table-cell table:style-name="Tabella4.A6" office:value-type="string">
            <text:p text:style-name="P23">234</text:p>
          </table:table-cell>
          <table:table-cell table:style-name="Tabella4.B6" office:value-type="string">
            <text:p text:style-name="P22">11/08/2016</text:p>
          </table:table-cell>
          <table:table-cell table:style-name="Tabella4.C6" office:value-type="string">
            <text:p text:style-name="P22">Ripristino transitabilità sulla SP 51A di Villa Gesso</text:p>
          </table:table-cell>
          <table:table-cell table:style-name="Tabella4.D6" office:value-type="string">
            <text:p text:style-name="P22">Beta Costruzioni srl</text:p>
          </table:table-cell>
          <table:table-cell table:style-name="Tabella4.E6" office:value-type="string">
            <text:p text:style-name="P24">100.000,00</text:p>
          </table:table-cell>
          <table:table-cell table:style-name="Tabella4.F6" office:value-type="string">
            <text:p text:style-name="P23">E47H17000660003</text:p>
          </table:table-cell>
        </table:table-row>
        <table:table-row>
          <table:table-cell table:style-name="Tabella4.A7" office:value-type="string">
            <text:p text:style-name="P23">235</text:p>
          </table:table-cell>
          <table:table-cell table:style-name="Tabella4.B7" office:value-type="string">
            <text:p text:style-name="P22">11/08/2016</text:p>
          </table:table-cell>
          <table:table-cell table:style-name="Tabella4.C7" office:value-type="string">
            <text:p text:style-name="P22">Ripristino transitabilità sulla SP 52 di Macchia da Sole alla km.ca 11+700</text:p>
          </table:table-cell>
          <table:table-cell table:style-name="Tabella4.D7" office:value-type="string">
            <text:p text:style-name="P22">Impresa Costruzioni Pubbliche Porcinari S.r.l.</text:p>
          </table:table-cell>
          <table:table-cell table:style-name="Tabella4.E7" office:value-type="string">
            <text:p text:style-name="P24">250.000,00</text:p>
          </table:table-cell>
          <table:table-cell table:style-name="Tabella4.F7" office:value-type="string">
            <text:p text:style-name="P23">E77H17001260003</text:p>
          </table:table-cell>
        </table:table-row>
        <table:table-row>
          <table:table-cell table:style-name="Tabella4.A8" office:value-type="string">
            <text:p text:style-name="P23">236</text:p>
          </table:table-cell>
          <table:table-cell table:style-name="Tabella4.B8" office:value-type="string">
            <text:p text:style-name="P22">11/08/2016</text:p>
          </table:table-cell>
          <table:table-cell table:style-name="Tabella4.C8" office:value-type="string">
            <text:p text:style-name="P22">Risanamento dei tratti in frana sulla S.P. 61/B di Campiglio</text:p>
          </table:table-cell>
          <table:table-cell table:style-name="Tabella4.D8" office:value-type="string">
            <text:p text:style-name="P22">PETRINI FRANCO</text:p>
          </table:table-cell>
          <table:table-cell table:style-name="Tabella4.E8" office:value-type="string">
            <text:p text:style-name="P24">300.000,00</text:p>
          </table:table-cell>
          <table:table-cell table:style-name="Tabella4.F8" office:value-type="string">
            <text:p text:style-name="P23">E77H17001270003</text:p>
          </table:table-cell>
        </table:table-row>
        <table:table-row>
          <table:table-cell table:style-name="Tabella4.A9" office:value-type="string">
            <text:p text:style-name="P23">237</text:p>
          </table:table-cell>
          <table:table-cell table:style-name="Tabella4.B9" office:value-type="string">
            <text:p text:style-name="P22">11/08/2016</text:p>
          </table:table-cell>
          <table:table-cell table:style-name="Tabella4.C9" office:value-type="string">
            <text:p text:style-name="P22">Ripristino transitabilità sulla SP 66 di Villa Brozzi</text:p>
          </table:table-cell>
          <table:table-cell table:style-name="Tabella4.D9" office:value-type="string">
            <text:p text:style-name="P22">PATELLA SRLU</text:p>
          </table:table-cell>
          <table:table-cell table:style-name="Tabella4.E9" office:value-type="string">
            <text:p text:style-name="P24">250.000,00</text:p>
          </table:table-cell>
          <table:table-cell table:style-name="Tabella4.F9" office:value-type="string">
            <text:p text:style-name="P23">E97H17000690003</text:p>
          </table:table-cell>
        </table:table-row>
        <table:table-row>
          <table:table-cell table:style-name="Tabella4.A10" office:value-type="string">
            <text:p text:style-name="P23">239</text:p>
          </table:table-cell>
          <table:table-cell table:style-name="Tabella4.B10" office:value-type="string">
            <text:p text:style-name="P22">11/08/2016</text:p>
          </table:table-cell>
          <table:table-cell table:style-name="Tabella4.C10" office:value-type="string">
            <text:p text:style-name="P22">Risanamento di un tratto in frana sulla S.P. 2</text:p>
          </table:table-cell>
          <table:table-cell table:style-name="Tabella4.D10" office:value-type="string">
            <text:p text:style-name="P22">CISA  APPALTI SAS</text:p>
          </table:table-cell>
          <table:table-cell table:style-name="Tabella4.E10" office:value-type="string">
            <text:p text:style-name="P24">350.000,00</text:p>
          </table:table-cell>
          <table:table-cell table:style-name="Tabella4.F10" office:value-type="string">
            <text:p text:style-name="P23">E17H17000890003</text:p>
          </table:table-cell>
        </table:table-row>
        <table:table-row>
          <table:table-cell table:style-name="Tabella4.A11" office:value-type="string">
            <text:p text:style-name="P10"> <text:span text:style-name="T10">240</text:span></text:p>
          </table:table-cell>
          <table:table-cell table:style-name="Tabella4.B11" office:value-type="string">
            <text:p text:style-name="P9"> <text:span text:style-name="T10">29/08/2017</text:span></text:p>
          </table:table-cell>
          <table:table-cell table:style-name="Tabella4.C11" office:value-type="string">
            <text:p text:style-name="P22">Rpristino della transitabilità sulla S.P. n° 48 del Bosco Martese alla km.ca 7+900</text:p>
          </table:table-cell>
          <table:table-cell table:style-name="Tabella4.D11" office:value-type="string">
            <text:p text:style-name="P22">ZILLI COSTRUZIONI GENERALI SRLS</text:p>
          </table:table-cell>
          <table:table-cell table:style-name="Tabella4.E11" office:value-type="string">
            <text:p text:style-name="P24">160.000,00</text:p>
          </table:table-cell>
          <table:table-cell table:style-name="Tabella4.F11" office:value-type="string">
            <text:p text:style-name="P23">E87H17000740003</text:p>
          </table:table-cell>
        </table:table-row>
        <table:table-row>
          <table:table-cell table:style-name="Tabella4.A12" office:value-type="string">
            <text:p text:style-name="P28"> 241</text:p>
          </table:table-cell>
          <table:table-cell table:style-name="Tabella4.B12" office:value-type="string">
            <text:p text:style-name="P27"> 29/08/2017</text:p>
          </table:table-cell>
          <table:table-cell table:style-name="Tabella4.C12" office:value-type="string">
            <text:p text:style-name="P22">Ripristino della transitabilità sulla S.P. n° 48 del Bosco Martese</text:p>
          </table:table-cell>
          <table:table-cell table:style-name="Tabella4.D12" office:value-type="string">
            <text:p text:style-name="P22">Diletti Donato &amp; Figlio snc</text:p>
          </table:table-cell>
          <table:table-cell table:style-name="Tabella4.E12" office:value-type="string">
            <text:p text:style-name="P24">90.000,00</text:p>
          </table:table-cell>
          <table:table-cell table:style-name="Tabella4.F12" office:value-type="string">
            <text:p text:style-name="P23">E87H17000730003</text:p>
          </table:table-cell>
        </table:table-row>
        <table:table-row>
          <table:table-cell table:style-name="Tabella4.A13" office:value-type="string">
            <text:p text:style-name="P28"> 242</text:p>
          </table:table-cell>
          <table:table-cell table:style-name="Tabella4.B13" office:value-type="string">
            <text:p text:style-name="P27"> 29/08/2017</text:p>
          </table:table-cell>
          <table:table-cell table:style-name="Tabella4.C13" office:value-type="string">
            <text:p text:style-name="P22">Ripristino della transitabilità sulla SS.PPP. N° 49 di Valle Castellana e 69 di San Vito in vari tratti.P2</text:p>
          </table:table-cell>
          <table:table-cell table:style-name="Tabella4.D13" office:value-type="string">
            <text:p text:style-name="P22">Giocper DI Persia Giocondo</text:p>
          </table:table-cell>
          <table:table-cell table:style-name="Tabella4.E13" office:value-type="string">
            <text:p text:style-name="P24">50.000,00</text:p>
          </table:table-cell>
          <table:table-cell table:style-name="Tabella4.F13" office:value-type="string">
            <text:p text:style-name="P23">E87H17000720003</text:p>
          </table:table-cell>
        </table:table-row>
        <table:table-row>
          <table:table-cell table:style-name="Tabella4.A14" office:value-type="string">
            <text:p text:style-name="P28"> 243</text:p>
          </table:table-cell>
          <table:table-cell table:style-name="Tabella4.B14" office:value-type="string">
            <text:p text:style-name="P27"> 29/08/2017</text:p>
          </table:table-cell>
          <table:table-cell table:style-name="Tabella4.C14" office:value-type="string">
            <text:p text:style-name="P22">Ripristino della transitabilità sulle SS.PP. nn° 49 di Valle Castellana e 69 di S.Vito in vari tratti. P1</text:p>
          </table:table-cell>
          <table:table-cell table:style-name="Tabella4.D14" office:value-type="string">
            <text:p text:style-name="P22">EDIL FAB di POETA  ITALO</text:p>
          </table:table-cell>
          <table:table-cell table:style-name="Tabella4.E14" office:value-type="string">
            <text:p text:style-name="P24">50.000,00</text:p>
          </table:table-cell>
          <table:table-cell table:style-name="Tabella4.F14" office:value-type="string">
            <text:p text:style-name="P23">E97H17000720005</text:p>
          </table:table-cell>
        </table:table-row>
        <table:table-row>
          <table:table-cell table:style-name="Tabella4.A15" office:value-type="string">
            <text:p text:style-name="P28"> 244</text:p>
          </table:table-cell>
          <table:table-cell table:style-name="Tabella4.B15" office:value-type="string">
            <text:p text:style-name="P27"> 29/08/2017</text:p>
          </table:table-cell>
          <table:table-cell table:style-name="Tabella4.C15" office:value-type="string">
            <text:p text:style-name="P22">Ripristino della transitabilità sulla SP. n° 42diSan Giorgio alla km.ca 19+850</text:p>
          </table:table-cell>
          <table:table-cell table:style-name="Tabella4.D15" office:value-type="string">
            <text:p text:style-name="P22">TEKNOEDILSncdi Sperandio Emidio &amp; Orsini Vincenzo</text:p>
          </table:table-cell>
          <table:table-cell table:style-name="Tabella4.E15" office:value-type="string">
            <text:p text:style-name="P24">35.000,00</text:p>
          </table:table-cell>
          <table:table-cell table:style-name="Tabella4.F15" office:value-type="string">
            <text:p text:style-name="P23">E97H17000700003</text:p>
          </table:table-cell>
        </table:table-row>
        <table:table-row>
          <table:table-cell table:style-name="Tabella4.A16" office:value-type="string">
            <text:p text:style-name="P28"> 245</text:p>
          </table:table-cell>
          <table:table-cell table:style-name="Tabella4.B16" office:value-type="string">
            <text:p text:style-name="P27"> 29/08/2017</text:p>
          </table:table-cell>
          <table:table-cell table:style-name="Tabella4.C16" office:value-type="string">
            <text:p text:style-name="P22">Ripristino della transitabilità sulle S.p. n°49/b di Basto</text:p>
          </table:table-cell>
          <table:table-cell table:style-name="Tabella4.D16" office:value-type="string">
            <text:p text:style-name="P22">PALUMBI COSTR.Nidi Daniele Palumbi &amp; C. <text:soft-page-break/>Snc</text:p>
          </table:table-cell>
          <table:table-cell table:style-name="Tabella4.E16" office:value-type="string">
            <text:p text:style-name="P24">200.000,00</text:p>
          </table:table-cell>
          <table:table-cell table:style-name="Tabella4.F16" office:value-type="string">
            <text:p text:style-name="P23">E97H17000710003<text:soft-page-break/></text:p>
          </table:table-cell>
        </table:table-row>
        <table:table-row>
          <table:table-cell table:style-name="Tabella4.A17" office:value-type="string">
            <text:p text:style-name="P28"> 246</text:p>
          </table:table-cell>
          <table:table-cell table:style-name="Tabella4.B17" office:value-type="string">
            <text:p text:style-name="P27"> 29/08/2017</text:p>
          </table:table-cell>
          <table:table-cell table:style-name="Tabella4.C17" office:value-type="string">
            <text:p text:style-name="P22">Risanamento di un tratto in frana sulla S.P. 7 alla Km.ca 5+800 circa nel comune di Torano Nuovo</text:p>
          </table:table-cell>
          <table:table-cell table:style-name="Tabella4.D17" office:value-type="string">
            <text:p text:style-name="P22">F.lli TRAINI srl</text:p>
          </table:table-cell>
          <table:table-cell table:style-name="Tabella4.E17" office:value-type="string">
            <text:p text:style-name="P24">250.000,00</text:p>
          </table:table-cell>
          <table:table-cell table:style-name="Tabella4.F17" office:value-type="string">
            <text:p text:style-name="P23">E57H17000980003</text:p>
          </table:table-cell>
        </table:table-row>
        <table:table-row>
          <table:table-cell table:style-name="Tabella4.A18" office:value-type="string">
            <text:p text:style-name="P25">257</text:p>
          </table:table-cell>
          <table:table-cell table:style-name="Tabella4.B18" office:value-type="string">
            <text:p text:style-name="P22">07/09/2017</text:p>
          </table:table-cell>
          <table:table-cell table:style-name="Tabella4.C18" office:value-type="string">
            <text:p text:style-name="P12"><text:span text:style-name="T11">Ricostruzione e ripristino sez. strad. sulla S.P. n.37 di Castelli per abbassamento carreggiata….</text:span><text:span text:style-name="T9">Perizia di Variante e Suppletiva.</text:span></text:p>
          </table:table-cell>
          <table:table-cell table:style-name="Tabella4.D18" office:value-type="string">
            <text:p text:style-name="P30">F.lli Persia S.r.l.</text:p>
          </table:table-cell>
          <table:table-cell table:style-name="Tabella4.E18" office:value-type="string">
            <text:p text:style-name="P31">92.000,00</text:p>
          </table:table-cell>
          <table:table-cell table:style-name="Tabella4.F18" office:value-type="string">
            <text:p text:style-name="P29">E27H17000340003</text:p>
          </table:table-cell>
        </table:table-row>
        <table:table-row>
          <table:table-cell table:style-name="Tabella4.A19" office:value-type="string">
            <text:p text:style-name="P10"> </text:p>
          </table:table-cell>
          <table:table-cell table:style-name="Tabella4.B19" office:value-type="string">
            <text:p text:style-name="P9"> </text:p>
          </table:table-cell>
          <table:table-cell table:style-name="Tabella4.C19" office:value-type="string">
            <text:p text:style-name="P9"> </text:p>
          </table:table-cell>
          <table:table-cell table:style-name="Tabella4.D19" office:value-type="string">
            <text:p text:style-name="P26">TOTALE</text:p>
          </table:table-cell>
          <table:table-cell table:style-name="Tabella4.E19" office:value-type="string">
            <text:p text:style-name="P26">3.642.034,64</text:p>
          </table:table-cell>
          <table:table-cell table:style-name="Tabella4.F19" office:value-type="string">
            <text:p text:style-name="P9"> </text:p>
          </table:table-cell>
        </table:table-row>
      </table:table>
      <text:p text:style-name="P5"> </text:p>
      <text:p text:style-name="P8"><text:span text:style-name="T5">3.             dato atto che alla somma complessiva di</text:span><text:span text:style-name="T4"> € 3.642.034,64</text:span><text:span text:style-name="T5"> si farà fronte mediante concessione del rimborso secondo le modalità indicate nella Ordinanza della Presidenza del Consiglio dei Ministri – Dipartimento Protezione Civile, n. 441 del 21/03/2017, o mediante fondi propri.</text:span></text:p>
      <text:p text:style-name="P38">4.             chiesto al Consiglio Provinciale, trattandosi di somme necessarie ad evitare pericolo per la pubblica e privata incolumità:</text:p>
      <text:p text:style-name="P13"><text:span text:style-name="T5">-  il riconoscimento della legittimità del debito fuori bilancio entro i successivi 30 (trenta) giorni per l’importo complessivo di</text:span><text:span text:style-name="T4"> € 3.642.034,64</text:span><text:span text:style-name="T8">;</text:span></text:p>
      <text:p text:style-name="P39">-  l’impegno,  considerato  che si  è  attualmente  in  regime  di  esercizio  provvisorio, a predisporre  le  relative  risorse finanziarie  sul  bilancio  di  previsione dell’Ente.</text:p>
      <text:p text:style-name="P7"><text:span text:style-name="T3">RICHIAMATA</text:span><text:span text:style-name="T5">- la delibera del Consiglio Provinciale n.</text:span><text:span text:style-name="T3"> 63</text:span><text:span text:style-name="T5"> del</text:span><text:span text:style-name="T3"> 14/11/2016</text:span><text:span text:style-name="T5">, avente ad oggetto: “AREA 1   Gestione delle Risorse.- Approvazione definitiva del Bilancio di Previsione per l’esercizio finanziario 2016 e dei  relativi allegati – artt. 162 e seguenti del D. Lgs. n. 267/2000 e art. 1 c. 55 della L. 56/2014";</text:span></text:p>
      <text:p text:style-name="P6"><text:span text:style-name="T3">VISTO</text:span><text:span text:style-name="T5"> l’art. 163 del D. Lgs. 50/2016;</text:span></text:p>
      <text:p text:style-name="P6"><text:span text:style-name="T3">VISTA</text:span><text:span text:style-name="T5"> la Delibera della Regione Abruzzo dell’8.1.2015  (pubbl. BURA Ordinario n° 5 del 4.2.2015);</text:span></text:p>
      <text:p text:style-name="P6"><text:span text:style-name="T3">VISTA</text:span><text:span text:style-name="T5"> la Direttiva della Presidenza del Consiglio dei Ministri del 26.12.2012;</text:span></text:p>
      <text:p text:style-name="P6"><text:span text:style-name="T3">VISTA</text:span><text:span text:style-name="T5"> la Legge 24 febbraio 1922 n° 225 e successive modifiche e integrazioni;</text:span></text:p>
      <text:p text:style-name="P7"><text:span text:style-name="T3">VISTO</text:span><text:span text:style-name="T5"> il D. Lgs. n. 267 del 18/08/2000, recante il “Testo Unico delle leggi sull’Ordinamento degli Enti Locali”;</text:span></text:p>
      <text:p text:style-name="P7"><text:span text:style-name="T3">VISTO</text:span><text:span text:style-name="T5"> il vigente Regolamento di contabilità dell’Ente;</text:span></text:p>
      <text:p text:style-name="P7"><text:span text:style-name="T3">VISTO</text:span><text:span text:style-name="T5"> lo Statuto dell’Ente;</text:span></text:p>
      <text:p text:style-name="P7"><text:span text:style-name="T3">ACQUISITO</text:span><text:span text:style-name="T5"> agli atti l’allegato verbale con cui l’organo di revisione economico-finanziaria, ai sensi dell’articolo 239, comma 1, lett. b), n. 6, del D. Lgs. n. 267/2000, ha rilasciato il proprio parere favorevole sulla proposta di deliberazione;</text:span></text:p>
      <text:p text:style-name="P7"><text:span text:style-name="T3">VISTO</text:span><text:span text:style-name="T5"> quanto dispone in materia di riconoscibilità di debiti fuori bilancio l’art. 194 del d.lgs. n. 267/2000 e dato atto che la fattispecie sopra descritta rientra nelle previsioni del comma 1, lettera e) del dinanzi citato articolo, quindi si tratta di debito fuori bilancio riconoscibile;</text:span></text:p>
      <text:p text:style-name="P33">PROPONE AL CONSIGLIO PROVINCIALE</text:p>
      <text:p text:style-name="P7"><text:span text:style-name="T5">1) Di riconoscere, in virtù di quanto stabilito dall’art. 191 comma 3 del D. lgs 267/2000, la legittimità del debito fuori bilancio per l’importo di €</text:span><text:span text:style-name="T4"> € 3.642.034,64</text:span><text:span text:style-name="T5"> relativi ai Lavori in somma urgenza sulle SS.PP. di seguito elencate per gli “Eventi sismici agosto - ottobre 2016 - gennaio 2017 ed eccezionali fenomeni meteorologici che hanno interessato la Provincia di Teramo dal 5 al 10 gennaio e dal 15 al 26 gennaio 2017” affidati a diverse</text:span> <text:span text:style-name="T5">ditte mediante verbali di somma urgenza:</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23">229</text:p>
          </table:table-cell>
          <table:table-cell table:style-name="Tabella5.B1" office:value-type="string">
            <text:p text:style-name="P22">11/08/2016</text:p>
          </table:table-cell>
          <table:table-cell table:style-name="Tabella5.C1" office:value-type="string">
            <text:p text:style-name="P22">Ripristino transitabilità sulla SP 42 di San Giorgio</text:p>
          </table:table-cell>
          <table:table-cell table:style-name="Tabella5.D1" office:value-type="string">
            <text:p text:style-name="P22">MAPI snc di Pilotti A. &amp; C.</text:p>
          </table:table-cell>
          <table:table-cell table:style-name="Tabella5.E1" office:value-type="string">
            <text:p text:style-name="P24">68.000,00</text:p>
          </table:table-cell>
          <table:table-cell table:style-name="Tabella5.F1" office:value-type="string">
            <text:p text:style-name="P23">E97H17000660003</text:p>
          </table:table-cell>
        </table:table-row>
        <table:table-row>
          <table:table-cell table:style-name="Tabella5.A2" office:value-type="string">
            <text:p text:style-name="P23">230</text:p>
          </table:table-cell>
          <table:table-cell table:style-name="Tabella5.B2" office:value-type="string">
            <text:p text:style-name="P22">11/08/2016</text:p>
          </table:table-cell>
          <table:table-cell table:style-name="Tabella5.C2" office:value-type="string">
            <text:p text:style-name="P22">Ripristino transitabilità sulla SP 66 Villa Brozzi</text:p>
          </table:table-cell>
          <table:table-cell table:style-name="Tabella5.D2" office:value-type="string">
            <text:p text:style-name="P22">MANCINI COSTRUZIONI</text:p>
          </table:table-cell>
          <table:table-cell table:style-name="Tabella5.E2" office:value-type="string">
            <text:p text:style-name="P24">100.000,00</text:p>
          </table:table-cell>
          <table:table-cell table:style-name="Tabella5.F2" office:value-type="string">
            <text:p text:style-name="P23">E97H17000630003</text:p>
          </table:table-cell>
        </table:table-row>
        <table:table-row>
          <table:table-cell table:style-name="Tabella5.A3" office:value-type="string">
            <text:p text:style-name="P23">231</text:p>
          </table:table-cell>
          <table:table-cell table:style-name="Tabella5.B3" office:value-type="string">
            <text:p text:style-name="P22">11/08/2016</text:p>
          </table:table-cell>
          <table:table-cell table:style-name="Tabella5.C3" office:value-type="string">
            <text:p text:style-name="P22">Ripristino transitabilità sulla SP 54 di Collebigliano loc. San Pietro</text:p>
          </table:table-cell>
          <table:table-cell table:style-name="Tabella5.D3" office:value-type="string">
            <text:p text:style-name="P22">LUMA PERFORAZIONI SRL</text:p>
          </table:table-cell>
          <table:table-cell table:style-name="Tabella5.E3" office:value-type="string">
            <text:p text:style-name="P24">300.000,00</text:p>
          </table:table-cell>
          <table:table-cell table:style-name="Tabella5.F3" office:value-type="string">
            <text:p text:style-name="P23">E77H17001230003</text:p>
          </table:table-cell>
        </table:table-row>
        <table:table-row>
          <table:table-cell table:style-name="Tabella5.A4" office:value-type="string">
            <text:p text:style-name="P23">232</text:p>
          </table:table-cell>
          <table:table-cell table:style-name="Tabella5.B4" office:value-type="string">
            <text:p text:style-name="P22">11/08/2016</text:p>
          </table:table-cell>
          <table:table-cell table:style-name="Tabella5.C4" office:value-type="string">
            <text:p text:style-name="P22">Ripristino transitabilità sulla SP 50 di Castagneto</text:p>
          </table:table-cell>
          <table:table-cell table:style-name="Tabella5.D4" office:value-type="string">
            <text:p text:style-name="P22">MACINATI GIOVANNI</text:p>
          </table:table-cell>
          <table:table-cell table:style-name="Tabella5.E4" office:value-type="string">
            <text:p text:style-name="P24">254.000,00</text:p>
          </table:table-cell>
          <table:table-cell table:style-name="Tabella5.F4" office:value-type="string">
            <text:p text:style-name="P23">E47H17000650003</text:p>
          </table:table-cell>
        </table:table-row>
        <table:table-row>
          <table:table-cell table:style-name="Tabella5.A5" office:value-type="string">
            <text:p text:style-name="P23">233</text:p>
          </table:table-cell>
          <table:table-cell table:style-name="Tabella5.B5" office:value-type="string">
            <text:p text:style-name="P22">11/08/2016<text:soft-page-break/></text:p>
          </table:table-cell>
          <table:table-cell table:style-name="Tabella5.C5" office:value-type="string">
            <text:p text:style-name="P22">Ricostruzione e messa in sicurezza della S.P.n.32 di S.Giorgio e S.P.n.34 di Appignano</text:p>
          </table:table-cell>
          <table:table-cell table:style-name="Tabella5.D5" office:value-type="string">
            <text:p text:style-name="P22">DI GIUSEPPE COSTRUZIONI SRLU</text:p>
          </table:table-cell>
          <table:table-cell table:style-name="Tabella5.E5" office:value-type="string">
            <text:p text:style-name="P24">498.500,00</text:p>
          </table:table-cell>
          <table:table-cell table:style-name="Tabella5.F5" office:value-type="string">
            <text:p text:style-name="P23">E37H17000720003</text:p>
          </table:table-cell>
        </table:table-row>
        <table:table-row>
          <table:table-cell table:style-name="Tabella5.A6" office:value-type="string">
            <text:p text:style-name="P23">234</text:p>
          </table:table-cell>
          <table:table-cell table:style-name="Tabella5.B6" office:value-type="string">
            <text:p text:style-name="P22">11/08/2016</text:p>
          </table:table-cell>
          <table:table-cell table:style-name="Tabella5.C6" office:value-type="string">
            <text:p text:style-name="P22">Ripristino transitabilità sulla SP 51A di Villa Gesso</text:p>
          </table:table-cell>
          <table:table-cell table:style-name="Tabella5.D6" office:value-type="string">
            <text:p text:style-name="P22">Beta Costruzioni srl</text:p>
          </table:table-cell>
          <table:table-cell table:style-name="Tabella5.E6" office:value-type="string">
            <text:p text:style-name="P24">100.000,00</text:p>
          </table:table-cell>
          <table:table-cell table:style-name="Tabella5.F6" office:value-type="string">
            <text:p text:style-name="P23">E47H17000660003</text:p>
          </table:table-cell>
        </table:table-row>
        <table:table-row>
          <table:table-cell table:style-name="Tabella5.A7" office:value-type="string">
            <text:p text:style-name="P23">235</text:p>
          </table:table-cell>
          <table:table-cell table:style-name="Tabella5.B7" office:value-type="string">
            <text:p text:style-name="P22">11/08/2016</text:p>
          </table:table-cell>
          <table:table-cell table:style-name="Tabella5.C7" office:value-type="string">
            <text:p text:style-name="P22">Ripristino transitabilità sulla SP 52 di Macchia da Sole alla km.ca 11+700</text:p>
          </table:table-cell>
          <table:table-cell table:style-name="Tabella5.D7" office:value-type="string">
            <text:p text:style-name="P22">Impresa Costruzioni Pubbliche Porcinari S.r.l.</text:p>
          </table:table-cell>
          <table:table-cell table:style-name="Tabella5.E7" office:value-type="string">
            <text:p text:style-name="P24">250.000,00</text:p>
          </table:table-cell>
          <table:table-cell table:style-name="Tabella5.F7" office:value-type="string">
            <text:p text:style-name="P23">E77H17001260003</text:p>
          </table:table-cell>
        </table:table-row>
        <table:table-row>
          <table:table-cell table:style-name="Tabella5.A8" office:value-type="string">
            <text:p text:style-name="P23">236</text:p>
          </table:table-cell>
          <table:table-cell table:style-name="Tabella5.B8" office:value-type="string">
            <text:p text:style-name="P22">11/08/2016</text:p>
          </table:table-cell>
          <table:table-cell table:style-name="Tabella5.C8" office:value-type="string">
            <text:p text:style-name="P22">Risanamento dei tratti in frana sulla S.P. 61/B di Campiglio</text:p>
          </table:table-cell>
          <table:table-cell table:style-name="Tabella5.D8" office:value-type="string">
            <text:p text:style-name="P22">PETRINI FRANCO</text:p>
          </table:table-cell>
          <table:table-cell table:style-name="Tabella5.E8" office:value-type="string">
            <text:p text:style-name="P24">300.000,00</text:p>
          </table:table-cell>
          <table:table-cell table:style-name="Tabella5.F8" office:value-type="string">
            <text:p text:style-name="P23">E77H17001270003</text:p>
          </table:table-cell>
        </table:table-row>
        <table:table-row>
          <table:table-cell table:style-name="Tabella5.A9" office:value-type="string">
            <text:p text:style-name="P23">237</text:p>
          </table:table-cell>
          <table:table-cell table:style-name="Tabella5.B9" office:value-type="string">
            <text:p text:style-name="P22">11/08/2016</text:p>
          </table:table-cell>
          <table:table-cell table:style-name="Tabella5.C9" office:value-type="string">
            <text:p text:style-name="P22">Ripristino transitabilità sulla SP 66 di Villa Brozzi</text:p>
          </table:table-cell>
          <table:table-cell table:style-name="Tabella5.D9" office:value-type="string">
            <text:p text:style-name="P22">PATELLA SRLU</text:p>
          </table:table-cell>
          <table:table-cell table:style-name="Tabella5.E9" office:value-type="string">
            <text:p text:style-name="P24">250.000,00</text:p>
          </table:table-cell>
          <table:table-cell table:style-name="Tabella5.F9" office:value-type="string">
            <text:p text:style-name="P23">E97H17000690003</text:p>
          </table:table-cell>
        </table:table-row>
        <table:table-row>
          <table:table-cell table:style-name="Tabella5.A10" office:value-type="string">
            <text:p text:style-name="P23">239</text:p>
          </table:table-cell>
          <table:table-cell table:style-name="Tabella5.B10" office:value-type="string">
            <text:p text:style-name="P22">11/08/2016</text:p>
          </table:table-cell>
          <table:table-cell table:style-name="Tabella5.C10" office:value-type="string">
            <text:p text:style-name="P22">Risanamento di un tratto in frana sulla S.P. 2</text:p>
          </table:table-cell>
          <table:table-cell table:style-name="Tabella5.D10" office:value-type="string">
            <text:p text:style-name="P22">CISA  APPALTI SAS</text:p>
          </table:table-cell>
          <table:table-cell table:style-name="Tabella5.E10" office:value-type="string">
            <text:p text:style-name="P24">350.000,00</text:p>
          </table:table-cell>
          <table:table-cell table:style-name="Tabella5.F10" office:value-type="string">
            <text:p text:style-name="P23">E17H17000890003</text:p>
          </table:table-cell>
        </table:table-row>
        <table:table-row>
          <table:table-cell table:style-name="Tabella5.A11" office:value-type="string">
            <text:p text:style-name="P10"> <text:span text:style-name="T10">240</text:span></text:p>
          </table:table-cell>
          <table:table-cell table:style-name="Tabella5.B11" office:value-type="string">
            <text:p text:style-name="P9"> <text:span text:style-name="T10">29/08/2017</text:span></text:p>
          </table:table-cell>
          <table:table-cell table:style-name="Tabella5.C11" office:value-type="string">
            <text:p text:style-name="P22">Rpristino della transitabilità sulla S.P. n° 48 del Bosco Martese alla km.ca 7+900</text:p>
          </table:table-cell>
          <table:table-cell table:style-name="Tabella5.D11" office:value-type="string">
            <text:p text:style-name="P22">ZILLI COSTRUZIONI GENERALI SRLS</text:p>
          </table:table-cell>
          <table:table-cell table:style-name="Tabella5.E11" office:value-type="string">
            <text:p text:style-name="P24">160.000,00</text:p>
          </table:table-cell>
          <table:table-cell table:style-name="Tabella5.F11" office:value-type="string">
            <text:p text:style-name="P23">E87H17000740003</text:p>
          </table:table-cell>
        </table:table-row>
        <table:table-row>
          <table:table-cell table:style-name="Tabella5.A12" office:value-type="string">
            <text:p text:style-name="P28"> 241</text:p>
          </table:table-cell>
          <table:table-cell table:style-name="Tabella5.B12" office:value-type="string">
            <text:p text:style-name="P27"> 29/08/2017</text:p>
          </table:table-cell>
          <table:table-cell table:style-name="Tabella5.C12" office:value-type="string">
            <text:p text:style-name="P22">Ripristino della transitabilità sulla S.P. n° 48 del Bosco Martese</text:p>
          </table:table-cell>
          <table:table-cell table:style-name="Tabella5.D12" office:value-type="string">
            <text:p text:style-name="P22">Diletti Donato &amp; Figlio snc</text:p>
          </table:table-cell>
          <table:table-cell table:style-name="Tabella5.E12" office:value-type="string">
            <text:p text:style-name="P24">90.000,00</text:p>
          </table:table-cell>
          <table:table-cell table:style-name="Tabella5.F12" office:value-type="string">
            <text:p text:style-name="P23">E87H17000730003</text:p>
          </table:table-cell>
        </table:table-row>
        <table:table-row>
          <table:table-cell table:style-name="Tabella5.A13" office:value-type="string">
            <text:p text:style-name="P28"> 242</text:p>
          </table:table-cell>
          <table:table-cell table:style-name="Tabella5.B13" office:value-type="string">
            <text:p text:style-name="P27"> 29/08/2017</text:p>
          </table:table-cell>
          <table:table-cell table:style-name="Tabella5.C13" office:value-type="string">
            <text:p text:style-name="P22">Ripristino della transitabilità sulla SS.PPP. N° 49 di Valle Castellana e 69 di San Vito in vari tratti.P2</text:p>
          </table:table-cell>
          <table:table-cell table:style-name="Tabella5.D13" office:value-type="string">
            <text:p text:style-name="P22">Giocper DI Persia Giocondo</text:p>
          </table:table-cell>
          <table:table-cell table:style-name="Tabella5.E13" office:value-type="string">
            <text:p text:style-name="P24">50.000,00</text:p>
          </table:table-cell>
          <table:table-cell table:style-name="Tabella5.F13" office:value-type="string">
            <text:p text:style-name="P23">E87H17000720003</text:p>
          </table:table-cell>
        </table:table-row>
        <table:table-row>
          <table:table-cell table:style-name="Tabella5.A14" office:value-type="string">
            <text:p text:style-name="P28"> 243</text:p>
          </table:table-cell>
          <table:table-cell table:style-name="Tabella5.B14" office:value-type="string">
            <text:p text:style-name="P27"> 29/08/2017</text:p>
          </table:table-cell>
          <table:table-cell table:style-name="Tabella5.C14" office:value-type="string">
            <text:p text:style-name="P22">Ripristino della transitabilità sulle SS.PP. nn° 49 di Valle Castellana e 69 di S.Vito in vari tratti. P1</text:p>
          </table:table-cell>
          <table:table-cell table:style-name="Tabella5.D14" office:value-type="string">
            <text:p text:style-name="P22">EDIL FAB di POETA  ITALO</text:p>
          </table:table-cell>
          <table:table-cell table:style-name="Tabella5.E14" office:value-type="string">
            <text:p text:style-name="P24">50.000,00</text:p>
          </table:table-cell>
          <table:table-cell table:style-name="Tabella5.F14" office:value-type="string">
            <text:p text:style-name="P23">E97H17000720005</text:p>
          </table:table-cell>
        </table:table-row>
        <table:table-row>
          <table:table-cell table:style-name="Tabella5.A15" office:value-type="string">
            <text:p text:style-name="P28"> 244</text:p>
          </table:table-cell>
          <table:table-cell table:style-name="Tabella5.B15" office:value-type="string">
            <text:p text:style-name="P27"> 29/08/2017</text:p>
          </table:table-cell>
          <table:table-cell table:style-name="Tabella5.C15" office:value-type="string">
            <text:p text:style-name="P22">Ripristino della transitabilità sulla SP. n° 42diSan Giorgio alla km.ca 19+850</text:p>
          </table:table-cell>
          <table:table-cell table:style-name="Tabella5.D15" office:value-type="string">
            <text:p text:style-name="P22">TEKNOEDILSncdi Sperandio Emidio &amp; Orsini Vincenzo</text:p>
          </table:table-cell>
          <table:table-cell table:style-name="Tabella5.E15" office:value-type="string">
            <text:p text:style-name="P24">35.000,00</text:p>
          </table:table-cell>
          <table:table-cell table:style-name="Tabella5.F15" office:value-type="string">
            <text:p text:style-name="P23">E97H17000700003</text:p>
          </table:table-cell>
        </table:table-row>
        <table:table-row>
          <table:table-cell table:style-name="Tabella5.A16" office:value-type="string">
            <text:p text:style-name="P28"> 245</text:p>
          </table:table-cell>
          <table:table-cell table:style-name="Tabella5.B16" office:value-type="string">
            <text:p text:style-name="P27"> 29/08/2017</text:p>
          </table:table-cell>
          <table:table-cell table:style-name="Tabella5.C16" office:value-type="string">
            <text:p text:style-name="P22">Ripristino della transitabilità sulle S.p. n°49/b di Basto</text:p>
          </table:table-cell>
          <table:table-cell table:style-name="Tabella5.D16" office:value-type="string">
            <text:p text:style-name="P22">PALUMBI COSTR.Nidi Daniele Palumbi &amp; C. Snc</text:p>
          </table:table-cell>
          <table:table-cell table:style-name="Tabella5.E16" office:value-type="string">
            <text:p text:style-name="P24">200.000,00</text:p>
          </table:table-cell>
          <table:table-cell table:style-name="Tabella5.F16" office:value-type="string">
            <text:p text:style-name="P23">E97H17000710003</text:p>
          </table:table-cell>
        </table:table-row>
        <table:table-row>
          <table:table-cell table:style-name="Tabella5.A17" office:value-type="string">
            <text:p text:style-name="P28"> 246</text:p>
          </table:table-cell>
          <table:table-cell table:style-name="Tabella5.B17" office:value-type="string">
            <text:p text:style-name="P27"> 29/08/2017</text:p>
          </table:table-cell>
          <table:table-cell table:style-name="Tabella5.C17" office:value-type="string">
            <text:p text:style-name="P22">Risanamento di un tratto in frana sulla S.P. 7 alla Km.ca 5+800 circa nel comune di Torano Nuovo</text:p>
          </table:table-cell>
          <table:table-cell table:style-name="Tabella5.D17" office:value-type="string">
            <text:p text:style-name="P22">F.lli TRAINI srl</text:p>
          </table:table-cell>
          <table:table-cell table:style-name="Tabella5.E17" office:value-type="string">
            <text:p text:style-name="P24">250.000,00</text:p>
          </table:table-cell>
          <table:table-cell table:style-name="Tabella5.F17" office:value-type="string">
            <text:p text:style-name="P23">E57H17000980003</text:p>
          </table:table-cell>
        </table:table-row>
        <table:table-row>
          <table:table-cell table:style-name="Tabella5.A18" office:value-type="string">
            <text:p text:style-name="P25">257</text:p>
          </table:table-cell>
          <table:table-cell table:style-name="Tabella5.B18" office:value-type="string">
            <text:p text:style-name="P22">07/09/2017</text:p>
          </table:table-cell>
          <table:table-cell table:style-name="Tabella5.C18" office:value-type="string">
            <text:p text:style-name="P12"><text:span text:style-name="T11">Ricostruzione e ripristino sez. strad. sulla S.P. n.37 di Castelli per abbassamento carreggiata….</text:span><text:span text:style-name="T9">Perizia di Variante e Suppletiva.</text:span></text:p>
          </table:table-cell>
          <table:table-cell table:style-name="Tabella5.D18" office:value-type="string">
            <text:p text:style-name="P30">F.lli Persia S.r.l.</text:p>
          </table:table-cell>
          <table:table-cell table:style-name="Tabella5.E18" office:value-type="string">
            <text:p text:style-name="P31">92.000,00</text:p>
          </table:table-cell>
          <table:table-cell table:style-name="Tabella5.F18" office:value-type="string">
            <text:p text:style-name="P29">E27H17000340003</text:p>
          </table:table-cell>
        </table:table-row>
        <table:table-row>
          <table:table-cell table:style-name="Tabella5.A19" office:value-type="string">
            <text:p text:style-name="P10"> </text:p>
          </table:table-cell>
          <table:table-cell table:style-name="Tabella5.B19" office:value-type="string">
            <text:p text:style-name="P9"> </text:p>
          </table:table-cell>
          <table:table-cell table:style-name="Tabella5.C19" office:value-type="string">
            <text:p text:style-name="P9"> </text:p>
          </table:table-cell>
          <table:table-cell table:style-name="Tabella5.D19" office:value-type="string">
            <text:p text:style-name="P26">TOTALE</text:p>
          </table:table-cell>
          <table:table-cell table:style-name="Tabella5.E19" office:value-type="string">
            <text:p text:style-name="P26">3.642.034,64</text:p>
          </table:table-cell>
          <table:table-cell table:style-name="Tabella5.F19" office:value-type="string">
            <text:p text:style-name="P9"> </text:p>
          </table:table-cell>
        </table:table-row>
      </table:table>
      <text:p text:style-name="P7"> </text:p>
      <text:p text:style-name="P34">2) Di dare atto che trattasi di debito fuori bilancio riconoscibile ai sensi dell’art. 194, comma 1, lettera e) del Tuel.</text:p>
      <text:p text:style-name="P7"><text:span text:style-name="T5">3) Di dare atto che alla somma di</text:span><text:span text:style-name="T4"> € 3.642.034,64</text:span><text:span text:style-name="T5"> si farà fronte mediante istanza di rimborso nei termini e nei modi individuati dall' Ordinanza n. 441 del 21 marzo 2017 e, considerato che si è attualmente in regime di esercizio provvisorio, le relative risorse finanziarie troveranno imputazione sul bilancio di previsione dell’Ente;</text:span></text:p>
      <text:p text:style-name="P34">4) Di trasmettere a cura del competente Ufficio dell’Ente ed ai sensi dell’articolo 23, comma 5, della legge n. 289/2002, la presente deliberazione alla Procura della Corte dei Conti della Regione Abruzzo.</text:p>
      <text:p text:style-name="P11"/>
      <text:p text:style-name="P37"><text:bookmark-end text:name="testo"/><text:s/></text:p>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tarSymbol" fo:font-family="StarSymbol" style:font-charset="x-symbol"/>
    </style:style>
    <style:style style:name="List1Level1" style:family="text">
      <style:text-properties style:font-name="StarSymbol" fo:font-family="StarSymbol" style:font-charset="x-symbol"/>
    </style:style>
    <style:style style:name="List1Level2" style:family="text">
      <style:text-properties style:font-name="StarSymbol" fo:font-family="StarSymbol" style:font-charset="x-symbol"/>
    </style:style>
    <style:style style:name="List1Level3" style:family="text">
      <style:text-properties style:font-name="StarSymbol" fo:font-family="StarSymbol" style:font-charset="x-symbol"/>
    </style:style>
    <style:style style:name="List1Level4" style:family="text">
      <style:text-properties style:font-name="StarSymbol" fo:font-family="StarSymbol" style:font-charset="x-symbol"/>
    </style:style>
    <style:style style:name="List1Level5" style:family="text">
      <style:text-properties style:font-name="StarSymbol" fo:font-family="StarSymbol" style:font-charset="x-symbol"/>
    </style:style>
    <style:style style:name="List1Level6" style:family="text">
      <style:text-properties style:font-name="StarSymbol" fo:font-family="StarSymbol" style:font-charset="x-symbol"/>
    </style:style>
    <style:style style:name="List1Level7" style:family="text">
      <style:text-properties style:font-name="StarSymbol" fo:font-family="StarSymbol" style:font-charset="x-symbol"/>
    </style:style>
    <style:style style:name="List1Level8" style:family="text">
      <style:text-properties style:font-name="StarSymbol" fo:font-family="StarSymbol" style:font-charset="x-symbol"/>
    </style:style>
    <style:style style:name="List2Level0" style:family="text">
      <style:text-properties style:font-name="StarSymbol" fo:font-family="StarSymbol" style:font-charset="x-symbol"/>
    </style:style>
    <style:style style:name="List2Level1" style:family="text">
      <style:text-properties style:font-name="StarSymbol" fo:font-family="StarSymbol" style:font-charset="x-symbol"/>
    </style:style>
    <style:style style:name="List2Level2" style:family="text">
      <style:text-properties style:font-name="StarSymbol" fo:font-family="StarSymbol" style:font-charset="x-symbol"/>
    </style:style>
    <style:style style:name="List2Level3" style:family="text">
      <style:text-properties style:font-name="StarSymbol" fo:font-family="StarSymbol" style:font-charset="x-symbol"/>
    </style:style>
    <style:style style:name="List2Level4" style:family="text">
      <style:text-properties style:font-name="StarSymbol" fo:font-family="StarSymbol" style:font-charset="x-symbol"/>
    </style:style>
    <style:style style:name="List2Level5" style:family="text">
      <style:text-properties style:font-name="StarSymbol" fo:font-family="StarSymbol" style:font-charset="x-symbol"/>
    </style:style>
    <style:style style:name="List2Level6" style:family="text">
      <style:text-properties style:font-name="StarSymbol" fo:font-family="StarSymbol" style:font-charset="x-symbol"/>
    </style:style>
    <style:style style:name="List2Level7" style:family="text">
      <style:text-properties style:font-name="StarSymbol" fo:font-family="StarSymbol" style:font-charset="x-symbol"/>
    </style:style>
    <style:style style:name="List2Level8" style:family="text">
      <style:text-properties style:font-name="StarSymbol" fo:font-family="StarSymbol" style:font-charset="x-symbol"/>
    </style:style>
    <style:style style:name="List3Level0" style:family="text">
      <style:text-properties style:font-name="StarSymbol" fo:font-family="StarSymbol" style:font-charset="x-symbol"/>
    </style:style>
    <style:style style:name="List3Level1" style:family="text">
      <style:text-properties style:font-name="StarSymbol" fo:font-family="StarSymbol" style:font-charset="x-symbol"/>
    </style:style>
    <style:style style:name="List3Level2" style:family="text">
      <style:text-properties style:font-name="StarSymbol" fo:font-family="StarSymbol" style:font-charset="x-symbol"/>
    </style:style>
    <style:style style:name="List3Level3" style:family="text">
      <style:text-properties style:font-name="StarSymbol" fo:font-family="StarSymbol" style:font-charset="x-symbol"/>
    </style:style>
    <style:style style:name="List3Level4" style:family="text">
      <style:text-properties style:font-name="StarSymbol" fo:font-family="StarSymbol" style:font-charset="x-symbol"/>
    </style:style>
    <style:style style:name="List3Level5" style:family="text">
      <style:text-properties style:font-name="StarSymbol" fo:font-family="StarSymbol" style:font-charset="x-symbol"/>
    </style:style>
    <style:style style:name="List3Level6" style:family="text">
      <style:text-properties style:font-name="StarSymbol" fo:font-family="StarSymbol" style:font-charset="x-symbol"/>
    </style:style>
    <style:style style:name="List3Level7" style:family="text">
      <style:text-properties style:font-name="StarSymbol" fo:font-family="StarSymbol" style:font-charset="x-symbol"/>
    </style:style>
    <style:style style:name="List3Level8" style:family="text">
      <style:text-properties style:font-name="StarSymbol" fo:font-family="StarSymbol" style:font-charset="x-symbol"/>
    </style:style>
    <style:style style:name="List4Level0" style:family="text">
      <style:text-properties style:font-name="StarSymbol" fo:font-family="StarSymbol" style:font-charset="x-symbol"/>
    </style:style>
    <style:style style:name="List4Level1" style:family="text">
      <style:text-properties style:font-name="StarSymbol" fo:font-family="StarSymbol" style:font-charset="x-symbol"/>
    </style:style>
    <style:style style:name="List4Level2" style:family="text">
      <style:text-properties style:font-name="StarSymbol" fo:font-family="StarSymbol" style:font-charset="x-symbol"/>
    </style:style>
    <style:style style:name="List4Level3" style:family="text">
      <style:text-properties style:font-name="StarSymbol" fo:font-family="StarSymbol" style:font-charset="x-symbol"/>
    </style:style>
    <style:style style:name="List4Level4" style:family="text">
      <style:text-properties style:font-name="StarSymbol" fo:font-family="StarSymbol" style:font-charset="x-symbol"/>
    </style:style>
    <style:style style:name="List4Level5" style:family="text">
      <style:text-properties style:font-name="StarSymbol" fo:font-family="StarSymbol" style:font-charset="x-symbol"/>
    </style:style>
    <style:style style:name="List4Level6" style:family="text">
      <style:text-properties style:font-name="StarSymbol" fo:font-family="StarSymbol" style:font-charset="x-symbol"/>
    </style:style>
    <style:style style:name="List4Level7" style:family="text">
      <style:text-properties style:font-name="StarSymbol" fo:font-family="StarSymbol" style:font-charset="x-symbol"/>
    </style:style>
    <style:style style:name="List4Level8" style:family="text">
      <style:text-properties style:font-name="StarSymbol" fo:font-family="StarSymbol"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8cm" text:min-label-width="0.499cm"/>
        <style:text-properties style:font-name="StarSymbol"/>
      </text:list-level-style-bullet>
      <text:list-level-style-bullet text:level="2" text:style-name="List1Level1" text:bullet-char="•">
        <style:list-level-properties text:space-before="1.995cm" text:min-label-width="0.499cm"/>
        <style:text-properties style:font-name="StarSymbol"/>
      </text:list-level-style-bullet>
      <text:list-level-style-bullet text:level="3" text:style-name="List1Level2" text:bullet-char="•">
        <style:list-level-properties text:space-before="3.242cm" text:min-label-width="0.499cm"/>
        <style:text-properties style:font-name="StarSymbol"/>
      </text:list-level-style-bullet>
      <text:list-level-style-bullet text:level="4" text:style-name="List1Level3" text:bullet-char="•">
        <style:list-level-properties text:space-before="4.489cm" text:min-label-width="0.499cm"/>
        <style:text-properties style:font-name="StarSymbol"/>
      </text:list-level-style-bullet>
      <text:list-level-style-bullet text:level="5" text:style-name="List1Level4" text:bullet-char="•">
        <style:list-level-properties text:space-before="5.736cm" text:min-label-width="0.499cm"/>
        <style:text-properties style:font-name="StarSymbol"/>
      </text:list-level-style-bullet>
      <text:list-level-style-bullet text:level="6" text:style-name="List1Level5" text:bullet-char="•">
        <style:list-level-properties text:space-before="6.983cm" text:min-label-width="0.499cm"/>
        <style:text-properties style:font-name="StarSymbol"/>
      </text:list-level-style-bullet>
      <text:list-level-style-bullet text:level="7" text:style-name="List1Level6" text:bullet-char="•">
        <style:list-level-properties text:space-before="8.23cm" text:min-label-width="0.499cm"/>
        <style:text-properties style:font-name="StarSymbol"/>
      </text:list-level-style-bullet>
      <text:list-level-style-bullet text:level="8" text:style-name="List1Level7" text:bullet-char="•">
        <style:list-level-properties text:space-before="9.478cm" text:min-label-width="0.499cm"/>
        <style:text-properties style:font-name="StarSymbol"/>
      </text:list-level-style-bullet>
      <text:list-level-style-bullet text:level="9" text:style-name="List1Level8"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748cm" text:min-label-width="0.499cm"/>
        <style:text-properties style:font-name="StarSymbol"/>
      </text:list-level-style-bullet>
      <text:list-level-style-bullet text:level="2" text:style-name="List2Level1" text:bullet-char="•">
        <style:list-level-properties text:space-before="1.995cm" text:min-label-width="0.499cm"/>
        <style:text-properties style:font-name="StarSymbol"/>
      </text:list-level-style-bullet>
      <text:list-level-style-bullet text:level="3" text:style-name="List2Level2" text:bullet-char="•">
        <style:list-level-properties text:space-before="3.242cm" text:min-label-width="0.499cm"/>
        <style:text-properties style:font-name="StarSymbol"/>
      </text:list-level-style-bullet>
      <text:list-level-style-bullet text:level="4" text:style-name="List2Level3" text:bullet-char="•">
        <style:list-level-properties text:space-before="4.489cm" text:min-label-width="0.499cm"/>
        <style:text-properties style:font-name="StarSymbol"/>
      </text:list-level-style-bullet>
      <text:list-level-style-bullet text:level="5" text:style-name="List2Level4" text:bullet-char="•">
        <style:list-level-properties text:space-before="5.736cm" text:min-label-width="0.499cm"/>
        <style:text-properties style:font-name="StarSymbol"/>
      </text:list-level-style-bullet>
      <text:list-level-style-bullet text:level="6" text:style-name="List2Level5" text:bullet-char="•">
        <style:list-level-properties text:space-before="6.983cm" text:min-label-width="0.499cm"/>
        <style:text-properties style:font-name="StarSymbol"/>
      </text:list-level-style-bullet>
      <text:list-level-style-bullet text:level="7" text:style-name="List2Level6" text:bullet-char="•">
        <style:list-level-properties text:space-before="8.23cm" text:min-label-width="0.499cm"/>
        <style:text-properties style:font-name="StarSymbol"/>
      </text:list-level-style-bullet>
      <text:list-level-style-bullet text:level="8" text:style-name="List2Level7" text:bullet-char="•">
        <style:list-level-properties text:space-before="9.478cm" text:min-label-width="0.499cm"/>
        <style:text-properties style:font-name="StarSymbol"/>
      </text:list-level-style-bullet>
      <text:list-level-style-bullet text:level="9" text:style-name="List2Level8"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748cm" text:min-label-width="0.499cm"/>
        <style:text-properties style:font-name="StarSymbol"/>
      </text:list-level-style-bullet>
      <text:list-level-style-bullet text:level="2" text:style-name="List3Level1" text:bullet-char="•">
        <style:list-level-properties text:space-before="1.995cm" text:min-label-width="0.499cm"/>
        <style:text-properties style:font-name="StarSymbol"/>
      </text:list-level-style-bullet>
      <text:list-level-style-bullet text:level="3" text:style-name="List3Level2" text:bullet-char="•">
        <style:list-level-properties text:space-before="3.242cm" text:min-label-width="0.499cm"/>
        <style:text-properties style:font-name="StarSymbol"/>
      </text:list-level-style-bullet>
      <text:list-level-style-bullet text:level="4" text:style-name="List3Level3" text:bullet-char="•">
        <style:list-level-properties text:space-before="4.489cm" text:min-label-width="0.499cm"/>
        <style:text-properties style:font-name="StarSymbol"/>
      </text:list-level-style-bullet>
      <text:list-level-style-bullet text:level="5" text:style-name="List3Level4" text:bullet-char="•">
        <style:list-level-properties text:space-before="5.736cm" text:min-label-width="0.499cm"/>
        <style:text-properties style:font-name="StarSymbol"/>
      </text:list-level-style-bullet>
      <text:list-level-style-bullet text:level="6" text:style-name="List3Level5" text:bullet-char="•">
        <style:list-level-properties text:space-before="6.983cm" text:min-label-width="0.499cm"/>
        <style:text-properties style:font-name="StarSymbol"/>
      </text:list-level-style-bullet>
      <text:list-level-style-bullet text:level="7" text:style-name="List3Level6" text:bullet-char="•">
        <style:list-level-properties text:space-before="8.23cm" text:min-label-width="0.499cm"/>
        <style:text-properties style:font-name="StarSymbol"/>
      </text:list-level-style-bullet>
      <text:list-level-style-bullet text:level="8" text:style-name="List3Level7" text:bullet-char="•">
        <style:list-level-properties text:space-before="9.478cm" text:min-label-width="0.499cm"/>
        <style:text-properties style:font-name="StarSymbol"/>
      </text:list-level-style-bullet>
      <text:list-level-style-bullet text:level="9" text:style-name="List3Level8"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748cm" text:min-label-width="0.499cm"/>
        <style:text-properties style:font-name="StarSymbol"/>
      </text:list-level-style-bullet>
      <text:list-level-style-bullet text:level="2" text:style-name="List4Level1" text:bullet-char="•">
        <style:list-level-properties text:space-before="1.995cm" text:min-label-width="0.499cm"/>
        <style:text-properties style:font-name="StarSymbol"/>
      </text:list-level-style-bullet>
      <text:list-level-style-bullet text:level="3" text:style-name="List4Level2" text:bullet-char="•">
        <style:list-level-properties text:space-before="3.242cm" text:min-label-width="0.499cm"/>
        <style:text-properties style:font-name="StarSymbol"/>
      </text:list-level-style-bullet>
      <text:list-level-style-bullet text:level="4" text:style-name="List4Level3" text:bullet-char="•">
        <style:list-level-properties text:space-before="4.489cm" text:min-label-width="0.499cm"/>
        <style:text-properties style:font-name="StarSymbol"/>
      </text:list-level-style-bullet>
      <text:list-level-style-bullet text:level="5" text:style-name="List4Level4" text:bullet-char="•">
        <style:list-level-properties text:space-before="5.736cm" text:min-label-width="0.499cm"/>
        <style:text-properties style:font-name="StarSymbol"/>
      </text:list-level-style-bullet>
      <text:list-level-style-bullet text:level="6" text:style-name="List4Level5" text:bullet-char="•">
        <style:list-level-properties text:space-before="6.983cm" text:min-label-width="0.499cm"/>
        <style:text-properties style:font-name="StarSymbol"/>
      </text:list-level-style-bullet>
      <text:list-level-style-bullet text:level="7" text:style-name="List4Level6" text:bullet-char="•">
        <style:list-level-properties text:space-before="8.23cm" text:min-label-width="0.499cm"/>
        <style:text-properties style:font-name="StarSymbol"/>
      </text:list-level-style-bullet>
      <text:list-level-style-bullet text:level="8" text:style-name="List4Level7" text:bullet-char="•">
        <style:list-level-properties text:space-before="9.478cm" text:min-label-width="0.499cm"/>
        <style:text-properties style:font-name="StarSymbol"/>
      </text:list-level-style-bullet>
      <text:list-level-style-bullet text:level="9" text:style-name="List4Level8"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3" meta:image-count="1" meta:object-count="0" meta:page-count="4" meta:paragraph-count="272" meta:word-count="1971" meta:character-count="13385" meta:non-whitespace-character-count="11535"/>
    <meta:template xlink:type="simple" xlink:actuate="onRequest" xlink:title="" xlink:href="../../../../../../../../AppData/Local/temp/viewOnly_5760686892922905799Determina.odt/Det_Copia_F.dot"/>
  </office:meta>
</office:document-meta>
</file>