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199cm" fo:margin-top="0cm" fo:margin-bottom="0cm" loext:contextual-spacing="false" fo:line-height="102%" fo:text-indent="0cm" style:auto-text-indent="false"/>
    </style:style>
    <style:style style:name="P8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1" style:family="paragraph" style:parent-style-name="Heading_20_2">
      <style:paragraph-properties fo:margin-left="0cm" fo:margin-right="0.249cm" fo:text-indent="0cm" style:auto-text-indent="false"/>
    </style:style>
    <style:style style:name="P12" style:family="paragraph" style:parent-style-name="Heading_20_1">
      <style:text-properties style:font-weight-complex="normal"/>
    </style:style>
    <style:style style:name="P13" style:family="paragraph" style:parent-style-name="Normal" style:master-page-name="Standard">
      <style:paragraph-properties style:page-number="auto"/>
    </style:style>
    <style:style style:name="P14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h text:style-name="P12" text:outline-level="1"><text:bookmark-start text:name="settore"/>Area 2 - Servizi Generali<text:bookmark-end text:name="settore"/></text:h>
      <text:h text:style-name="P9" text:outline-level="2"/>
      <text:h text:style-name="P10" text:outline-level="2"><text:bookmark-start text:name="ufficio"/>Servizi Generali e Amministrativi<text:bookmark-end text:name="ufficio"/></text:h>
      <text:p text:style-name="P2"/>
      <text:h text:style-name="P11" text:outline-level="2"><text:span text:style-name="T1">Proposta di Consiglio Nr. </text:span><text:bookmark-start text:name="nro_proposta"/><text:span text:style-name="T1">72</text:span><text:bookmark-end text:name="nro_proposta"/><text:span text:style-name="T1"> del </text:span><text:bookmark-start text:name="data_proposta"/><text:span text:style-name="T1">09/11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OGGETTO:</text:p>
          </table:table-cell>
          <table:table-cell table:style-name="Tabella1.B1" office:value-type="string">
            <text:p text:style-name="Table_20_Contents"><text:bookmark-start text:name="oggetto"/><text:span text:style-name="T2">GIURAMENTO DEL PRESIDENTE DELLA PROVINCIA (ART. 50 COMMA 11 D. LGS. 267/2000)</text:span><text:bookmark-end text:name="oggetto"/><text:span text:style-name="T2"> </text:span></text:p>
          </table:table-cell>
        </table:table-row>
      </table:table>
      <text:p text:style-name="P3"/>
      <text:p text:style-name="P15"><text:bookmark-start text:name="testo"/>IL CONSIGLIO PROVINCIALE</text:p>
      <text:p text:style-name="Text_20_body"> </text:p>
      <text:p text:style-name="P6"><text:span text:style-name="T3">Visto</text:span> l’art. 50, comma 11, del citato D.Lgs. n. 267/2000, che testualmente recita: «<text:span text:style-name="T4">Il Sindaco e il Presidente della Provincia prestano davanti al consiglio, nella seduta di insediamento, il giuramento di osservare lealmente la costituzione italiana.</text:span>”;</text:p>
      <text:p text:style-name="P6"> </text:p>
      <text:p text:style-name="P6"><text:span text:style-name="T3">Preso Atto</text:span> che all’esito della consultazione elettorale del 31 ottobre 2018 è stato eletto alla carica di Presidente della Provincia di TERAMO il dr<text:span text:style-name="T3">. Diego Di Bonaventura</text:span>, come risulta dal verbale dell'Ufficio Elettorale e dall’atto di proclamazione del 31 ottobre 2018;</text:p>
      <text:p text:style-name="P6"> </text:p>
      <text:p text:style-name="P7"><text:span text:style-name="T5">Richiamati</text:span><text:span text:style-name="T6"> i chiarimenti circa l’applicazione della Legge n. 56/2014 emendati dalla Presidenza del Consiglio dei Ministri – Ministero per gli Affari Regionali e le Autonomie con circolare n. 14155 P-4. 23.1 del 23/10/2014, pervenuta al Prot. N. 273719 in data 28/10/2014;</text:span></text:p>
      <text:p text:style-name="P6"> </text:p>
      <text:p text:style-name="P6"><text:span text:style-name="T3">Richiamata</text:span> la propria precedente deliberazione, immediatamente eseguibile, con la quale, in relazione al disposto dell’art. 41 del D.Lgs. 18/8/2000, n. 267, è stata effettuata e disposta la convalida dell’elezione del Presidente della Provincia a seguito delle votazioni del giorno 31 ottobre 2018, previo accertamento dell'assenza di condizioni di incandidabilità, ineleggibilità o incompatibilità nei loro confronti;</text:p>
      <text:p text:style-name="P6"> </text:p>
      <text:p text:style-name="P16">ASSISTE</text:p>
      <text:p text:style-name="P6"> </text:p>
      <text:p text:style-name="P6">al Giuramento del Presidente della Provincia di Teramo</text:p>
      <text:p text:style-name="P6"> </text:p>
      <text:p text:style-name="P6">Il Segretario Generale invita il Presidente a prestare il prescritto giuramento di osservare lealmente la Costituzione Italiana.</text:p>
      <text:p text:style-name="P6"> </text:p>
      <text:p text:style-name="P6"><text:soft-page-break/>Il Presidente innanzi al Consiglio Provinciale, presta il prescritto giuramento pronunciando, a voce chiara e comprensibile, la seguente formula:</text:p>
      <text:p text:style-name="Text_20_body"> </text:p>
      <text:p text:style-name="P5">«<text:span text:style-name="T3">Giuro di osservare lealmente la Costituzione Italiana».</text:span></text:p>
      <text:p text:style-name="P5"> </text:p>
      <text:p text:style-name="P15">DA’ ATTO</text:p>
      <text:p text:style-name="Text_20_body">dell’avvenuto giuramento e</text:p>
      <text:p text:style-name="Text_20_body"> </text:p>
      <text:p text:style-name="P15">TRASMETTE</text:p>
      <text:p text:style-name="P5"> </text:p>
      <text:p text:style-name="P6">copia del presente verbale al Prefetto di Teramo.</text:p>
      <text:p text:style-name="P6"> </text:p>
      <text:p text:style-name="P5"> </text:p>
      <text:p text:style-name="Text_20_body"> </text:p>
      <text:p text:style-name="Standard"/>
      <text:p text:style-name="P17"><text:bookmark-end text:name="testo"/><text:s/>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35" meta:word-count="270" meta:character-count="1922" meta:non-whitespace-character-count="1651"/>
    <meta:template xlink:type="simple" xlink:actuate="onRequest" xlink:title="" xlink:href="../../../../../../../../AppData/Local/temp/viewOnly_5760686892922905799Determina.odt/Det_Copia_F.dot"/>
  </office:meta>
</office:document-meta>
</file>