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left="0cm" fo:margin-right="0.125cm" fo:margin-top="0.074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201cm" fo:margin-right="0.31cm" fo:margin-top="0cm" fo:margin-bottom="0cm" loext:contextual-spacing="false" fo:line-height="102%" fo:text-indent="0cm" style:auto-text-indent="false"/>
    </style:style>
    <style:style style:name="P7" style:family="paragraph" style:parent-style-name="Text_20_body">
      <style:paragraph-properties fo:margin-left="0.266cm" fo:margin-right="0.199cm" fo:margin-top="0cm" fo:margin-bottom="0cm" loext:contextual-spacing="false" fo:line-height="102%" fo:text-indent="0cm" style:auto-text-indent="false"/>
    </style:style>
    <style:style style:name="P8" style:family="paragraph" style:parent-style-name="Text_20_body">
      <style:paragraph-properties fo:margin-left="0.266cm" fo:margin-right="0.185cm" fo:margin-top="0cm" fo:margin-bottom="0cm" loext:contextual-spacing="false" fo:line-height="104%" fo:text-indent="0cm" style:auto-text-indent="false"/>
    </style:style>
    <style:style style:name="P9" style:family="paragraph" style:parent-style-name="Text_20_body">
      <style:paragraph-properties fo:margin-left="0.254cm" fo:margin-right="0.176cm" fo:margin-top="0cm" fo:margin-bottom="0cm" loext:contextual-spacing="false" fo:line-height="104%" fo:text-indent="0cm" style:auto-text-indent="false"/>
    </style:style>
    <style:style style:name="P10" style:family="paragraph" style:parent-style-name="Text_20_body">
      <style:paragraph-properties fo:line-height="104%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.229cm" fo:margin-right="0.235cm" fo:margin-top="0cm" fo:margin-bottom="0cm" loext:contextual-spacing="false" fo:line-height="102%" fo:text-indent="0cm" style:auto-text-indent="false"/>
    </style:style>
    <style:style style:name="P13" style:family="paragraph" style:parent-style-name="Text_20_body">
      <style:paragraph-properties fo:margin-left="0.215cm" fo:margin-right="0.208cm" fo:margin-top="0cm" fo:margin-bottom="0cm" loext:contextual-spacing="false" fo:line-height="101%" fo:text-indent="0cm" style:auto-text-indent="false"/>
    </style:style>
    <style:style style:name="P14" style:family="paragraph" style:parent-style-name="Text_20_body">
      <style:paragraph-properties fo:margin-left="0.229cm" fo:margin-right="0.205cm" fo:margin-top="0cm" fo:margin-bottom="0cm" loext:contextual-spacing="false" fo:line-height="103%" fo:text-indent="0cm" style:auto-text-indent="false"/>
    </style:style>
    <style:style style:name="P15" style:family="paragraph" style:parent-style-name="Text_20_body">
      <style:paragraph-properties fo:margin-left="0.229cm" fo:margin-right="0.187cm" fo:margin-top="0cm" fo:margin-bottom="0cm" loext:contextual-spacing="false" fo:line-height="101%" fo:text-indent="0cm" style:auto-text-indent="false"/>
    </style:style>
    <style:style style:name="P16" style:family="paragraph" style:parent-style-name="Text_20_body">
      <style:paragraph-properties fo:margin-left="0.229cm" fo:margin-right="0.191cm" fo:margin-top="0cm" fo:margin-bottom="0cm" loext:contextual-spacing="false" fo:line-height="100%" fo:text-indent="0cm" style:auto-text-indent="false"/>
    </style:style>
    <style:style style:name="P17" style:family="paragraph" style:parent-style-name="Text_20_body">
      <style:paragraph-properties fo:margin-left="0.242cm" fo:margin-right="1.535cm" fo:margin-top="0.102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198cm" fo:margin-right="0.277cm" fo:margin-top="0cm" fo:margin-bottom="0cm" loext:contextual-spacing="false" fo:line-height="102%" fo:text-indent="0cm" style:auto-text-indent="false"/>
    </style:style>
    <style:style style:name="P19" style:family="paragraph" style:parent-style-name="Text_20_body">
      <style:paragraph-properties fo:margin-left="5.398cm" fo:margin-right="5.186cm" fo:margin-top="0cm" fo:margin-bottom="0cm" loext:contextual-spacing="false" fo:text-indent="0cm" style:auto-text-indent="false"/>
    </style:style>
    <style:style style:name="P20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22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23" style:family="paragraph" style:parent-style-name="Heading_20_2">
      <style:paragraph-properties fo:margin-left="0cm" fo:margin-right="0.249cm" fo:text-indent="0cm" style:auto-text-indent="false"/>
    </style:style>
    <style:style style:name="P24" style:family="paragraph" style:parent-style-name="Heading_20_1">
      <style:text-properties style:font-weight-complex="normal"/>
    </style:style>
    <style:style style:name="P25" style:family="paragraph" style:parent-style-name="Normal" style:master-page-name="Standard">
      <style:paragraph-properties style:page-number="auto"/>
    </style:style>
    <style:style style:name="P26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27" style:family="paragraph" style:parent-style-name="Text_20_body">
      <style:paragraph-properties fo:margin-left="0cm" fo:margin-right="0.125cm" fo:margin-top="0.074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8" style:family="paragraph" style:parent-style-name="Text_20_body">
      <style:paragraph-properties fo:margin-left="0cm" fo:margin-right="0.125cm" fo:margin-top="0.074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9" style:family="paragraph" style:parent-style-name="Text_20_body">
      <style:paragraph-properties fo:margin-left="0.201cm" fo:margin-right="0.31cm" fo:margin-top="0cm" fo:margin-bottom="0cm" loext:contextual-spacing="false" fo:line-height="102%" fo:text-indent="0cm" style:auto-text-indent="false"/>
      <style:text-properties fo:letter-spacing="0.069cm"/>
    </style:style>
    <style:style style:name="P30" style:family="paragraph" style:parent-style-name="Text_20_body">
      <style:paragraph-properties fo:margin-left="0cm" fo:margin-right="0.042cm" fo:margin-top="0cm" fo:margin-bottom="0cm" loext:contextual-spacing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31" style:family="paragraph" style:parent-style-name="Text_20_body">
      <style:paragraph-properties fo:margin-left="0.229cm" fo:margin-right="0.183cm" fo:margin-top="0cm" fo:margin-bottom="0cm" loext:contextual-spacing="false" fo:line-height="102%" fo:text-indent="0cm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style:font-size-asian="12pt"/>
    </style:style>
    <style:style style:name="P33" style:family="paragraph" style:parent-style-name="Text_20_body">
      <style:paragraph-properties fo:margin-left="6.096cm" fo:margin-right="6.175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4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etter-spacing="0.049cm" style:font-size-asian="12pt"/>
    </style:style>
    <style:style style:name="T6" style:family="text">
      <style:text-properties style:font-name="Times New Roman" fo:font-size="12pt" fo:letter-spacing="-0.041cm" style:font-size-asian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8" style:family="text">
      <style:text-properties style:font-name="Times New Roman" fo:font-size="12pt" fo:letter-spacing="0.104cm" style:font-size-asian="12pt"/>
    </style:style>
    <style:style style:name="T9" style:family="text">
      <style:text-properties style:font-name="Times New Roman" fo:font-size="12pt" fo:letter-spacing="-0.037cm" style:font-size-asian="12pt"/>
    </style:style>
    <style:style style:name="T10" style:family="text">
      <style:text-properties style:font-name="Times New Roman" fo:font-size="12pt" fo:letter-spacing="0.048cm" style:font-size-asian="12pt"/>
    </style:style>
    <style:style style:name="T11" style:family="text">
      <style:text-properties style:font-name="Times New Roman" fo:font-size="12pt" fo:letter-spacing="-0.065cm" fo:font-weight="bold" style:font-size-asian="12pt" style:font-weight-asian="bold"/>
    </style:style>
    <style:style style:name="T12" style:family="text">
      <style:text-properties style:font-name="Times New Roman" fo:font-size="12pt" fo:language="en" fo:country="US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h text:style-name="P24" text:outline-level="1"><text:bookmark-start text:name="settore"/>Area 2 - Servizi Generali<text:bookmark-end text:name="settore"/></text:h>
      <text:h text:style-name="P21" text:outline-level="2"/>
      <text:h text:style-name="P22" text:outline-level="2"><text:bookmark-start text:name="ufficio"/>Servizi Generali e Amministrativi<text:bookmark-end text:name="ufficio"/></text:h>
      <text:p text:style-name="P2"/>
      <text:h text:style-name="P23" text:outline-level="2"><text:span text:style-name="T1">Proposta di Consiglio Nr. </text:span><text:bookmark-start text:name="nro_proposta"/><text:span text:style-name="T1">71</text:span><text:bookmark-end text:name="nro_proposta"/><text:span text:style-name="T1"> del </text:span><text:bookmark-start text:name="data_proposta"/><text:span text:style-name="T1">09/11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4">OGGETTO:</text:p>
          </table:table-cell>
          <table:table-cell table:style-name="Tabella1.B1" office:value-type="string">
            <text:p text:style-name="Table_20_Contents"><text:bookmark-start text:name="oggetto"/><text:span text:style-name="T2">CONVALIDA DELL'ELEZIONE DEL PRESIDENTE DELLA PROVINCIA </text:span><text:bookmark-end text:name="oggetto"/><text:span text:style-name="T2"><text:s text:c="2"/></text:span></text:p>
          </table:table-cell>
        </table:table-row>
      </table:table>
      <text:p text:style-name="P3"/>
      <text:p text:style-name="P27"><text:bookmark-start text:name="testo"/>Il CONSIGLIO PROVINCIALE</text:p>
      <text:p text:style-name="P5"> </text:p>
      <text:p text:style-name="P6"><text:span text:style-name="T3">PREMESSO</text:span><text:span text:style-name="T4"> che, a seguito della consultazione elettorale del 31 ottobre 2018 con provvedimento del Responsabile dell’ufficio elettorale provinciale, prot. N. 0037668 del 31/10/2018, è stato proclamato eletto Presidente della Provincia di Teramo il dr. Diego Di Bonaventura il quale ai sensi dell’articolo 1, comma 55, della legge n. 56/2014 assume la Presidenza del Consiglio provinciale;</text:span></text:p>
      <text:p text:style-name="P29"> </text:p>
      <text:p text:style-name="P6"><text:span text:style-name="T5">UDITO il Presidente che</text:span><text:span text:style-name="T4"> dopo aver constatato la sussistenza del numero legale richiesto per la validità della seduta, ha dichiarato aperta la prima seduta dell'Assemblea per il</text:span><text:span text:style-name="T6"> </text:span><text:span text:style-name="T4"> relativo mandalo amministrativo;</text:span></text:p>
      <text:p text:style-name="P7"> </text:p>
      <text:p text:style-name="P7"><text:span text:style-name="T3">RICHIAMATI</text:span><text:span text:style-name="T4"> i chiarimenti sull’applicazione della Legge n. 56/2014 emendati dalla Presidenza del Consiglio dei Ministri – Ministero per gli Affari Regionali e le Autonomie con circolare n. 14155 P-4. 23.1 del 23/10/2014, pervenuta al Prot. N. 273719 in data 28/10/2014;</text:span></text:p>
      <text:p text:style-name="Text_20_body"> </text:p>
      <text:p text:style-name="P8"><text:span text:style-name="T3">RITENUTO,</text:span><text:span text:style-name="T4"> pertanto, che si possa trattare l'esame delle condizioni di eleggibilità e compatibilità del Presidente della Provincia, con l'osservanza delle disposizioni di cui agli artt. 60 e seguenti del T.U.E.L.</text:span></text:p>
      <text:p text:style-name="Text_20_body"> </text:p>
      <text:p text:style-name="P9"><text:span text:style-name="T3">VISTO l</text:span><text:span text:style-name="T4">'art. 41 del d.lgs. 267/00, che disciplina gli adempimenti della prima seduta e che recita testualmente: "Nella prima seduta il Consiglio provinciale, prima di deliberare su qualsiasi altro oggetto, ancorchè non sia stato prodotto alcun reclamo, deve esaminare la condizione dell’eletto Presidente a norma del Capo II, Tit. III e dichiarare la ineleggibilità di esso quando sussista alcuna delle cause ostative ivi previste, provvedendo secondo la procedura dell'art. 69";</text:span></text:p>
      <text:p text:style-name="P10"> </text:p>
      <text:p text:style-name="P30">CONSIDERATO:</text:p>
      <text:p text:style-name="P11"> </text:p>
      <text:p text:style-name="P12"><text:span text:style-name="T3">che</text:span><text:span text:style-name="T4"> il Presidente neo eletto è stato informato circa le norme contenute nel Capo II, Tit. III del già citato</text:span><text:span text:style-name="T8"> D</text:span><text:span text:style-name="T4">. Lgs. 267/2000 concernente le cause di incandidabilità, ineleggibilità e incompatibilità;</text:span></text:p>
      <text:p text:style-name="P12"> </text:p>
      <text:p text:style-name="P13"><text:soft-page-break/><text:span text:style-name="T3">che</text:span><text:span text:style-name="T4"> il Consiglio provinciale è stato invitato a far presente se il Presidente eletto versa in cause ostative;</text:span></text:p>
      <text:p text:style-name="P13"> </text:p>
      <text:p text:style-name="P14"><text:span text:style-name="T3">che</text:span><text:span text:style-name="T4"> nessuna denuncia o reclamo è pervenuto, né agli atti dell'Amministrazione Provinciale risultano sussistere elementi probatori per cause di  ineleggibilità e di incompatibilità nei confronti del Presidente proclamato eletto;</text:span></text:p>
      <text:p text:style-name="Text_20_body"> </text:p>
      <text:p text:style-name="P15"><text:span text:style-name="T3">UDITO</text:span><text:span text:style-name="T4"> il Segretario Generale della Provincia che legge, il nome del Presidente proclamato eletto, e che dopo la lettura, nel caso in cui nessun Consigliere abbia chiesto la parola ed abbia eccepito cause ostative alla carica, l'elezione del Presidente, di cui il nome si è data lettura, si intende valida e la votazione sarà effettuata complessivamente per alzata di mano;</text:span></text:p>
      <text:p text:style-name="Text_20_body"> </text:p>
      <text:p text:style-name="P16"><text:span text:style-name="T3">UDITO</text:span><text:span text:style-name="T4">, inoltre, il Segretario Generale della Provincia precisare che, in presenza di sollevate eccezioni nei riguardi del presidente eletto, all'esame per la convalida, si procederà con votazione segreta;</text:span></text:p>
      <text:p text:style-name="Text_20_body"> </text:p>
      <text:p text:style-name="P31">Il Segretario Generale dell'Ente dà quindi lettura del nome del Presidente della Provincia eletto;</text:p>
      <text:p text:style-name="P17"><text:span text:style-name="T4">PRESIDENTE DELLA PROVINCIA:</text:span><text:span text:style-name="T7"> Diego Di Bonaventura</text:span></text:p>
      <text:p text:style-name="P11"> </text:p>
      <text:p text:style-name="P18"><text:span text:style-name="T4">Poiché, durante la</text:span><text:span text:style-name="T9"> l</text:span><text:span text:style-name="T4">ettura del nome da parte del Segretario Provinciale, nessuno dei presenti ha eccepito cause di ineleggibilità o incompatibilità, del Presidente eletto, si procede con la</text:span><text:span text:style-name="T10">  </text:span><text:span text:style-name="T4">votazione per alzata di mano per la proclamazione del Presidente della Provincia.</text:span></text:p>
      <text:p text:style-name="P19"> </text:p>
      <text:p text:style-name="P19"><text:span text:style-name="T3">IL CONSIGLIO</text:span><text:span text:style-name="T11">  </text:span><text:span text:style-name="T3"> PROVINCIALE</text:span></text:p>
      <text:p text:style-name="Text_20_body"> </text:p>
      <text:p text:style-name="P11"><text:span text:style-name="T3">VISTO</text:span><text:span text:style-name="T4"> il T.U.E.L. 267/2000;</text:span></text:p>
      <text:p text:style-name="P11"> </text:p>
      <text:p text:style-name="P11"><text:span text:style-name="T3">DATO ATTO</text:span><text:span text:style-name="T4"> che il contenuto degli interventi sarà depositato agli atti del verbale della seduta odierna;</text:span></text:p>
      <text:p text:style-name="P11"> </text:p>
      <text:p text:style-name="P11"><text:span text:style-name="T3">VISTO</text:span><text:span text:style-name="T4"> il parere favorevole in ordine alla regolarità tecnica e contabile espressi dal dirigente competente;</text:span></text:p>
      <text:p text:style-name="P11"> </text:p>
      <text:p text:style-name="P11"><text:span text:style-name="T3">PER</text:span><text:span text:style-name="T4"> le motivazioni di cui in premessa si procede alla votazione;</text:span></text:p>
      <text:p text:style-name="P11"> </text:p>
      <text:p text:style-name="P32">Con voti unanimemente favorevoli, espressi nei modi di legge da 12 Consiglieri presenti e votanti</text:p>
      <text:p text:style-name="P11"> </text:p>
      <text:p text:style-name="Text_20_body"> </text:p>
      <text:p text:style-name="P33"><text:soft-page-break/>DELIBERA</text:p>
      <text:p text:style-name="Text_20_body"> </text:p>
      <text:p text:style-name="P17"><text:span text:style-name="T4">Di convalidare l'elezione del Presidente della Provincia Sig. dr.</text:span><text:span text:style-name="T7"> Diego Di Bonaventura.</text:span></text:p>
      <text:p text:style-name="Text_20_body"> </text:p>
      <text:p text:style-name="Text_20_body"> </text:p>
      <text:p text:style-name="P11"><text:span text:style-name="T4">Con successiva votazione separata, il Consiglio Provinciale, a voti unanimi dai n. 12 Consiglieri presenti e votanti, dichiara la presente deliberazione immediatamente eseguibile ad ogni effetto di legge, ricorrendo i motivi d'urgenza di cui all'art.</text:span><text:span text:style-name="T12"> 134, comma 4, del .d.lgs. n. 267/2000 e ss.mm.ii.</text:span></text:p>
      <text:p text:style-name="P18"> </text:p>
      <text:p text:style-name="Text_20_body"> </text:p>
      <text:p text:style-name="Standard"/>
      <text:p text:style-name="P28"><text:bookmark-end text:name="testo"/><text:s/></text:p>
      <text:p text:style-name="P3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54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4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8-11-09T10:11:27</dc:date>
    <meta:print-date>1601-01-01T00:00:00</meta:print-date>
    <meta:editing-cycles>11</meta:editing-cycles>
    <meta:editing-duration>PT34M</meta:editing-duration>
    <meta:document-statistic meta:table-count="1" meta:image-count="1" meta:object-count="0" meta:page-count="3" meta:paragraph-count="56" meta:word-count="598" meta:character-count="4134" meta:non-whitespace-character-count="3527"/>
    <meta:template xlink:type="simple" xlink:actuate="onRequest" xlink:title="" xlink:href="../../../../../../../../AppData/Local/temp/viewOnly_5760686892922905799Determina.odt/Det_Copia_F.dot"/>
  </office:meta>
</office:document-meta>
</file>