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Unicode MS" svg:font-family="'Arial Unicode MS'"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tab-stops>
          <style:tab-stop style:position="1.15cm"/>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text-properties fo:font-weight="bold" style:font-name-asian="TimesNewRomanPSMT1" style:font-weight-asian="bold" style:font-name-complex="TimesNewRomanPS-BoldMT" style:font-weight-complex="bold"/>
    </style:style>
    <style:style style:name="P4" style:family="paragraph" style:parent-style-name="Standard">
      <style:paragraph-properties fo:text-align="justify" style:justify-single-word="false"/>
      <style:text-properties fo:font-weight="bold" style:font-name-asian="TimesNewRomanPSMT1" style:font-weight-asian="bold" style:font-name-complex="TimesNewRomanPS-BoldMT" style:font-weight-complex="bold"/>
    </style:style>
    <style:style style:name="P5" style:family="paragraph" style:parent-style-name="Standard">
      <style:text-properties fo:font-weight="bold" style:font-weight-asian="bold" style:font-name-complex="TimesNewRomanPS-BoldMT" style:font-weight-complex="bold"/>
    </style:style>
    <style:style style:name="P6" style:family="paragraph" style:parent-style-name="Standard">
      <style:paragraph-properties fo:text-align="center" style:justify-single-word="false"/>
      <style:text-properties fo:font-weight="bold" style:font-weight-asian="bold" style:font-name-complex="TimesNewRomanPS-BoldMT" style:font-weight-complex="bold"/>
    </style:style>
    <style:style style:name="P7" style:family="paragraph" style:parent-style-name="Standard">
      <style:paragraph-properties fo:text-align="justify" style:justify-single-word="false"/>
      <style:text-properties fo:font-weight="bold" style:font-weight-asian="bold" style:font-name-complex="TimesNewRomanPS-BoldM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asian="TimesNewRomanPSMT1" style:font-name-complex="TimesNewRomanPSMT1"/>
    </style:style>
    <style:style style:name="P12" style:family="paragraph" style:parent-style-name="Standard">
      <style:paragraph-properties fo:text-align="justify" style:justify-single-word="false"/>
      <style:text-properties style:font-name-asian="TimesNewRomanPSMT1" style:font-name-complex="TimesNewRomanPS-BoldMT"/>
    </style:style>
    <style:style style:name="P13" style:family="paragraph" style:parent-style-name="Standard">
      <style:paragraph-properties fo:text-align="justify" style:justify-single-word="false"/>
      <style:text-properties fo:font-size="11pt" fo:font-style="italic" style:font-name-asian="TimesNewRomanPSMT1" style:font-size-asian="11pt" style:font-style-asian="italic" style:font-name-complex="TimesNewRomanPS-ItalicMT" style:font-size-complex="11pt" style:font-style-complex="italic"/>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end" style:justify-single-word="false"/>
      <style:text-properties fo:font-size="11pt" style:font-size-asian="11pt" style:font-size-complex="11pt"/>
    </style:style>
    <style:style style:name="T1" style:family="text">
      <style:text-properties style:font-name-asian="TimesNewRomanPSMT1" style:font-name-complex="Arial"/>
    </style:style>
    <style:style style:name="T2" style:family="text">
      <style:text-properties style:font-name-asian="TimesNewRomanPSMT1" style:font-name-complex="TimesNewRomanPSMT1"/>
    </style:style>
    <style:style style:name="T3" style:family="text">
      <style:text-properties style:font-name-asian="TimesNewRomanPSMT1" style:font-name-complex="TimesNewRomanPS-BoldMT"/>
    </style:style>
    <style:style style:name="T4" style:family="text">
      <style:text-properties style:font-name-asian="TimesNewRomanPSMT1" style:font-name-complex="TimesNewRomanPS-ItalicMT"/>
    </style:style>
    <style:style style:name="T5" style:family="text">
      <style:text-properties style:font-name-complex="Arial"/>
    </style:style>
    <style:style style:name="T6" style:family="text">
      <style:text-properties fo:font-weight="bold" style:font-weight-asian="bold" style:font-name-complex="TimesNewRomanPS-BoldMT" style:font-weight-complex="bold"/>
    </style:style>
    <style:style style:name="T7" style:family="text">
      <style:text-properties fo:font-style="italic" style:font-style-asian="italic" style:font-name-complex="TimesNewRomanPS-ItalicMT" style:font-style-complex="italic"/>
    </style:style>
    <style:style style:name="T8" style:family="text">
      <style:text-properties fo:font-style="italic" style:font-name-asian="TimesNewRomanPSMT1" style:font-style-asian="italic" style:font-name-complex="TimesNewRomanPS-ItalicMT" style:font-style-complex="italic"/>
    </style:style>
    <style:style style:name="T9" style:family="text">
      <style:text-properties fo:font-style="italic" style:font-name-asian="TimesNewRomanPSMT1" style:font-style-asian="italic" style:font-name-complex="TimesNewRomanPSMT1" style:font-style-complex="italic"/>
    </style:style>
    <style:style style:name="T10" style:family="text">
      <style:text-properties fo:font-style="italic" style:font-name-asian="TimesNewRomanPSMT1" style:font-style-asian="italic" style:font-name-complex="Arial" style:font-style-complex="italic"/>
    </style:style>
    <style:style style:name="T11" style:family="text">
      <style:text-properties style:font-name="Arial Unicode MS" style:font-name-asian="Arial Unicode MS1" style:font-name-complex="Arial Unicode MS1"/>
    </style:style>
    <style:style style:name="T12" style:family="text">
      <style:text-properties style:font-name-complex="TimesNewRomanPS-BoldMT"/>
    </style:style>
    <style:style style:name="T13" style:family="text">
      <style:text-properties style:font-name-complex="TimesNewRomanPS-BoldMT" style:font-weight-complex="bold"/>
    </style:style>
    <style:style style:name="T14" style:family="text">
      <style:text-properties style:font-name-asian="DengXian" style:font-name-complex="TimesNewRomanPSMT1"/>
    </style:style>
    <style:style style:name="T15" style:family="text">
      <style:text-properties style:font-name="TimesNewRomanPSMT" style:font-name-asian="TimesNewRomanPSMT1" style:font-name-complex="TimesNewRomanPSMT1"/>
    </style:style>
    <style:style style:name="T16" style:family="text">
      <style:text-properties fo:letter-spacing="0.104cm" style:font-name-asian="TimesNewRomanPSMT1" style:font-name-complex="TimesNewRomanPSMT1"/>
    </style:style>
    <style:style style:name="T17" style:family="text">
      <style:text-properties fo:letter-spacing="0.106cm" style:font-name-asian="TimesNewRomanPSMT1" style:font-name-complex="TimesNewRomanPSMT1"/>
    </style:style>
    <style:style style:name="T18" style:family="text">
      <style:text-properties fo:letter-spacing="0.109cm" style:font-name-asian="TimesNewRomanPSMT1" style:font-name-complex="TimesNewRomanPSMT1"/>
    </style:style>
    <style:style style:name="T19" style:family="text">
      <style:text-properties fo:letter-spacing="0.002cm"/>
    </style:style>
    <style:style style:name="T20" style:family="text">
      <style:text-properties fo:letter-spacing="0.002cm" style:font-name-asian="TimesNewRomanPSMT1" style:font-name-complex="TimesNewRomanPSMT1"/>
    </style:style>
    <style:style style:name="T21" style:family="text">
      <style:text-properties fo:font-size="12pt" fo:language="it" fo:country="IT" style:font-name-asian="TimesNewRomanPSMT1" style:font-size-asian="12pt" style:font-name-complex="TimesNewRomanPS-BoldMT" style:font-size-complex="12pt"/>
    </style:style>
    <style:style style:name="T22" style:family="text">
      <style:text-properties fo:font-size="12pt" fo:language="it" fo:country="IT" style:font-name-asian="TimesNewRomanPSMT1" style:font-size-asian="12pt" style:font-name-complex="TimesNewRomanPSMT1" style:font-size-complex="12pt"/>
    </style:style>
    <style:style style:name="T23" style:family="text">
      <style:text-properties fo:font-size="12pt" fo:language="it" fo:country="IT" style:font-size-asian="12pt" style:font-size-complex="12pt"/>
    </style:style>
    <style:style style:name="T24" style:family="text">
      <style:text-properties fo:font-size="12pt" fo:letter-spacing="-0.005cm" fo:language="it" fo:country="IT" style:font-name-asian="TimesNewRomanPSMT1" style:font-size-asian="12pt" style:font-name-complex="TimesNewRomanPSMT1" style:font-size-complex="12pt"/>
    </style:style>
    <style:style style:name="T25" style:family="text">
      <style:text-properties fo:font-size="12pt" fo:letter-spacing="-0.005cm" fo:language="it" fo:country="IT" style:font-size-asian="12pt" style:font-size-complex="12pt"/>
    </style:style>
    <style:style style:name="T26" style:family="text">
      <style:text-properties fo:font-size="12pt" fo:letter-spacing="-0.004cm" fo:language="it" fo:country="IT" style:font-name-asian="TimesNewRomanPSMT1" style:font-size-asian="12pt" style:font-name-complex="TimesNewRomanPSMT1" style:font-size-complex="12pt"/>
    </style:style>
    <style:style style:name="T27" style:family="text">
      <style:text-properties fo:font-size="12pt" fo:letter-spacing="-0.004cm" fo:language="it" fo:country="IT" style:font-size-asian="12pt" style:font-size-complex="12pt"/>
    </style:style>
    <style:style style:name="T28" style:family="text">
      <style:text-properties fo:font-size="12pt" fo:letter-spacing="-0.002cm" fo:language="it" fo:country="IT" style:font-name-asian="TimesNewRomanPSMT1" style:font-size-asian="12pt" style:font-name-complex="TimesNewRomanPSMT1" style:font-size-complex="12pt"/>
    </style:style>
    <style:style style:name="T29" style:family="text">
      <style:text-properties fo:font-size="12pt" fo:letter-spacing="-0.009cm" fo:language="it" fo:country="IT" style:font-name-asian="TimesNewRomanPSMT1" style:font-size-asian="12pt" style:font-name-complex="TimesNewRomanPSMT1" style:font-size-complex="12pt"/>
    </style:style>
    <style:style style:name="T30" style:family="text">
      <style:text-properties fo:font-size="12pt" fo:letter-spacing="-0.009cm" fo:language="it" fo:country="IT" style:font-size-asian="12pt" style:font-size-complex="12pt"/>
    </style:style>
    <style:style style:name="T31" style:family="text">
      <style:text-properties fo:font-size="12pt" fo:letter-spacing="-0.113cm" fo:language="it" fo:country="IT" style:font-size-asian="12pt" style:font-size-complex="12pt"/>
    </style:style>
    <style:style style:name="T32" style:family="text">
      <style:text-properties fo:font-size="12pt" fo:letter-spacing="-0.012cm" fo:language="it" fo:country="IT" style:font-size-asian="12pt" style:font-size-complex="12pt"/>
    </style:style>
    <style:style style:name="T33" style:family="text">
      <style:text-properties fo:font-size="12pt" fo:letter-spacing="-0.011cm" fo:language="it" fo:country="IT" style:font-size-asian="12pt" style:font-size-complex="12pt"/>
    </style:style>
    <style:style style:name="T34" style:family="text">
      <style:text-properties fo:font-size="12pt" fo:letter-spacing="0.002cm" fo:language="it" fo:country="IT" style:font-size-asian="12pt" style:font-size-complex="12pt"/>
    </style:style>
    <style:style style:name="T35" style:family="text">
      <style:text-properties fo:font-size="12pt" fo:letter-spacing="-0.007cm" fo:language="it" fo:country="IT" style:font-size-asian="12pt" style:font-size-complex="12pt"/>
    </style:style>
    <style:style style:name="T36" style:family="text">
      <style:text-properties fo:language="it" fo:country="IT"/>
    </style:style>
    <style:style style:name="T37" style:family="text">
      <style:text-properties fo:language="it" fo:country="IT" style:font-name-asian="DengXian" style:font-name-complex="TimesNewRomanPSMT1"/>
    </style:style>
    <style:style style:name="T38" style:family="text">
      <style:text-properties fo:letter-spacing="0.009cm"/>
    </style:style>
    <style:style style:name="T39" style:family="text">
      <style:text-properties fo:letter-spacing="-0.012cm"/>
    </style:style>
    <style:style style:name="T40" style:family="text">
      <style:text-properties fo:letter-spacing="0.011cm"/>
    </style:style>
    <style:style style:name="T41" style:family="text">
      <style:text-properties fo:letter-spacing="0.004cm"/>
    </style:style>
    <style:style style:name="T42" style:family="text">
      <style:text-properties fo:letter-spacing="0.005cm"/>
    </style:style>
    <style:style style:name="T43" style:family="text">
      <style:text-properties fo:letter-spacing="-0.101cm"/>
    </style:style>
    <style:style style:name="T44" style:family="text">
      <style:text-properties fo:letter-spacing="-0.002cm"/>
    </style:style>
    <style:style style:name="T45" style:family="text">
      <style:text-properties fo:font-size="11pt" style:font-name-asian="TimesNewRomanPSMT1" style:font-size-asian="11pt" style:font-name-complex="TimesNewRomanPSMT1" style:font-size-complex="11pt"/>
    </style:style>
    <style:style style:name="T46" style:family="text">
      <style:text-properties fo:font-size="11pt" fo:font-style="italic" style:font-name-asian="TimesNewRomanPSMT1" style:font-size-asian="11pt" style:font-style-asian="italic" style:font-name-complex="TimesNewRomanPS-ItalicMT" style:font-size-complex="11pt" style:font-style-complex="italic"/>
    </style:style>
    <style:style style:name="T47" style:family="text">
      <style:text-properties fo:font-size="11pt" style:font-size-asian="11pt" style:font-size-complex="11pt"/>
    </style:style>
    <style:style style:name="T48" style:family="text">
      <style:text-properties fo:font-size="10pt" style:font-name-asian="TimesNewRomanPSMT1" style:font-size-asian="10pt" style:font-name-complex="TimesNewRomanPSMT1" style:font-size-complex="10pt"/>
    </style:style>
    <style:style style:name="T49" style:family="text">
      <style:text-properties fo:font-size="10pt" style:font-name-asian="DengXian" style:font-size-asian="10pt" style:font-name-complex="TimesNewRomanPSMT1" style:font-size-complex="10pt"/>
    </style:style>
    <style:style style:name="T50" style:family="text">
      <style:text-properties fo:font-size="10pt" style:font-size-asian="10pt" style:font-name-complex="TimesNewRomanPS-BoldMT" style:font-size-complex="10pt"/>
    </style:style>
    <style:style style:name="T5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l Dirigente dell’Area 1</text:span></text:p>
      <text:p text:style-name="P2"><text:span text:style-name="T1">Settore Risorse Umane</text:span></text:p>
      <text:p text:style-name="P2"><text:span text:style-name="T1">Via Milli, 2</text:span></text:p>
      <text:p text:style-name="P2"><text:span text:style-name="T1">64100 TERAMO</text:span></text:p>
      <text:p text:style-name="P2"><text:span text:style-name="T1">Via Pec: </text:span><text:span text:style-name="T5">protocollo@</text:span><text:span text:style-name="highlightedsearchterm"><text:span text:style-name="T5">pec</text:span></text:span><text:span text:style-name="T5">.provincia.teramo.it</text:span></text:p>
      <text:p text:style-name="P3"/>
      <text:p text:style-name="P3"/>
      <text:p text:style-name="P4"/>
      <text:p text:style-name="P8"><text:span text:style-name="T6">Oggetto: Facsimile di domanda di partecipazione alla selezione pubblica per il conferimento di un incarico di Dirigente Tecnico mediante la stipulazione di un contratto a tempo determinato, ai sensi del comma 1, dell’art. 110 del D.Lgs. <text:s/>n. 267/2000 </text:span></text:p>
      <text:p text:style-name="P5"/>
      <text:p text:style-name="P9"><text:span text:style-name="T2">_ l_ sottoscritt_, (</text:span><text:span text:style-name="T7">cognome e nome)</text:span><text:span text:style-name="T2">__________________________________________________,</text:span></text:p>
      <text:p text:style-name="P9"><text:span text:style-name="T2">(nat_ a ______________________________________, il ___________/_________/___________,</text:span></text:p>
      <text:p text:style-name="P9"><text:span text:style-name="T2">codice fiscale n._________________________________________________________________,</text:span></text:p>
      <text:p text:style-name="P9"><text:span text:style-name="T2">residente in____________________________________________________( c.a.p.__________),</text:span></text:p>
      <text:p text:style-name="P9"><text:span text:style-name="T2">Via_________________________________________________________________n._________,</text:span></text:p>
      <text:p text:style-name="P9"><text:span text:style-name="T2">Recapiti telefonici ________________________________________________________________</text:span></text:p>
      <text:p text:style-name="P3"/>
      <text:p text:style-name="P10"><text:span text:style-name="T6">CHIEDE</text:span></text:p>
      <text:p text:style-name="P6"/>
      <text:p text:style-name="P8"><text:span text:style-name="T11"></text:span> <text:span text:style-name="T2">di essere ammess__ a partecipare </text:span><text:span text:style-name="T13">alla selezione pubblica per il conferimento di un incarico di Dirigente Tecnico mediante la stipulazione di un contratto a tempo determinato, ai sensi del comma 1, dell’art. 110 del </text:span><text:span text:style-name="T12">D.Lgs.</text:span><text:span text:style-name="T6"> </text:span><text:span text:style-name="T13">n. 267/2000</text:span><text:span text:style-name="T12">.</text:span></text:p>
      <text:p text:style-name="P7"/>
      <text:p text:style-name="P8"><text:span text:style-name="T11"></text:span> <text:span text:style-name="T2">c</text:span><text:span text:style-name="T1">he ogni comunicazione relativa alla presente procedura concorsuale sia inviata al seguente </text:span><text:span text:style-name="T5">indirizzo di PEC___________________________________________________ la cui utenza deve essere personale;</text:span></text:p>
      <text:p text:style-name="P11"/>
      <text:p text:style-name="P8"><text:span text:style-name="T2">A tal fine, sotto la propria responsabilità, ai sensi degli articoli 46 e 47 del D.P.R. n. 445/2000 e successive modificazioni e consapevole delle sanzioni penali previste dall</text:span><text:span text:style-name="T14">’</text:span><text:span text:style-name="T2">art. 76 del citato D.P.R. per le ipotesi di falsità in atti e di dichiarazioni mendaci:</text:span></text:p>
      <text:p text:style-name="P11"/>
      <text:p text:style-name="P10"><text:span text:style-name="T6">DICHIARA</text:span></text:p>
      <text:p text:style-name="P6"/>
      <text:p text:style-name="P8"><text:span text:style-name="T3">□</text:span> <text:span text:style-name="T2">Di essere in possesso della cittadinanza _________________________________________;</text:span></text:p>
      <text:p text:style-name="P8"/>
      <text:p text:style-name="P8"><text:span text:style-name="T3">□</text:span> <text:span text:style-name="T2">Di essere fisicamente idoneo all</text:span><text:span text:style-name="T14">’</text:span><text:span text:style-name="T2">impiego;</text:span></text:p>
      <text:p text:style-name="P8"/>
      <text:p text:style-name="P8"><text:span text:style-name="T3">□</text:span> <text:span text:style-name="T2">Di essere iscritto nelle liste elettorali del Comune di ________________________________,</text:span></text:p>
      <text:p text:style-name="Standard"><text:span text:style-name="T2">ovvero i motivi della non iscrizione o cancellazione dalle liste medesime:</text:span></text:p>
      <text:p text:style-name="Standard"><text:span text:style-name="T2">______________________________________________________________________________;</text:span></text:p>
      <text:p text:style-name="P8"/>
      <text:p text:style-name="P8"><text:span text:style-name="T3">□</text:span> <text:span text:style-name="T2">Di essere in posizione regolare nei confronti degli obblighi di leva;</text:span></text:p>
      <text:p text:style-name="P8"/>
      <text:p text:style-name="P8"><text:soft-page-break/><text:span text:style-name="T3">□</text:span> <text:span text:style-name="T2">Di non essere stato destituito, oppure dispensato o dichiarato decaduto dall</text:span><text:span text:style-name="T14">’</text:span><text:span text:style-name="T2">impiego presso la Pubblica Amministrazione;</text:span></text:p>
      <text:p text:style-name="P8"/>
      <text:p text:style-name="P8"><text:span text:style-name="T3">□</text:span> <text:span text:style-name="T2">Di non aver riportato condanne penali e di non avere procedimenti penali in corso che impediscano, ai sensi delle vigenti disposizioni in materia, la costituzione del rapporto d</text:span><text:span text:style-name="T14">’</text:span><text:span text:style-name="T2">impiego con Pubbliche Amministrazioni;</text:span></text:p>
      <text:p text:style-name="P11"/>
      <text:p text:style-name="P8"><text:span text:style-name="T3">□</text:span> <text:span text:style-name="T2">Che le informazioni riportate nel curriculum vitae allegato, sottoscritto in forma autografa o digitale, corrispondono al vero;</text:span></text:p>
      <text:p text:style-name="P8"/>
      <text:p text:style-name="P8"><text:bookmark-start text:name="_Hlk73695051"/><text:span text:style-name="T3">□</text:span> <text:bookmark-end text:name="_Hlk73695051"/><text:span text:style-name="T2">Di essere in possesso del seguente titolo di studio richiesto dall</text:span><text:span text:style-name="T14">’</text:span><text:span text:style-name="T2">avviso di selezione:</text:span></text:p>
      <text:p text:style-name="Standard"><text:span text:style-name="T2">___________________________________________________________________________</text:span></text:p>
      <text:p text:style-name="P8"><text:span text:style-name="T2">conseguito presso____________________________________________________________,</text:span></text:p>
      <text:p text:style-name="P8"><text:span text:style-name="T2">in data_____________________, con la seguente votazione finale di: ___________ ____________;</text:span></text:p>
      <text:p text:style-name="P12"/>
      <text:p text:style-name="P8"><text:span text:style-name="T3">□</text:span> <text:span text:style-name="T2">Di essere in possesso dell</text:span><text:span text:style-name="T14">’</text:span><text:span text:style-name="T2">abilitazione all</text:span><text:span text:style-name="T14">’</text:span><text:span text:style-name="T2">esercizio della professione di ___________________, a seguito del superamento dell</text:span><text:span text:style-name="T14">’</text:span><text:span text:style-name="T2">Esame di Stato nella sessione __________ dell</text:span><text:span text:style-name="T14">’</text:span><text:span text:style-name="T2">anno __________________ in data ______________________ presso</text:span></text:p>
      <text:p text:style-name="P8"><text:span text:style-name="T2">_____________________________________________________________________;</text:span></text:p>
      <text:p text:style-name="P8"/>
      <text:p text:style-name="P8"><text:span text:style-name="T3">□</text:span> <text:bookmark-start text:name="_Hlk73695778"/>di non trovarsi in nessuna delle situazioni di inconferibilità/incompatibilità, rispetto all’incarico dirigenziale in oggetto, ai sensi del D.Lgs. n.39/2013; <text:bookmark-end text:name="_Hlk73695778"/>In caso contrario dichiarare le eventuali inconferibilità/incompatibilità all’incarico dirigenziale in oggetto ai sensi del D.Lgs. n.39/2013:</text:p>
      <text:p text:style-name="Standard"><text:span text:style-name="T2">______________________________________________________________________________;</text:span></text:p>
      <text:p text:style-name="P12"/>
      <text:p text:style-name="P8"><text:span text:style-name="T3">□</text:span> <text:span text:style-name="T2">Di essere in possesso di ALMENO uno dei seguenti requisiti specifici di qualificazione professionale, di cui all</text:span><text:span text:style-name="T14">’</text:span><text:span text:style-name="T2">art. 1, comma 2 dell</text:span><text:span text:style-name="T14">’</text:span><text:span text:style-name="T2">avviso di selezione: (</text:span><text:span text:style-name="T8">si raccomanda di dettagliare il più possibile i dati inseriti</text:span><text:span text:style-name="T2">)</text:span></text:p>
      <text:p text:style-name="P8"/>
      <text:p text:style-name="P8"><text:span text:style-name="T8">- (art. 1 - comma 2 lettera a) </text:span><text:span text:style-name="T2">Di avere svolto attività in organismi ed enti pubblici o privati ovvero aziende pubbliche o private (</text:span><text:span text:style-name="T8">indicare quali</text:span><text:span text:style-name="T2">) con esperienza acquisita per almeno un quinquennio in funzioni dirigenziali (</text:span><text:span text:style-name="T8">indicare i periodi</text:span><text:span text:style-name="T2">):</text:span></text:p>
      <text:p text:style-name="Standard"><text:span text:style-name="T15">………………………………………………………………………………………………………………………………………</text:span></text:p>
      <text:p text:style-name="Standard"><text:span text:style-name="T15">………………………………………………………………………………………………………………………………………</text:span></text:p>
      <text:p text:style-name="Standard"><text:span text:style-name="T15">………………………………………………………………………………………………………………………………………</text:span></text:p>
      <text:p text:style-name="Standard"/>
      <text:p text:style-name="P8"><text:span text:style-name="T8">- (art. 1 - comma 2 lettera b) </text:span><text:span text:style-name="T2">Di aver conseguito una particolare specializzazione professionale, culturale e scientifica desumibile dalla formazione universitaria e postuniversitaria </text:span><text:span text:style-name="T9">(indicare e specificare</text:span><text:span text:style-name="T2">) e da pubblicazioni scientifiche </text:span><text:span text:style-name="T9">(indicare e specificare) </text:span><text:span text:style-name="T2">e da concrete esperienze di lavoro (</text:span><text:span text:style-name="T8">indicare la tipologia dei rapporti di lavoro</text:span><text:span text:style-name="T2">) maturate per almeno un quinquennio, anche presso a</text:span><text:span text:style-name="T1">mministrazioni statali, regionali e locali (</text:span><text:span text:style-name="T10">indicare quali amministrazioni</text:span><text:span text:style-name="T1">) ivi comprese quelle che conferiscono gli incarichi, in posizioni funzionali previste per l’accesso alla dirigenza (</text:span><text:span text:style-name="T10">Indicare i periodi di s</text:span><text:span text:style-name="T8">ervizio e la posizione</text:span><text:span text:style-name="T2"> </text:span><text:span text:style-name="T8">funzionale ricoperta</text:span><text:span text:style-name="T2">):</text:span></text:p>
      <text:p text:style-name="Standard"><text:span text:style-name="T15">………………………………………………………………………………………………………………………………………</text:span></text:p>
      <text:p text:style-name="Standard"><text:soft-page-break/><text:span text:style-name="T15">………………………………………………………………………………………………………………………………………</text:span></text:p>
      <text:p text:style-name="Standard"><text:span text:style-name="T15">………………………………………………………………………………………………………………………………………</text:span></text:p>
      <text:p text:style-name="P8"><text:span text:style-name="T8">- (art.1 - comma 2 lettera c) </text:span><text:span text:style-name="T4">D</text:span><text:span text:style-name="T2">i provenire dai settori della ricerca, della docenza universitaria, delle magistrature e dei ruoli degli avvocati e procuratori dello Stato (</text:span><text:span text:style-name="T8">indicare e specificare</text:span><text:span text:style-name="T2">)</text:span></text:p>
      <text:p text:style-name="Standard"><text:span text:style-name="T15">………………………………………………………………………………………………………………………………………</text:span></text:p>
      <text:p text:style-name="Standard"><text:span text:style-name="T15">………………………………………………………………………………………………………………………………………</text:span></text:p>
      <text:p text:style-name="Standard"><text:span text:style-name="T15">………………………………………………………………………………………………………………………………………</text:span></text:p>
      <text:p text:style-name="P8"/>
      <text:p text:style-name="P8"><text:span text:style-name="T3">□</text:span> <text:span text:style-name="T2">Di aver</text:span><text:span text:style-name="T16"> </text:span><text:span text:style-name="T2">preso</text:span><text:span text:style-name="T17"> </text:span><text:span text:style-name="T2">visione</text:span><text:span text:style-name="T17"> </text:span><text:span text:style-name="T2">dell'avviso</text:span><text:span text:style-name="T17"> </text:span><text:span text:style-name="T2">di</text:span><text:span text:style-name="T18"> </text:span><text:span text:style-name="T2">selezione e accettare incondizionatamente</text:span><text:span text:style-name="T20"> </text:span><text:span text:style-name="T2">tutte le condizioni previste dall</text:span><text:span text:style-name="T14">’</text:span><text:span text:style-name="T2">Avviso e, in caso di assunzione, tutte le disposizioni che regolano lo stato giuridico ed economico dei dipendenti degli Enti Locali nonché</text:span><text:span text:style-name="T20"> </text:span><text:span text:style-name="T2">la</text:span><text:span text:style-name="T20"> </text:span><text:span text:style-name="T2">regolamentazione generale dell'ordinamento uffici e servizi della Provincia di Teramo;</text:span></text:p>
      <text:p text:style-name="P8"/>
      <text:p text:style-name="P1"><text:span text:style-name="T21">□</text:span><text:span text:style-name="T23"> </text:span><text:span text:style-name="T22">Di avere ricevuto e preso visione dell</text:span><text:span text:style-name="T37">’</text:span><text:span text:style-name="T22">informativa sul trattamento dei dati personali di cui all’art. 8 dell</text:span><text:span text:style-name="T37">’</text:span><text:span text:style-name="T22">avviso di selezione e di</text:span><text:span text:style-name="T24"> </text:span><text:span text:style-name="T22">essere</text:span><text:span text:style-name="T24"> </text:span><text:span text:style-name="T22">informato,</text:span><text:span text:style-name="T26"> </text:span><text:span text:style-name="T22">ai</text:span><text:span text:style-name="T26"> </text:span><text:span text:style-name="T22">sensi</text:span><text:span text:style-name="T24"> </text:span><text:span text:style-name="T22">e</text:span><text:span text:style-name="T24"> </text:span><text:span text:style-name="T22">per</text:span><text:span text:style-name="T24"> </text:span><text:span text:style-name="T22">gli</text:span><text:span text:style-name="T28"> </text:span><text:span text:style-name="T22">effetti</text:span><text:span text:style-name="T24"> </text:span><text:span text:style-name="T22">del</text:span><text:span text:style-name="T24"> </text:span><text:span text:style-name="T22">Regolamento</text:span><text:span text:style-name="T26"> </text:span><text:span text:style-name="T22">U.E.</text:span><text:span text:style-name="T29"> </text:span><text:span text:style-name="T22">2016/679,</text:span><text:span text:style-name="T36"> </text:span><text:span text:style-name="T23">che</text:span><text:span text:style-name="T27"> </text:span><text:span text:style-name="T23">i</text:span><text:span text:style-name="T25"> </text:span><text:span text:style-name="T23">dati </text:span><text:span text:style-name="T31"><text:s/></text:span><text:span text:style-name="T23">personali</text:span><text:span text:style-name="T32"> </text:span><text:span text:style-name="T23">raccolti</text:span><text:span text:style-name="T33"> </text:span><text:span text:style-name="T23">sono</text:span><text:span text:style-name="T32"> </text:span><text:span text:style-name="T23">obbligatori</text:span><text:span text:style-name="T33"> </text:span><text:span text:style-name="T23">per</text:span><text:span text:style-name="T33"> </text:span><text:span text:style-name="T23">lo</text:span><text:span text:style-name="T30"> </text:span><text:span text:style-name="T23">svolgimento</text:span><text:span text:style-name="T33"> </text:span><text:span text:style-name="T23">della</text:span><text:span text:style-name="T32"> presente </text:span><text:span text:style-name="T23">procedura</text:span><text:span text:style-name="T33"> </text:span><text:span text:style-name="T23">e</text:span><text:span text:style-name="T33"> </text:span><text:span text:style-name="T23">che </text:span><text:span text:style-name="T34">il </text:span><text:span text:style-name="T23">trattamento</text:span><text:span text:style-name="T34"> </text:span><text:span text:style-name="T23">delle</text:span><text:span text:style-name="T34"> </text:span><text:span text:style-name="T23">informazioni</text:span><text:span text:style-name="T34"> </text:span><text:span text:style-name="T23">contenute</text:span><text:span text:style-name="T34"> </text:span><text:span text:style-name="T23">nella</text:span><text:span text:style-name="T34"> </text:span><text:span text:style-name="T23">domanda avverrà esclusivamente per le finalità ed adempimenti connessi allo svolgimento</text:span><text:span text:style-name="T34"> </text:span><text:span text:style-name="T23">della</text:span><text:span text:style-name="T35"> </text:span><text:span text:style-name="T23">stessa</text:span><text:span text:style-name="T30"> </text:span><text:span text:style-name="T23">ed</text:span><text:span text:style-name="T35"> </text:span><text:span text:style-name="T23">alla</text:span><text:span text:style-name="T30"> </text:span><text:span text:style-name="T23">eventuale</text:span><text:span text:style-name="T33"> </text:span><text:span text:style-name="T23">successiva</text:span><text:span text:style-name="T25"> </text:span><text:span text:style-name="T23">gestione</text:span><text:span text:style-name="T35"> </text:span><text:span text:style-name="T23">del</text:span><text:span text:style-name="T35"> </text:span><text:span text:style-name="T23">rapporto</text:span><text:span text:style-name="T33"> </text:span><text:span text:style-name="T23">di</text:span><text:span text:style-name="T35"> </text:span><text:span text:style-name="T23">lavoro.</text:span></text:p>
      <text:p text:style-name="P8"/>
      <text:p text:style-name="P8"><text:span text:style-name="T3">□</text:span> <text:span text:style-name="T2">Di allegare, a corredo della domanda, i seguenti documenti:</text:span></text:p>
      <text:p text:style-name="P8"><text:span text:style-name="T2">- copia di un documento di riconoscimento, in corso di validità;</text:span></text:p>
      <text:p text:style-name="P8"><text:span text:style-name="T2">- curriculum professionale in carta libera, datato e firmato in ogni pagina, ovvero firmato digitalmente, redatto nelle forme del D.P.R. 445/2000 e succ. modificazioni;</text:span></text:p>
      <text:p text:style-name="P8">- relazione dettagliata di massimo 3 pagine dalla quale si evincano l’esperienza maturata<text:span text:style-name="T19"> </text:span>presso<text:span text:style-name="T38"> </text:span>Pubbliche<text:span text:style-name="T39"> </text:span>Amministrazioni<text:span text:style-name="T40"> </text:span>o<text:span text:style-name="T41"> </text:span>aziende<text:span text:style-name="T38"> </text:span>private,<text:span text:style-name="T41"> </text:span>negli<text:span text:style-name="T40"> </text:span>ambiti<text:span text:style-name="T40"> </text:span>individuati<text:span text:style-name="T42"> </text:span>dall’avviso<text:span text:style-name="T42"> </text:span>ed<text:span text:style-name="T43"> </text:span>eventuali<text:span text:style-name="T44"> </text:span>incarichi svolti<text:span text:style-name="T44"> </text:span>presso<text:span text:style-name="T41"> </text:span>organismi<text:span text:style-name="T19"> </text:span>analoghi;</text:p>
      <text:p text:style-name="P8"><text:span text:style-name="T2">- Altri documenti che il candidato ritenga utile produrre.</text:span></text:p>
      <text:p text:style-name="P8"><text:span text:style-name="T2">- elenco (in triplice copia) dei documenti allegati datato e firmato.</text:span></text:p>
      <text:p text:style-name="P11"/>
      <text:p text:style-name="P8"><text:span text:style-name="T2">(Luogo e data)_______________________________________________________________</text:span></text:p>
      <text:p text:style-name="P11"/>
      <text:p text:style-name="P11"/>
      <text:p text:style-name="P8"><text:span text:style-name="T2">Firma _____________________________________________________________________</text:span></text:p>
      <text:p text:style-name="Standard"><text:span text:style-name="T45">(</text:span><text:span text:style-name="T46">Ai sensi dell’art. 39 del D.P.R. n. 445/2000, la firma da apporre in calce alla presente</text:span><text:span text:style-name="T47"> </text:span><text:span text:style-name="T46">domanda non è soggetta ad autenticazione)</text:span></text:p>
      <text:p text:style-name="P13"/>
      <text:p text:style-name="P8"><text:span text:style-name="T48">Nota: il presente facsimile di domanda è predisposto per una completa dichiarazione delle informazioni occorrenti ai fini dell</text:span><text:span text:style-name="T49">’</text:span><text:span text:style-name="T48">ammissione alla selezione. Qualora, anche a causa di esigenze di spazio, il candidato ritenga non utilizzabile il presente schema potrà predisporre autonomamente la domanda riportando, comunque, tutte le dichiarazioni occorrenti nello stesso ordine utilizzato nello schema di riferimento facendo attenzione a riportare le dichiarazioni ai sensi degli artt. 46 e 47 del D.P.R. n. 445/2000 e successive modificazioni</text:span><text:span text:style-name="T50">.</text:span></text:p>
      <text:p text:style-name="P14"/>
      <text:p text:style-name="P15"/>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Unicode MS" svg:font-family="'Arial Unicode MS'"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olo2"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o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0pt" style:font-size-asian="10pt" style:language-asian="zh" style:country-asian="CN" style:font-size-complex="10pt" style:language-complex="hi" style:country-complex="IN" fo:hyphenate="false" fo:hyphenation-remain-char-count="2" fo:hyphenation-push-char-count="2" loext:hyphenation-no-caps="false"/>
    </style:style>
    <style:style style:name="Normale_20__28_Web_29_1" style:display-name="Normale (Web)1" style:family="paragraph" style:parent-style-name="Standard" style:default-outline-level="">
      <style:paragraph-properties fo:margin-top="0.176cm" fo:margin-bottom="0.25cm" style:contextual-spacing="false" fo:line-height="120%"/>
    </style:style>
    <style:style style:name="Paragrafo_20_elenco1" style:display-name="Paragrafo elenco1" style:family="paragraph" style:parent-style-name="Standard" style:default-outline-level="">
      <style:paragraph-properties fo:margin-left="0.838cm" fo:margin-right="0cm" fo:text-align="justify" style:justify-single-word="false" fo:orphans="0" fo:widows="0" fo:text-indent="-0.635cm" style:auto-text-indent="false"/>
      <style:text-properties fo:font-size="11pt" fo:language="en" fo:country="US" style:font-size-asian="11pt" style:font-size-complex="11pt"/>
    </style:style>
    <style:style style:name="List_20_Paragraph" style:display-name="List Paragraph" style:family="paragraph" style:parent-style-name="Standard" style:default-outline-level="">
      <style:paragraph-properties fo:margin-left="0.838cm" fo:margin-right="0cm" fo:text-align="justify" style:justify-single-word="false" fo:orphans="0" fo:widows="0" fo:hyphenation-ladder-count="no-limit" fo:text-indent="-0.635cm" style:auto-text-indent="false"/>
      <style:text-properties fo:font-size="11pt" fo:language="en" fo:country="US" style:font-size-asian="11pt" style:font-size-complex="11pt" fo:hyphenate="true" fo:hyphenation-remain-char-count="2" fo:hyphenation-push-char-count="2" loext:hyphenation-no-caps="false"/>
    </style:style>
    <style:style style:name="Default_20_Paragraph_20_Font" style:display-name="Default Paragraph Font" style:family="text"/>
    <style:style style:name="Car._20_predefinito_20_paragrafo2" style:display-name="Car. predefinito paragrafo2" style:family="text"/>
    <style:style style:name="Car._20_predefinito_20_paragrafo1" style:display-name="Car. predefinito paragrafo1" style:family="text"/>
    <style:style style:name="highlightedsearchterm" style:family="text" style:parent-style-name="Car._20_predefinito_20_paragrafo1">
      <style:text-properties style:font-name-complex="Times New Roman1" style:font-family-complex="'Times New Roman'" style:font-family-generic-complex="system" style:font-pitch-complex="variable"/>
    </style:style>
    <style:style style:name="Car._20_predefinito_20_paragrafo3" style:display-name="Car. predefinito paragrafo3" style:family="text"/>
    <style:style style:name="Body_20_Text_20_Char" style:display-name="Body Text Char" style:family="text">
      <style:text-properties fo:font-size="12pt" fo:language="en" fo:country="US" style:font-name-asian="Times New Roman1" style:font-family-asian="'Times New Roman'" style:font-family-generic-asian="system" style:font-pitch-asian="variable" style:font-size-asian="12pt"/>
    </style:style>
    <style:style style:name="ListLabel_20_1" style:display-name="ListLabel 1" style:family="text">
      <style:text-properties fo:font-size="12pt" style:font-name-asian="Times New Roman1" style:font-family-asian="'Times New Roman'" style:font-family-generic-asian="system" style:font-pitch-asian="variable" style:font-size-asian="12pt"/>
    </style:style>
    <style:style style:name="ListLabel_20_2" style:display-name="ListLabel 2" style:family="text">
      <style:text-properties style:font-name-asian="Times New Roman1" style:font-family-asian="'Times New Roman'" style:font-family-generic-asian="system" style:font-pitch-asian="variable"/>
    </style:style>
    <style:style style:name="Body_20_Text_20_Char1" style:display-name="Body Text Char1" style:family="text" style:parent-style-name="Default_20_Paragraph_20_Font">
      <style:text-properties fo:font-size="12pt" style:font-size-asian="12pt" style:language-asian="zh" style:country-asian="CN"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legato A)</dc:title>
    <meta:initial-creator>gennarelli</meta:initial-creator>
    <dc:creator>Liverini</dc:creator>
    <meta:editing-cycles>5</meta:editing-cycles>
    <meta:print-date>2021-06-03T11:54:00</meta:print-date>
    <meta:creation-date>2021-05-27T07:01:00</meta:creation-date>
    <dc:date>2021-07-02T10:25:00</dc:date>
    <meta:editing-duration>PT13M</meta:editing-duration>
    <meta:generator>LibreOffice/7.1.3.2$Linux_X86_64 LibreOffice_project/10$Build-2</meta:generator>
    <meta:document-statistic meta:table-count="0" meta:image-count="0" meta:object-count="0" meta:page-count="3" meta:paragraph-count="59" meta:word-count="907" meta:character-count="7630" meta:non-whitespace-character-count="6779"/>
    <meta:user-defined meta:name="AppVersion">12.0000</meta:user-defined>
    <meta:template xlink:type="simple" xlink:actuate="onRequest" xlink:title="Normal_Wordconv.dotm" xlink:href=""/>
  </office:meta>
</office:document-meta>
</file>