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6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7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8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9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center" fo:line-height="115%"/>
    </style:style>
    <style:style style:name="P24" style:parent-style-name="Standard" style:family="paragraph">
      <style:paragraph-properties fo:text-align="center" fo:line-height="115%"/>
    </style:style>
    <style:style style:name="P25" style:parent-style-name="Standard" style:family="paragraph">
      <style:paragraph-properties fo:text-align="justify" fo:line-height="200%"/>
    </style:style>
    <style:style style:name="P26" style:parent-style-name="Standard" style:family="paragraph">
      <style:paragraph-properties fo:text-align="justify" fo:line-height="200%"/>
    </style:style>
    <style:style style:name="P27" style:parent-style-name="Standard" style:family="paragraph">
      <style:paragraph-properties fo:text-align="justify" fo:line-height="200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text-align="end" fo:line-height="115%"/>
    </style:style>
    <style:style style:name="P35" style:parent-style-name="Standard" style:family="paragraph">
      <style:paragraph-properties fo:text-align="end" fo:line-height="115%"/>
    </style:style>
    <style:style style:name="P36" style:parent-style-name="Standard" style:family="paragraph">
      <style:paragraph-properties fo:text-align="end" fo:line-height="115%"/>
    </style:style>
    <style:style style:name="P37" style:parent-style-name="Standard" style:family="paragraph">
      <style:paragraph-properties fo:text-align="end" fo:line-height="115%"/>
    </style:style>
    <style:style style:name="P38" style:parent-style-name="Standard" style:family="paragraph">
      <style:paragraph-properties fo:text-align="end"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ALLEGATO 2</text:p>
      <text:p text:style-name="P2"/>
      <text:p text:style-name="P3"><text:span text:style-name="T4">OGGETTO:<text:s/></text:span><text:span text:style-name="T5">AVVISO PUBBLICO ESPLORATIVO DI MANIFESTAZIONE D’INTERESSE</text:span><text:s/><text:span text:style-name="T6">PER LA RICERCA DI UN IMMOBILE IN LOCAZIONE<text:s/></text:span><text:span text:style-name="T7">TRANSITORIA<text:s/></text:span><text:span text:style-name="T8">DA DESTINARE<text:s/></text:span><text:span text:style-name="T9">AD<text:s/></text:span><text:span text:style-name="T10">ATTIVITA’ DIDATTICA SCOLASTICA.</text:span></text:p>
      <text:p text:style-name="P11"/>
      <text:p text:style-name="P12">Locazione passiva PROPOSTA ECONOMICA.</text:p>
      <text:p text:style-name="P13"/>
      <text:p text:style-name="P14">Il<text:s/>sottoscritto..........................................................................nato a .................................................. il ......................................................... con domicilio fiscale in .......................................................... Provincia ............. Via ..............................................., codice fiscale n. .............................................., telefono..................................……….e-mail ..................................</text:p>
      <text:p text:style-name="P15">PEC: ……………………………………………………….</text:p>
      <text:p text:style-name="P16">(da compilare solo nel caso di persone giuridiche)</text:p>
      <text:p text:style-name="P17">in qualità di.......................................................dell’impresa..........................................................….</text:p>
      <text:p text:style-name="P18">con sede legale in .............................................................. Provincia .........................................…..</text:p>
      <text:p text:style-name="P19">codice fiscale n. .............................................. partita IVA n. ..................................................</text:p>
      <text:p text:style-name="P20">telefono....................................e-mail..............................................PEC: …………………….............</text:p>
      <text:p text:style-name="P21">con riferimento all'avviso in oggetto, per la locazione passiva in oggetto</text:p>
      <text:p text:style-name="P22"/>
      <text:p text:style-name="P23">PROPONE</text:p>
      <text:p text:style-name="P24"/>
      <text:p text:style-name="P25">la locazione passiva dell’immobile indicato e descritto<text:s/>nella relazione alle seguenti condizioni economiche:</text:p>
      <text:p text:style-name="P26">Canone MENSILE pari a €_____________________(diconsi ______________________euro), inclusi costi per utenze e gestione ordinaria compresa IVA (se dovuta).</text:p>
      <text:p text:style-name="P27"/>
      <text:p text:style-name="P28"/>
      <text:p text:style-name="P29"/>
      <text:p text:style-name="P30"/>
      <text:p text:style-name="P31">(Luogo)_________________________________, (data)_________________</text:p>
      <text:p text:style-name="P32"/>
      <text:p text:style-name="P33"/>
      <text:p text:style-name="P34"/>
      <text:p text:style-name="P35">(firma leggibile e per esteso)</text:p>
      <text:p text:style-name="P36"/>
      <text:p text:style-name="P37"/>
      <text:p text:style-name="P38">_____________________________________</text:p>
      <text:p text:style-name="P39"/>
      <text:p text:style-name="P40">N.B. La proposta deve essere corredata da fotocopia, non autenticata, di documento di identità del sottoscrittore in corso di 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simino Casterini</dc:creator>
    <meta:creation-date>2021-09-28T00:00:00Z</meta:creation-date>
    <dc:date>2022-12-20T17:29:00Z</dc:date>
    <meta:print-date>2021-09-28T08:52:00Z</meta:print-date>
    <meta:template xlink:href="Normal" xlink:type="simple"/>
    <meta:editing-cycles>8</meta:editing-cycles>
    <meta:editing-duration>PT1320S</meta:editing-duration>
    <meta:document-statistic meta:page-count="1" meta:paragraph-count="3" meta:word-count="296" meta:character-count="1982" meta:row-count="14" meta:non-whitespace-character-count="1689"/>
  </office:meta>
</office:document-meta>
</file>