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3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4" style:parent-style-name="Standard" style:family="paragraph">
      <style:paragraph-properties fo:text-align="center"/>
      <style:text-properties style:font-name="Gill Sans MT" style:font-name-asian="Arial Unicode MS" style:font-name-complex="Gill Sans MT" fo:font-weight="bold" style:font-weight-asian="bold" style:font-weight-complex="bold" fo:color="#000000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end"/>
    </style:style>
    <style:style style:name="P10" style:parent-style-name="Standard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15%"/>
    </style:style>
    <style:style style:name="P21" style:parent-style-name="Standard" style:family="paragraph">
      <style:paragraph-properties fo:text-align="justify" fo:line-height="115%"/>
    </style:style>
    <style:style style:name="P22" style:parent-style-name="Standard" style:family="paragraph">
      <style:paragraph-properties fo:text-align="center" fo:line-height="115%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200%"/>
    </style:style>
    <style:style style:name="P27" style:parent-style-name="Standard" style:family="paragraph">
      <style:paragraph-properties fo:text-align="justify" fo:line-height="200%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P35" style:parent-style-name="Standard" style:family="paragraph">
      <style:paragraph-properties fo:text-align="justify" fo:line-height="150%"/>
    </style:style>
    <style:style style:name="P36" style:parent-style-name="Standard" style:family="paragraph">
      <style:paragraph-properties fo:text-align="justify" fo:line-height="150%"/>
    </style:style>
    <style:style style:name="P37" style:parent-style-name="Standard" style:family="paragraph">
      <style:paragraph-properties fo:text-align="justify" fo:line-height="150%"/>
    </style:style>
    <style:style style:name="P38" style:parent-style-name="Standard" style:family="paragraph">
      <style:paragraph-properties fo:text-align="justify" fo:line-height="150%"/>
    </style:style>
    <style:style style:name="P39" style:parent-style-name="Standard" style:family="paragraph">
      <style:paragraph-properties fo:text-align="justify" fo:line-height="150%"/>
    </style:style>
    <style:style style:name="P40" style:parent-style-name="Standard" style:family="paragraph">
      <style:paragraph-properties fo:text-align="justify" fo:line-height="150%"/>
    </style:style>
    <style:style style:name="P41" style:parent-style-name="Standard" style:family="paragraph">
      <style:paragraph-properties fo:text-align="justify" fo:line-height="200%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P48" style:parent-style-name="Standard" style:family="paragraph">
      <style:paragraph-properties fo:text-align="justify" fo:line-height="115%"/>
    </style:style>
    <style:style style:name="P49" style:parent-style-name="Standard" style:family="paragraph">
      <style:paragraph-properties fo:text-align="justify" fo:line-height="115%"/>
    </style:style>
    <style:style style:name="P50" style:parent-style-name="Standard" style:family="paragraph">
      <style:paragraph-properties fo:text-align="justify" fo:line-height="115%"/>
      <style:text-properties fo:font-style="italic" style:font-style-asian="italic" style:font-style-complex="italic"/>
    </style:style>
    <style:style style:name="P51" style:parent-style-name="Standard" style:family="paragraph">
      <style:paragraph-properties fo:text-align="justify" fo:line-height="115%"/>
    </style:style>
    <style:style style:name="P52" style:parent-style-name="Standard" style:family="paragraph">
      <style:paragraph-properties fo:text-align="justify" fo:line-height="115%"/>
    </style:style>
    <style:style style:name="P53" style:parent-style-name="Standard" style:family="paragraph">
      <style:paragraph-properties fo:text-align="justify" fo:line-height="115%"/>
    </style:style>
  </office:automatic-styles>
  <office:body>
    <office:text text:use-soft-page-breaks="true">
      <text:p text:style-name="P1">ALLEGATO 1</text:p>
      <text:p text:style-name="Standard"/>
      <text:p text:style-name="P2">AVVISO PUBBLICO ESPLORATIVO DI MANIFESTAZIONE D’INTERESSE</text:p>
      <text:p text:style-name="P3">PER LA RICERCA DI UN IMMOBILE IN LOCAZIONE<text:s/>TRANSITORIA</text:p>
      <text:p text:style-name="P4"><text:s/>DA DESTINARE AD ATTIVITA’ DIDATTICA SCOLASTICA</text:p>
      <text:p text:style-name="Standard"/>
      <text:p text:style-name="P5">Spett.le Provincia di TERAMO</text:p>
      <text:p text:style-name="P6">Servizio Edilizia Scolastica e<text:s/>Patrimonio</text:p>
      <text:p text:style-name="P7">Via G. Milli, 2 64100 – TERAMO</text:p>
      <text:p text:style-name="P8"/>
      <text:p text:style-name="P9"/>
      <text:p text:style-name="P10"><text:span text:style-name="T11">DOMANDA DI PARTECIPAZIONE E DICHIARAZIONE SOSTITUTIVA</text:span></text:p>
      <text:p text:style-name="P12">ai sensi degli articoli 46 e 47 del D.P.R. n. 445/2000</text:p>
      <text:p text:style-name="P13"/>
      <text:p text:style-name="P14">Il/la sottoscritta ____________________________________, nata/o il<text:s/>_______________________ a ______________________________ (Prov. ________) e residente a ______________________ in Via / Piazza ___________________________ - C.F. ___________________________________</text:p>
      <text:p text:style-name="P15">Tel._____________n.___________________________mail:_______________________________PEC: ______________________________________</text:p>
      <text:p text:style-name="P16">in qualità di</text:p>
      <text:p text:style-name="P17">O Persona fisica, proprietaria dell'immobile sito in _______________________________- <text:s text:c="10"/>Via _________________________________ n. ______</text:p>
      <text:p text:style-name="P18">O Legale Rappresentante dell'impresa: _____________________________________________</text:p>
      <text:p text:style-name="P19">Con sede legale in _____________________________________________________ (Prov.______) Codice Fiscale n. ________________________, P.IVA: ______________________________ Iscritta al Registro delle Imprese di _____________________________________________ titolare dell'immobile sito in ( Prov.____), Via ____________________________________n. ________.</text:p>
      <text:p text:style-name="P20">Ai sensi degli artt. 46 e 47 del DPR 28.12.200 n. 445, consapevole della decadenza dai benefici e delle sanzioni penali previste per i casi di falsità in atti, di dichiarazioni mendaci o contenente dati non più rispondenti a verità, così come stabilito dagli artt. 75 e 76 del D.P.R. n. 445/2000 <text:s text:c="39"/></text:p>
      <text:p text:style-name="P21"/>
      <text:p text:style-name="P22"><text:s/><text:span text:style-name="T23">MANIFESTA IL PROPRIO INTE</text:span><text:span text:style-name="T24">RESSE</text:span></text:p>
      <text:p text:style-name="P25"/>
      <text:p text:style-name="P26">a dare in locazione passiva i locali siti in ____________________________________________ alla via _______________________ n. _____ censiti al Catasto dei Fabbricati al foglio di mappa n._______, particella n. , sub __________________</text:p>
      <text:p text:style-name="P27"><text:s text:c="14"/><text:s text:c="49"/><text:span text:style-name="T28"><text:s text:c="3"/>DICHIARA</text:span></text:p>
      <text:p text:style-name="P29">a) di aver preso visione del contenuto dell'avviso pubblico per la presentazione di manifestazione di interesse in tutte le sue parti e di conoscere ed accettare integralmente e senza obiezione alcuna, tutte<text:s/><text:soft-page-break/>le clausole e le condizioni ivi riportate e, in particolare, di essere consapevole che il carattere del procedimento di cui all'avviso è puramente ricognitivo e non costituisce obbligo per l'Ente;</text:p>
      <text:p text:style-name="P30">b) che l'immobile sarà consegnato dotato di tutti i requisiti richiesti dalle normative tecniche vigenti in materia di edilizia scolastica, impianti tecnologici, barriere architettoniche, sicurezza dei luoghi di lavoro, antincendio, ecc.;</text:p>
      <text:p text:style-name="P31">c) che l'immobile verrà consegnato completamente agibile e funzionante in ogni sua parte, anche per quanto riguarda le utenze e i servizi, quali a titolo di esempio, alimentazioni elettriche e telefoniche e di traffico dati;</text:p>
      <text:p text:style-name="P32">d) che l'immobile non è ancora rispondente ai requisiti tecnici e funzionali di cui al punto 4<text:s/>e 5 dell’avviso e che pertanto rientra al punto 6 dell’avviso;</text:p>
      <text:p text:style-name="P33">e) che l'immobile proposto si presenta così come risultante da apposita planimetria allegata alla relazione tecnica;</text:p>
      <text:p text:style-name="P34">f) che la destinazione urbanistica dell'immobile è compatibile con l'uso per cui è proposto;</text:p>
      <text:p text:style-name="P35">g) di impegnarsi a consentire sopralluoghi nel corso dello svolgimento della procedura di valutazione dell'immobile;</text:p>
      <text:p text:style-name="P36">h) di acconsentire al trattamento dei dati forniti, ai sensi e per gli effetti del D.Lgs. n. 196/2003. (Codice in materia<text:s/>di protezione dei dati personali) nonché del Regolamento (UE) 2016/679. i) di essere in condizioni di poter contrarre con la Pubblica Amministrazione.</text:p>
      <text:p text:style-name="P37">In particolare dichiara:</text:p>
      <text:p text:style-name="P38">1. la mancanza di condanne penali così come previsto dall'art. 80 del D. Lgs. 50/2016 e ss.mm.ii;</text:p>
      <text:p text:style-name="P39">2. di non avere contenziosi con l'Ente concedente;</text:p>
      <text:p text:style-name="P40">3. di non essere in mora con l'Ente concedente, né avere debiti di alcuna natura con l'Ente stesso;</text:p>
      <text:p text:style-name="P41">4. di essere in regola con il pagamento delle imposte e tasse secondo la<text:s/>legislazione italiana.</text:p>
      <text:p text:style-name="P42">Dichiara inoltre che il modello per la presente domanda è perfettamente conforme alla versione allegata all’Avviso Pubblico.</text:p>
      <text:p text:style-name="P43"/>
      <text:p text:style-name="P44"><text:span text:style-name="T45">ALLEGA</text:span>:</text:p>
      <text:p text:style-name="P46">1. copia fotostatica del documento di identità in corso di validità del soggetto<text:s/>sottoscrittore della manifestazione di interesse e documentazione relativa alla carica ricoperta dallo stesso (se società, associazione, ecc.);</text:p>
      <text:p text:style-name="P47">2. (in caso di società) visura camerale.</text:p>
      <text:p text:style-name="P48">3. (solo nel caso di intervento di un procuratore speciale) procura in<text:s/>originale o in copia autentica.</text:p>
      <text:p text:style-name="P49"/>
      <text:p text:style-name="P50">Si autorizza il trattamento dei dati forniti ai sensi del D.lgs. n. 196/2003 e s.m.i.</text:p>
      <text:p text:style-name="P51">Luogo e data di sottoscrizione</text:p>
      <text:p text:style-name="P52"/>
      <text:p text:style-name="P53"><text:s/>___________________________ <text:s text:c="25"/>IL DICHIARANTE (firma leggibile e per esteso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ill Sans MT" svg:font-family="Gill Sans MT" style:font-family-generic="swiss" style:font-pitch="variable" svg:panose-1="2 11 5 2 2 1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osimino Casterini</dc:creator>
    <meta:creation-date>2021-09-28T00:00:00Z</meta:creation-date>
    <dc:date>2022-12-20T17:29:00Z</dc:date>
    <meta:print-date>2021-09-28T08:58:00Z</meta:print-date>
    <meta:template xlink:href="Normal" xlink:type="simple"/>
    <meta:editing-cycles>6</meta:editing-cycles>
    <meta:editing-duration>PT1680S</meta:editing-duration>
    <meta:document-statistic meta:page-count="2" meta:paragraph-count="9" meta:word-count="712" meta:character-count="4762" meta:row-count="33" meta:non-whitespace-character-count="4059"/>
  </office:meta>
</office:document-meta>
</file>