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line-height="115%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T6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justify" fo:line-height="200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text-align="end" fo:line-height="115%"/>
    </style:style>
    <style:style style:name="P31" style:parent-style-name="Standard" style:family="paragraph">
      <style:paragraph-properties fo:text-align="end" fo:line-height="115%"/>
    </style:style>
    <style:style style:name="P32" style:parent-style-name="Standard" style:family="paragraph">
      <style:paragraph-properties fo:text-align="end" fo:line-height="115%"/>
    </style:style>
    <style:style style:name="P33" style:parent-style-name="Standard" style:family="paragraph">
      <style:paragraph-properties fo:text-align="end" fo:line-height="115%"/>
    </style:style>
    <style:style style:name="P34" style:parent-style-name="Standard" style:family="paragraph">
      <style:paragraph-properties fo:text-align="end"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ALLEGATO 2</text:p>
      <text:p text:style-name="P2"/>
      <text:p text:style-name="P3"><text:span text:style-name="T4">OGGETTO:<text:s/></text:span><text:span text:style-name="T5">AVVISO PUBBLICO ESPLORATIVO DI MANIFESTAZIONE D’INTERESSE</text:span></text:p>
      <text:p text:style-name="Standard"><text:span text:style-name="T6">PER LA RICERCA DI UN IMMOBILE IN LOCAZIONE DA DESTINARE <text:s/>AD <text:s text:c="2"/>ATTIVITA’ DIDATTICA SCOLASTICA.</text:span></text:p>
      <text:p text:style-name="P7"/>
      <text:p text:style-name="P8">Locazione passiva PROPOSTA ECONOMICA.</text:p>
      <text:p text:style-name="P9"/>
      <text:p text:style-name="P10">Il sottoscritto..........................................................................nato a .................................................. il ......................................................... con domicilio fiscale in .......................................................... Provincia ............. Via ...............................................,<text:s/>codice fiscale n. .............................................., telefono..................................……….e-mail ..................................</text:p>
      <text:p text:style-name="P11">PEC:<text:s/>……………………………………………………….</text:p>
      <text:p text:style-name="P12">(da compilare solo nel caso di persone giuridiche)</text:p>
      <text:p text:style-name="P13">in qualità di.......................................................dell’impresa..........................................................….</text:p>
      <text:p text:style-name="P14">con sede legale in .............................................................. Provincia .........................................…..</text:p>
      <text:p text:style-name="P15">codice fiscale n. .............................................. partita IVA n. ..................................................</text:p>
      <text:p text:style-name="P16">telefono....................................e-mail..............................................PEC: …………………….............</text:p>
      <text:p text:style-name="P17">con riferimento all'avviso in oggetto, per la locazione passiva in oggetto</text:p>
      <text:p text:style-name="P18"/>
      <text:p text:style-name="P19">PROPONE</text:p>
      <text:p text:style-name="P20"/>
      <text:p text:style-name="P21">la locazione passiva dell’immobile indicato e descritto nella<text:s/>relazione alle seguenti condizioni economiche:</text:p>
      <text:p text:style-name="P22">Canone MENSILE pari a €_____________________(diconsi ______________________euro), inclusi costi per utenze e gestione ordinaria compresa IVA (se dovuta).</text:p>
      <text:p text:style-name="P23"/>
      <text:p text:style-name="P24"/>
      <text:p text:style-name="P25"/>
      <text:p text:style-name="P26"/>
      <text:p text:style-name="P27">(Luogo)_________________________________, (data)_________________</text:p>
      <text:p text:style-name="P28"/>
      <text:p text:style-name="P29"/>
      <text:p text:style-name="P30"/>
      <text:p text:style-name="P31">(firma leggibile e per esteso)</text:p>
      <text:p text:style-name="P32"/>
      <text:p text:style-name="P33"/>
      <text:p text:style-name="P34">_____________________________________</text:p>
      <text:p text:style-name="P35"/>
      <text:p text:style-name="P36">N.B. La proposta deve essere corredata da fotocopia, non autenticata, di documento di identità del sottoscrittore in corso di valid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lla Gabriele</dc:creator>
    <meta:creation-date>2021-09-28T00:00:00Z</meta:creation-date>
    <dc:date>2021-09-28T08:57:00Z</dc:date>
    <meta:print-date>2021-09-28T08:52:00Z</meta:print-date>
    <meta:template xlink:href="Normal.dotm" xlink:type="simple"/>
    <meta:editing-cycles>6</meta:editing-cycles>
    <meta:editing-duration>PT1320S</meta:editing-duration>
    <meta:document-statistic meta:page-count="1" meta:paragraph-count="3" meta:word-count="294" meta:character-count="1973" meta:row-count="14" meta:non-whitespace-character-count="1682"/>
  </office:meta>
</office:document-meta>
</file>