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center" fo:line-height="115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/>
    </style:style>
    <style:style style:name="P26" style:parent-style-name="Standard" style:family="paragraph">
      <style:paragraph-properties fo:text-align="justify" fo:line-height="200%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200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ALLEGATO 1</text:p>
      <text:p text:style-name="Standard"/>
      <text:p text:style-name="P2">AVVISO PUBBLICO ESPLORATIVO DI MANIFESTAZIONE D’INTERESSE</text:p>
      <text:p text:style-name="P3">PER LA RICERCA DI UN IMMOBILE IN LOCAZIONE</text:p>
      <text:p text:style-name="P4"><text:s/>DA DESTINARE AD ATTIVITA’ DIDATTICA SCOLASTICA</text:p>
      <text:p text:style-name="Standard"/>
      <text:p text:style-name="P5">Spett.le Provincia di TERAMO</text:p>
      <text:p text:style-name="P6">Servizio Edilizia Scolastica e Patrimonio</text:p>
      <text:p text:style-name="P7">Via G. Milli, 2 64100 – TERAMO</text:p>
      <text:p text:style-name="P8"/>
      <text:p text:style-name="P9"/>
      <text:p text:style-name="P10"><text:span text:style-name="T11">DOMANDA DI PARTECIPAZIONE E DICHIARAZIONE SOSTITUTIVA</text:span></text:p>
      <text:p text:style-name="P12">ai sensi degli articoli 46 e 47 del D.P.R. n. 445/2000</text:p>
      <text:p text:style-name="P13"/>
      <text:p text:style-name="P14">Il/la sottoscritta<text:s/>____________________________________, nata/o il _______________________ a ______________________________ (Prov. ________) e residente a ______________________ in Via / Piazza ___________________________ - C.F. ___________________________________</text:p>
      <text:p text:style-name="P15">Tel._____________n.___________________________mail:_______________________________PEC: ______________________________________</text:p>
      <text:p text:style-name="P16">in qualità di</text:p>
      <text:p text:style-name="P17">O Persona fisica, proprietaria dell'immobile sito in _______________________________- <text:s text:c="10"/>Via _________________________________ n. ______</text:p>
      <text:p text:style-name="P18">O Legale Rappresentante dell'impresa: _____________________________________________</text:p>
      <text:p text:style-name="P19">Con sede legale in _____________________________________________________ (Prov.______) Codice Fiscale n. ________________________, P.IVA: ______________________________ Iscritta al Registro delle Imprese di _____________________________________________ titolare dell'immobile sito in ( Prov.____), Via ____________________________________n. ________.</text:p>
      <text:p text:style-name="P20">Ai sensi degli artt. 46 e 47 del DPR 28.12.200 n. 445,<text:s/>consapevole della decadenza dai benefici e delle sanzioni penali previste per i casi di falsità in atti, di dichiarazioni mendaci o contenente dati non più rispondenti a verità, così come stabilito dagli artt. 75 e 76 del D.P.R. n. 445/2000 <text:s text:c="15"/><text:s text:c="24"/></text:p>
      <text:p text:style-name="P21"/>
      <text:p text:style-name="P22"><text:s/><text:span text:style-name="T23">MANIFESTA IL PROPRIO INTERESSE</text:span></text:p>
      <text:p text:style-name="P24"/>
      <text:p text:style-name="P25">a dare in locazione passiva i locali siti in ____________________________________________ alla via _______________________ n. _____ censiti al Catasto dei Fabbricati al foglio di mappa n._______,<text:s/>particella n. , sub __________________</text:p>
      <text:p text:style-name="P26"><text:s text:c="63"/><text:span text:style-name="T27"><text:s text:c="3"/>DICHIARA</text:span></text:p>
      <text:p text:style-name="P28">a) di aver preso visione del contenuto dell'avviso pubblico per la presentazione di manifestazione di interesse in tutte le sue parti e di conoscere ed accettare integralmente e senza obiezione alcuna, tutte<text:s/><text:soft-page-break/>le clausole e le condizioni ivi riportate e, in particolare, di essere consapevole che il carattere del procedimento di cui all'avviso è puramente ricognitivo e non costituisce obbligo per<text:s/>l'Ente;</text:p>
      <text:p text:style-name="P29">b) che l'immobile sarà consegnato dotato di tutti i requisiti richiesti dalle normative tecniche vigenti in materia di edilizia scolastica, impianti tecnologici, barriere architettoniche, sicurezza dei luoghi di<text:s/>lavoro, antincendio, ecc.;</text:p>
      <text:p text:style-name="P30">c)<text:s/>che<text:s/>l'immobile verrà consegnato completamente agibile e funzionante in ogni sua parte, anche per quanto riguarda le utenze e i servizi, quali a titolo di esempio, alimentazioni elettriche e telefoniche e di traffico dati;</text:p>
      <text:p text:style-name="P31">d) che l'immobile non è ancora rispondente ai requisiti tecnici e funzionali di cui al<text:s/>punto<text:s/>4 e 5 dell’avviso<text:s/>e<text:s/>che pertanto<text:s/>rientra al punto 6<text:s/>dell’avviso;</text:p>
      <text:p text:style-name="P32">e) che l'immobile proposto si presenta così come risultante da apposita planimetria allegata alla<text:s/>relazione tecnica;</text:p>
      <text:p text:style-name="P33">f) che la destinazione urbanistica dell'immobile è compatibile con l'uso per cui è proposto;</text:p>
      <text:p text:style-name="P34">g) di impegnarsi a<text:s/>consentire sopralluoghi nel corso dello svolgimento della procedura di valutazione dell'immobile;</text:p>
      <text:p text:style-name="P35">h) di acconsentire al trattamento dei dati forniti, ai sensi e per gli effetti del D.Lgs. n. 196/2003.<text:s/>(Codice in materia di protezione dei dati personali) nonché del Regolamento (UE) 2016/679. i) di essere in condizioni di poter contrarre con la Pubblica Amministrazione.</text:p>
      <text:p text:style-name="P36">In particolare dichiara:</text:p>
      <text:p text:style-name="P37">1. la mancanza di condanne penali così come previsto dall'art. 80 del D. Lgs. 50/2016 e ss.mm.ii;</text:p>
      <text:p text:style-name="P38">2. di non avere contenziosi con l'Ente concedente;</text:p>
      <text:p text:style-name="P39">3. di non essere in mora con l'Ente concedente, né avere debiti di alcuna natura con l'Ente stesso;</text:p>
      <text:p text:style-name="P40">4. di essere in regola con il pagamento delle imposte e tasse secondo la legislazione italiana.</text:p>
      <text:p text:style-name="P41">Dichiara inoltre che il modello per la presente domanda è perfettamente conforme alla versione allegata all’Avviso Pubblico.</text:p>
      <text:p text:style-name="P42"/>
      <text:p text:style-name="P43"><text:span text:style-name="T44">ALLEGA</text:span>:</text:p>
      <text:p text:style-name="P45">1. copia fotostatica del documento di identità in corso di validità del soggetto sottoscrittore della manifestazione di interesse e<text:s/>documentazione relativa alla carica ricoperta dallo stesso (se società, associazione, ecc.);</text:p>
      <text:p text:style-name="P46">2. (in caso di società) visura camerale.</text:p>
      <text:p text:style-name="P47">3. (solo nel caso di intervento di un procuratore speciale) procura in originale o in copia autentica.</text:p>
      <text:p text:style-name="P48"/>
      <text:p text:style-name="P49">Si autorizza il trattamento dei dati forniti ai sensi del D.lgs. n. 196/2003 e s.m.i.</text:p>
      <text:p text:style-name="P50">Luogo e data di sottoscrizione</text:p>
      <text:p text:style-name="P51"/>
      <text:p text:style-name="P52"><text:s/>___________________________ <text:s text:c="25"/>IL DICHIARANTE (firma leggibile e per estes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lla Gabriele</dc:creator>
    <meta:creation-date>2021-09-28T00:00:00Z</meta:creation-date>
    <dc:date>2021-09-28T10:27:00Z</dc:date>
    <meta:print-date>2021-09-28T08:58:00Z</meta:print-date>
    <meta:template xlink:href="Normal.dotm" xlink:type="simple"/>
    <meta:editing-cycles>4</meta:editing-cycles>
    <meta:editing-duration>PT1560S</meta:editing-duration>
    <meta:document-statistic meta:page-count="2" meta:paragraph-count="9" meta:word-count="710" meta:character-count="4750" meta:row-count="33" meta:non-whitespace-character-count="4049"/>
  </office:meta>
</office:document-meta>
</file>