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93cm" fo:margin-left="-0.191cm" table:align="left"/>
    </style:style>
    <style:style style:name="Tabella1.A" style:family="table-column">
      <style:table-column-properties style:column-width="17.193cm"/>
    </style:style>
    <style:style style:name="Tabella1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cm" style:rel-width="100%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4.498cm" style:rel-column-width="2670*"/>
    </style:style>
    <style:style style:name="Tabella2.B" style:family="table-column">
      <style:table-column-properties style:column-width="3.815cm" style:rel-column-width="2265*"/>
    </style:style>
    <style:style style:name="Tabella2.C" style:family="table-column">
      <style:table-column-properties style:column-width="2.753cm" style:rel-column-width="1635*"/>
    </style:style>
    <style:style style:name="Tabella2.D" style:family="table-column">
      <style:table-column-properties style:column-width="3.84cm" style:rel-column-width="2280*"/>
    </style:style>
    <style:style style:name="Tabella2.E" style:family="table-column">
      <style:table-column-properties style:column-width="2.092cm" style:rel-column-width="124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ffffff" fo:padding="0.049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E2" style:family="table-cell">
      <style:table-cell-properties style:vertical-align="middle" fo:background-color="#eeeeee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E3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18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9.50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10" style:family="paragraph" style:parent-style-name="Standard">
      <style:paragraph-properties fo:margin-left="9.502cm" fo:margin-right="0cm" style:line-height-at-least="0.635cm" fo:text-align="center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orphans="0" fo:widows="0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/>
      </style:paragraph-properties>
      <style:text-properties fo:font-size="11pt" style:font-size-asian="11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011cm" fo:line-height="150%" fo:orphans="0" fo:widows="0" fo:text-indent="0cm" style:auto-text-indent="false"/>
    </style:style>
    <style:style style:name="P20" style:family="paragraph" style:parent-style-name="Standard">
      <style:paragraph-properties fo:margin-left="1cm" fo:margin-right="-0.011cm" fo:line-height="150%" fo:orphans="0" fo:widows="0" fo:text-indent="-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-0.011cm" fo:line-height="15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vertical-align="auto"/>
    </style:style>
    <style:style style:name="P25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8pt"/>
    </style:style>
    <style:style style:name="P26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2pt"/>
    </style:style>
    <style:style style:name="P27" style:family="paragraph" style:parent-style-name="Rientro_20_corpo_20_del_20_testo_20_3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9" style:family="paragraph" style:parent-style-name="Standard">
      <style:paragraph-properties fo:margin-left="0.501cm" fo:margin-right="0.496cm" fo:text-align="center" style:justify-single-word="false" fo:text-indent="0cm" style:auto-text-indent="false">
        <style:tab-stops/>
      </style:paragraph-properties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P30" style:family="paragraph" style:parent-style-name="Standard">
      <style:paragraph-properties fo:margin-left="9.502cm" fo:margin-right="0cm" style:line-height-at-least="0.635cm" fo:text-align="center" style:justify-single-word="false" fo:text-indent="0cm" style:auto-text-indent="false">
        <style:tab-stops/>
      </style:paragraph-properties>
      <style:text-properties fo:font-variant="small-caps" style:font-name="Calibri" fo:font-size="12pt" fo:font-weight="bold" style:font-size-asian="12pt" style:font-weight-asian="bold" style:font-name-complex="Verdana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bold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bold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Gill Sans MT" fo:font-size="9pt" fo:language="it" fo:country="IT" fo:font-weight="bold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Gill Sans MT" fo:font-size="9pt" fo:language="it" fo:country="IT" fo:font-style="italic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end" style:justify-single-word="false"/>
      <style:text-properties style:use-window-font-color="true" loext:opacity="0%" style:font-name="Gill Sans MT" fo:font-size="9pt" fo:language="it" fo:country="IT" fo:font-weight="normal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text-properties style:use-window-font-color="true" loext:opacity="0%" style:font-name="Gill Sans MT" fo:font-size="9pt" fo:language="it" fo:country="IT" fo:font-weight="normal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Rientro_20_corpo_20_del_20_testo_20_3">
      <style:paragraph-properties fo:margin-left="0cm" fo:margin-right="0cm" fo:text-indent="0cm" style:auto-text-indent="false" fo:break-before="auto" fo:break-after="auto">
        <style:tab-stops/>
      </style:paragraph-properties>
      <style:text-properties officeooo:paragraph-rsid="00210f9d" style:font-size-complex="12pt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Gill Sans MT" fo:font-size="9pt" fo:language="it" fo:country="IT" fo:font-style="italic" fo:font-weight="bold" officeooo:paragraph-rsid="00210f9d" style:letter-kerning="true" style:font-name-asian="Arial Unicode MS" style:font-size-asian="9pt" style:language-asian="zh" style:country-asian="CN" style:font-style-asian="italic" style:font-weight-asian="bold" style:font-name-complex="Gill Sans MT" style:font-size-complex="9pt" style:language-complex="ar" style:country-complex="SA" style:font-style-complex="normal" style:font-weight-complex="bold"/>
    </style:style>
    <style:style style:name="P44" style:family="paragraph" style:parent-style-name="Standard">
      <style:paragraph-properties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-0.065cm" fo:margin-right="0cm" fo:text-align="justify" style:justify-single-word="false" fo:orphans="2" fo:widows="2" fo:hyphenation-ladder-count="no-limit" fo:text-indent="0cm" style:auto-text-indent="false" style:text-autospace="non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-0.065cm" fo:margin-right="0cm" fo:text-align="start" style:justify-single-word="false" fo:orphans="2" fo:widows="2" fo:hyphenation-ladder-count="no-limit" fo:text-indent="0cm" style:auto-text-indent="false" style:text-autospace="non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 fo:orphans="0" fo:widows="0"/>
    </style:style>
    <style:style style:name="P50" style:family="paragraph" style:parent-style-name="Standard">
      <style:paragraph-properties fo:orphans="2" fo:widows="2" fo:hyphenation-ladder-count="no-limit"/>
      <style:text-properties officeooo:paragraph-rsid="00210f9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style:vertical-align="auto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normal" officeooo:rsid="0008c31c" officeooo:paragraph-rsid="001f280f" style:letter-kerning="true" style:font-name-asian="Arial Unicode MS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P59" style:family="paragraph" style:parent-style-name="Table_20_Contents">
      <style:paragraph-properties style:snap-to-layout-grid="false"/>
      <style:text-properties style:use-window-font-color="true" loext:opacity="0%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Arial" style:font-size-complex="9pt" style:language-complex="ar" style:country-complex="SA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Arial" style:font-size-complex="9pt" style:language-complex="ar" style:country-complex="SA" style:font-style-complex="normal" style:font-weight-complex="normal"/>
    </style:style>
    <style:style style:name="P61" style:family="paragraph" style:parent-style-name="Table_20_Contents">
      <style:paragraph-properties fo:text-align="end" style:justify-single-word="false"/>
      <style:text-properties officeooo:paragraph-rsid="00210f9d"/>
    </style:style>
    <style:style style:name="P6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7" style:family="text">
      <style:text-properties fo:font-size="10pt" fo:font-weight="bold" style:font-size-asian="10pt" style:font-weight-asian="bold" style:font-size-complex="8pt"/>
    </style:style>
    <style:style style:name="T8" style:family="text">
      <style:text-properties officeooo:rsid="0007699a"/>
    </style:style>
    <style:style style:name="T9" style:family="text">
      <style:text-properties officeooo:rsid="0008c31c"/>
    </style:style>
    <style:style style:name="T10" style:family="text">
      <style:text-properties style:use-window-font-color="true" loext:opacity="0%" fo:font-size="9pt" fo:language="it" fo:country="IT" fo:font-weight="bold" style:letter-kerning="true" style:font-name-asian="Gill Sans MT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9pt" fo:language="it" fo:country="IT" fo:font-weight="bold" style:letter-kerning="true" style:font-name-asian="Arial Unicode MS" style:font-size-asian="9pt" style:language-asian="zh" style:country-asian="CN" style:font-weight-asian="bold" style:font-name-complex="Arial" style:font-size-complex="9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9pt" fo:language="it" fo:country="IT" fo:font-weight="normal" style:letter-kerning="true" style:font-name-asian="Gill Sans MT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9pt" fo:language="it" fo:country="IT" fo:font-weight="normal" style:letter-kerning="true" style:font-name-asian="Arial Unicode MS" style:font-size-asian="9pt" style:language-asian="zh" style:country-asian="CN" style:font-weight-asian="normal" style:font-name-complex="Arial" style:font-size-complex="9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Gill Sans MT" fo:font-size="9pt" fo:language="it" fo:country="IT" fo:font-weight="bold" style:letter-kerning="true" style:font-name-asian="Gill Sans MT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Gill Sans MT" fo:font-size="9pt" fo:language="it" fo:country="IT" fo:font-weight="bol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Gill Sans MT" fo:font-size="9pt" fo:language="it" fo:country="IT" fo:font-weight="normal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Gill Sans MT" fo:font-size="9pt" fo:language="it" fo:country="IT" fo:font-weight="normal" style:letter-kerning="true" fo:background-color="transparent" loext:char-shading-value="0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officeooo:rsid="0000148f"/>
    </style:style>
    <style:style style:name="T20" style:family="text">
      <style:text-properties officeooo:rsid="0000148f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1"><text:span text:style-name="Car._20_predefinito_20_paragrafo"><text:span text:style-name="T1">(ALLEGATO A)</text:span></text:span></text:p>
      <text:p text:style-name="P14"/>
      <text:p text:style-name="P3"><text:span text:style-name="Car._20_predefinito_20_paragrafo"><text:span text:style-name="T4">Spett.le Provincia di Teramo</text:span></text:span></text:p>
      <text:p text:style-name="P6">Via G. Milli, 2</text:p>
      <text:p text:style-name="P3"><text:span text:style-name="Car._20_predefinito_20_paragrafo"><text:span text:style-name="T4">64100 TERAMO (TE)</text:span></text:span></text:p>
      <text:p text:style-name="P6"/>
      <text:p text:style-name="P6"/>
      <text:p text:style-name="P6"/>
      <text:p text:style-name="P15"/>
      <table:table table:name="Tabella1" table:style-name="Tabella1">
        <table:table-column table:style-name="Tabella1.A"/>
        <table:table-row table:style-name="TableLine1837399981520">
          <table:table-cell table:style-name="Tabella1.A1" office:value-type="string">
            <text:p text:style-name="Standard"><text:span text:style-name="Car._20_predefinito_20_paragrafo"><text:span text:style-name="T2">MANIFESTAZIONE DI INTERESSE FINALIZZATA ALL’AFFIDAMENTO DI LAVORI SOTTO SOGLIA</text:span></text:span></text:p>
            <text:p text:style-name="P4"/>
          </table:table-cell>
        </table:table-row>
      </table:table>
      <text:p text:style-name="P16"/>
      <text:p text:style-name="P19"><text:span text:style-name="Car._20_predefinito_20_paragrafo"><text:span text:style-name="T4">Il sottoscritto ____________________________________________________________________</text:span></text:span></text:p>
      <text:p text:style-name="P19"><text:span text:style-name="Car._20_predefinito_20_paragrafo"><text:span text:style-name="T4">nato a _________________________________________ il _______________________________</text:span></text:span></text:p>
      <text:p text:style-name="P19"><text:span text:style-name="Car._20_predefinito_20_paragrafo"><text:span text:style-name="T4">Titolare / Legale Rappresentante dell’Impresa __________________________________________</text:span></text:span></text:p>
      <text:p text:style-name="P19"><text:span text:style-name="Car._20_predefinito_20_paragrafo"><text:span text:style-name="T4">C.Fiscale ____________________________</text:span></text:span></text:p>
      <text:p text:style-name="P19"><text:span text:style-name="Car._20_predefinito_20_paragrafo"><text:span text:style-name="T4">Partita Iva___________________________</text:span></text:span></text:p>
      <text:p text:style-name="P19"><text:span text:style-name="Car._20_predefinito_20_paragrafo"><text:span text:style-name="T4">con sede legale nel Comune di _____________________________________Provincia________</text:span></text:span></text:p>
      <text:p text:style-name="P19"><text:span text:style-name="Car._20_predefinito_20_paragrafo"><text:span text:style-name="T4">Via__________________________________________n°___________CAP______________</text:span></text:span></text:p>
      <text:p text:style-name="P19"><text:span text:style-name="Car._20_predefinito_20_paragrafo"><text:span text:style-name="T4">e sede amministrativa nel Comune di _______________________________Provincia________</text:span></text:span></text:p>
      <text:p text:style-name="P20"><text:span text:style-name="Car._20_predefinito_20_paragrafo"><text:span text:style-name="T4">Via__________________________________________n°_______CAP__________________</text:span></text:span></text:p>
      <text:p text:style-name="P20"><text:span text:style-name="Car._20_predefinito_20_paragrafo"><text:span text:style-name="T4">Telefono_______________________________________________________________</text:span></text:span></text:p>
      <text:p text:style-name="P19"><text:span text:style-name="Car._20_predefinito_20_paragrafo"><text:span text:style-name="T4">Recapito presso il quale deve essere inviata qualsiasi comunicazione inerente la gara: ________________________________________________________________________________</text:span></text:span></text:p>
      <text:p text:style-name="P21"><text:span text:style-name="Car._20_predefinito_20_paragrafo"><text:span text:style-name="T4">Telefono______________________________________________________</text:span></text:span></text:p>
      <text:p text:style-name="P21"><text:span text:style-name="Car._20_predefinito_20_paragrafo"><text:span text:style-name="T4">PEC: ______________________________________________________________________</text:span></text:span></text:p>
      <text:p text:style-name="P17"/>
      <text:p text:style-name="P22"><text:span text:style-name="Car._20_predefinito_20_paragrafo"><text:span text:style-name="T4">Premettendo che è a conoscenza delle sanzioni penali previste dall’art.76 del D.P.R.n.445/2000 per le ipotesi di falsità in atti e dichiarazioni mendaci,</text:span></text:span></text:p>
      <text:p text:style-name="P18"/>
      <text:p text:style-name="P5">DICHIARA</text:p>
      <text:p text:style-name="P5"/>
      <text:p text:style-name="P5"/>
      <text:p text:style-name="P9"/>
      <text:p text:style-name="P12"><draw:custom-shape text:anchor-type="paragraph" draw:z-index="0" draw:name="Figura a mano libera: forma 1" draw:style-name="gr1" draw:text-style-name="P62" svg:width="0.369cm" svg:height="0.398cm" svg:x="0cm" svg:y="0.05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3"><text:s text:c="3"/>Di non trovarsi in nessuna delle condizioni di esclusione di cui all'art. 80 del D.Lgs. 50/2016</text:span></text:span></text:p>
      <text:p text:style-name="P12"><draw:custom-shape text:anchor-type="paragraph" draw:z-index="1" draw:name="Figura a mano libera: forma 2" draw:style-name="gr1" draw:text-style-name="P62" svg:width="0.369cm" svg:height="0.398cm" svg:x="-0.042cm" svg:y="0.4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3"><text:span text:style-name="Car._20_predefinito_20_paragrafo"><text:span text:style-name="T5"><text:s/>- Di essere iscritto nel</text:span></text:span><text:span text:style-name="Car._20_predefinito_20_paragrafo"><text:span text:style-name="T3"> Registro delle Imprese della Camera di Commercio, Industria, Artigianato e Agricoltura con attività esercitata relativa alla stessa tipologia oggetto di manifestazione d’interesse;</text:span></text:span></text:p>
      <text:p text:style-name="P23"><draw:custom-shape text:anchor-type="paragraph" draw:z-index="2" draw:name="Figura a mano libera: forma 3" draw:style-name="gr1" draw:text-style-name="P62" svg:width="0.369cm" svg:height="0.398cm" svg:x="-0.042cm" svg:y="0.45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3"><text:span text:style-name="Car._20_predefinito_20_paragrafo"><text:span text:style-name="T3"><text:s/>- Di essere in possesso di attestazione SOA per Categoria ______ Classifica ________ , indicare i dati necessari per la verifica del requisito</text:span></text:span></text:p>
      <text:p text:style-name="P7"/>
      <text:p text:style-name="P13"><text:span text:style-name="Car._20_predefinito_20_paragrafo"><text:span text:style-name="T7"><text:s/>E CHIEDE</text:span></text:span></text:p>
      <text:p text:style-name="P25"/>
      <text:p text:style-name="P26"><text:soft-page-break/></text:p>
      <text:p text:style-name="P22">Di partecipare all’avviso esplorativo per manifestazione di interesse finalizzata all’affidamento dei lavori sotto soglia comunitaria <text:s text:c="2"/>di seguito indicati (barrare le opere per cui manifesta l’interesse):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7"><text:s text:c="26"/></text:p>
            <text:p text:style-name="P57"><text:s text:c="3"/>Descrizione intervento</text:p>
            <text:p text:style-name="P58"><text:s text:c="4"/></text:p>
          </table:table-cell>
          <table:covered-table-cell/>
          <table:table-cell table:style-name="Tabella2.A1" office:value-type="string">
            <text:p text:style-name="P41"/>
            <text:p text:style-name="P42"><text:s text:c="2"/>CUP</text:p>
          </table:table-cell>
          <table:table-cell table:style-name="Tabella2.A1" office:value-type="string">
            <text:p text:style-name="P57">Importo presunto lavori</text:p>
            <text:p text:style-name="P43">(fase preliminare)</text:p>
          </table:table-cell>
          <table:table-cell table:style-name="Tabella2.E1" office:value-type="string">
            <text:p text:style-name="P57">Categoria</text:p>
            <text:p text:style-name="P57">Lavori</text:p>
          </table:table-cell>
        </table:table-row>
        <table:table-row table:style-name="Tabella2.1">
          <table:table-cell table:style-name="Tabella2.A2" office:value-type="string">
            <text:p text:style-name="P44">ITCG Moretti di Roseto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98B20001700001</text:p>
          </table:table-cell>
          <table:table-cell table:style-name="Tabella2.A2" office:value-type="string">
            <text:p text:style-name="P59"/>
            <text:p text:style-name="P61"><text:span text:style-name="T12"><text:s text:c="3"/></text:span><text:span text:style-name="T13">€</text:span><text:span text:style-name="T12"> <text:s/></text:span><text:span text:style-name="T13">560.000,00</text:span></text:p>
          </table:table-cell>
          <table:table-cell table:style-name="Tabella2.E2" office:value-type="string">
            <text:p text:style-name="P60">OG1</text:p>
            <text:p text:style-name="P53"><text:span text:style-name="T18">III classifica</text:span> </text:p>
          </table:table-cell>
        </table:table-row>
        <table:table-row table:style-name="Tabella2.1">
          <table:table-cell table:style-name="Tabella2.A3" office:value-type="string">
            <text:p text:style-name="P44">Liceo Saffo di Roseto</text:p>
          </table:table-cell>
          <table:table-cell table:style-name="Tabella2.A3" office:value-type="string">
            <text:p text:style-name="P50"><text:span text:style-name="T16">manutenzione straordinaria 2021</text:span></text:p>
          </table:table-cell>
          <table:table-cell table:style-name="Tabella2.A3" office:value-type="string">
            <text:p text:style-name="P45">E98B20001710001</text:p>
          </table:table-cell>
          <table:table-cell table:style-name="Tabella2.A3" office:value-type="string">
            <text:p text:style-name="P61"><text:span text:style-name="T12"><text:s/></text:span><text:span text:style-name="T13">€</text:span><text:span text:style-name="T12"> <text:s/></text:span><text:span text:style-name="T13">135.000,00</text:span></text:p>
          </table:table-cell>
          <table:table-cell table:style-name="Tabella2.E3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2" office:value-type="string">
            <text:p text:style-name="P44">ITI Levi di Sant’Egidio alla V.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18B20001490002</text:p>
          </table:table-cell>
          <table:table-cell table:style-name="Tabella2.A2" office:value-type="string">
            <text:p text:style-name="P61"><text:span text:style-name="T13">€</text:span><text:span text:style-name="T12"> <text:s/></text:span><text:span text:style-name="T13">100.000,00</text:span></text:p>
          </table:table-cell>
          <table:table-cell table:style-name="Tabella2.E2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3" office:value-type="string">
            <text:p text:style-name="P44">Ipsaa Rozzi - IPCTA di poppa di Teramo</text:p>
          </table:table-cell>
          <table:table-cell table:style-name="Tabella2.A3" office:value-type="string">
            <text:p text:style-name="P50"><text:span text:style-name="T16">manutenzione straordinaria 2021</text:span></text:p>
          </table:table-cell>
          <table:table-cell table:style-name="Tabella2.A3" office:value-type="string">
            <text:p text:style-name="P45">E48B20001720001</text:p>
          </table:table-cell>
          <table:table-cell table:style-name="Tabella2.A3" office:value-type="string">
            <text:p text:style-name="P61"><text:span text:style-name="T13">€</text:span><text:span text:style-name="T12"> <text:s/></text:span><text:span text:style-name="T13">170.000,00</text:span></text:p>
          </table:table-cell>
          <table:table-cell table:style-name="Tabella2.E3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2" office:value-type="string">
            <text:p text:style-name="P44">ITI Alessandrini di Teramo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48B20001730001</text:p>
          </table:table-cell>
          <table:table-cell table:style-name="Tabella2.A2" office:value-type="string">
            <text:p text:style-name="P61"><text:span text:style-name="T13">€</text:span><text:span text:style-name="T12"> <text:s/></text:span><text:span text:style-name="T13">170.000,00</text:span></text:p>
          </table:table-cell>
          <table:table-cell table:style-name="Tabella2.E2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3" office:value-type="string">
            <text:p text:style-name="P44">Liceo Delfico di Teramo</text:p>
          </table:table-cell>
          <table:table-cell table:style-name="Tabella2.A3" office:value-type="string">
            <text:p text:style-name="P50"><text:span text:style-name="T16">manutenzione straordinaria 2021</text:span></text:p>
          </table:table-cell>
          <table:table-cell table:style-name="Tabella2.A3" office:value-type="string">
            <text:p text:style-name="P45">E48B20001740001</text:p>
          </table:table-cell>
          <table:table-cell table:style-name="Tabella2.A3" office:value-type="string">
            <text:p text:style-name="P61"><text:span text:style-name="T13">€</text:span><text:span text:style-name="T12"> <text:s/></text:span><text:span text:style-name="T13">66.000,00</text:span></text:p>
          </table:table-cell>
          <table:table-cell table:style-name="Tabella2.E3" office:value-type="string">
            <text:p text:style-name="P60">OG2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2" office:value-type="string">
            <text:p text:style-name="P44">Itcp Pascal - Itg Forti di Teramo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48B20001750001</text:p>
          </table:table-cell>
          <table:table-cell table:style-name="Tabella2.A2" office:value-type="string">
            <text:p text:style-name="P61"><text:span text:style-name="T13">€</text:span><text:span text:style-name="T12"> <text:s/></text:span><text:span text:style-name="T13">170.000,00</text:span></text:p>
          </table:table-cell>
          <table:table-cell table:style-name="Tabella2.E2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3" office:value-type="string">
            <text:p text:style-name="P44">Magistrali Milli di Teramo</text:p>
          </table:table-cell>
          <table:table-cell table:style-name="Tabella2.A3" office:value-type="string">
            <text:p text:style-name="P50"><text:span text:style-name="T16">manutenzione straordinaria 2021</text:span></text:p>
          </table:table-cell>
          <table:table-cell table:style-name="Tabella2.A3" office:value-type="string">
            <text:p text:style-name="P45">E38B20001460001</text:p>
          </table:table-cell>
          <table:table-cell table:style-name="Tabella2.A3" office:value-type="string">
            <text:p text:style-name="P61"><text:span text:style-name="T13">€</text:span><text:span text:style-name="T12"> <text:s/></text:span><text:span text:style-name="T13">182.000,00</text:span></text:p>
          </table:table-cell>
          <table:table-cell table:style-name="Tabella2.E3" office:value-type="string">
            <text:p text:style-name="P60">OG2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2" office:value-type="string">
            <text:p text:style-name="P44">ITC comi - Liceo Einstein di Teramo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48B20001760001</text:p>
          </table:table-cell>
          <table:table-cell table:style-name="Tabella2.A2" office:value-type="string">
            <text:p text:style-name="P61"><text:span text:style-name="T13">€</text:span><text:span text:style-name="T12"> <text:s/></text:span><text:span text:style-name="T13">62.000,00</text:span></text:p>
          </table:table-cell>
          <table:table-cell table:style-name="Tabella2.E2" office:value-type="string">
            <text:p text:style-name="P60">OG2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3" office:value-type="string">
            <text:p text:style-name="P44">Convitto Delfico</text:p>
          </table:table-cell>
          <table:table-cell table:style-name="Tabella2.A3" office:value-type="string">
            <text:p text:style-name="P50"><text:span text:style-name="T16">manutenzione straordinaria 2021</text:span></text:p>
          </table:table-cell>
          <table:table-cell table:style-name="Tabella2.A3" office:value-type="string">
            <text:p text:style-name="P45">E48B20001770001</text:p>
          </table:table-cell>
          <table:table-cell table:style-name="Tabella2.A3" office:value-type="string">
            <text:p text:style-name="P61"><text:span text:style-name="T13">€</text:span><text:span text:style-name="T12"> <text:s/></text:span><text:span text:style-name="T13">129.000,00</text:span></text:p>
          </table:table-cell>
          <table:table-cell table:style-name="Tabella2.E3" office:value-type="string">
            <text:p text:style-name="P60">OG2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2" office:value-type="string">
            <text:p text:style-name="P44">IPSIA – ITC Zoli di Atri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38B20001440001</text:p>
          </table:table-cell>
          <table:table-cell table:style-name="Tabella2.A2" office:value-type="string">
            <text:p text:style-name="P61"><text:span text:style-name="T13">€</text:span><text:span text:style-name="T12"> <text:s/></text:span><text:span text:style-name="T13">135.000,00</text:span></text:p>
          </table:table-cell>
          <table:table-cell table:style-name="Tabella2.E2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3" office:value-type="string">
            <text:p text:style-name="P44">Poli Scolastico Illuminati di Atri</text:p>
          </table:table-cell>
          <table:table-cell table:style-name="Tabella2.A3" office:value-type="string">
            <text:p text:style-name="P50"><text:span text:style-name="T16">manutenzione straordinaria 2021</text:span></text:p>
          </table:table-cell>
          <table:table-cell table:style-name="Tabella2.A3" office:value-type="string">
            <text:p text:style-name="P45">E38B20001450001</text:p>
          </table:table-cell>
          <table:table-cell table:style-name="Tabella2.A3" office:value-type="string">
            <text:p text:style-name="P61"><text:span text:style-name="T13">€</text:span><text:span text:style-name="T12"> <text:s/></text:span><text:span text:style-name="T13">135.000,00</text:span></text:p>
          </table:table-cell>
          <table:table-cell table:style-name="Tabella2.E3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2" office:value-type="string">
            <text:p text:style-name="P44">Istituto d’Arte di Castelli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28B20001430001</text:p>
          </table:table-cell>
          <table:table-cell table:style-name="Tabella2.A2" office:value-type="string">
            <text:p text:style-name="P61"><text:span text:style-name="T13">€</text:span><text:span text:style-name="T12"> <text:s/></text:span><text:span text:style-name="T13">100.000,00</text:span></text:p>
          </table:table-cell>
          <table:table-cell table:style-name="Tabella2.E2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3" office:value-type="string">
            <text:p text:style-name="P44">I.T.I. Cerulli – Crocetti di Giulianova</text:p>
          </table:table-cell>
          <table:table-cell table:style-name="Tabella2.A3" office:value-type="string">
            <text:p text:style-name="P50"><text:span text:style-name="T16">manutenzione straordinaria 2021</text:span></text:p>
          </table:table-cell>
          <table:table-cell table:style-name="Tabella2.A3" office:value-type="string">
            <text:p text:style-name="P45">E68B20001870001</text:p>
          </table:table-cell>
          <table:table-cell table:style-name="Tabella2.A3" office:value-type="string">
            <text:p text:style-name="P61"><text:span text:style-name="T13">€</text:span><text:span text:style-name="T12"> <text:s/></text:span><text:span text:style-name="T13">560.000,00</text:span></text:p>
          </table:table-cell>
          <table:table-cell table:style-name="Tabella2.E3" office:value-type="string">
            <text:p text:style-name="P60">OG1</text:p>
            <text:p text:style-name="P53"><text:span text:style-name="T18">III classifica</text:span> </text:p>
          </table:table-cell>
        </table:table-row>
        <table:table-row table:style-name="Tabella2.1">
          <table:table-cell table:style-name="Tabella2.A2" office:value-type="string">
            <text:p text:style-name="P44">Liceo Curie di Giulianova</text:p>
          </table:table-cell>
          <table:table-cell table:style-name="Tabella2.A2" office:value-type="string">
            <text:p text:style-name="P50"><text:span text:style-name="T16">manutenzione straordinaria 2021</text:span></text:p>
          </table:table-cell>
          <table:table-cell table:style-name="Tabella2.A2" office:value-type="string">
            <text:p text:style-name="P45">E68B20001880001</text:p>
          </table:table-cell>
          <table:table-cell table:style-name="Tabella2.A2" office:value-type="string">
            <text:p text:style-name="P61"><text:span text:style-name="T13">€</text:span><text:span text:style-name="T12"> <text:s/></text:span><text:span text:style-name="T13">135.000,00</text:span></text:p>
          </table:table-cell>
          <table:table-cell table:style-name="Tabella2.E2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">
          <table:table-cell table:style-name="Tabella2.A3" office:value-type="string">
            <text:p text:style-name="P44">Liceo Peano – I.T.C. Rosa di Nereto</text:p>
          </table:table-cell>
          <table:table-cell table:style-name="Tabella2.A3" office:value-type="string">
            <text:p text:style-name="P44">manutenzione straordinaria 2021</text:p>
          </table:table-cell>
          <table:table-cell table:style-name="Tabella2.A3" office:value-type="string">
            <text:p text:style-name="P45">E38B20001430001</text:p>
          </table:table-cell>
          <table:table-cell table:style-name="Tabella2.A3" office:value-type="string">
            <text:p text:style-name="P54">€ <text:s/>135.000,00</text:p>
          </table:table-cell>
          <table:table-cell table:style-name="Tabella2.E3" office:value-type="string">
            <text:p text:style-name="P60">OG1</text:p>
            <text:p text:style-name="P53"><text:span text:style-name="T18">I classifica</text:span> </text:p>
          </table:table-cell>
        </table:table-row>
        <table:table-row table:style-name="Tabella2.18">
          <table:table-cell table:style-name="Tabella2.A2" office:value-type="string">
            <text:p text:style-name="P47">Edificio scolastico sede del Liceo "Peano</text:p>
          </table:table-cell>
          <table:table-cell table:style-name="Tabella2.A2" office:value-type="string">
            <text:p text:style-name="P47">Interventi di efficientamento energetico e manutenzione straordinaria.</text:p>
          </table:table-cell>
          <table:table-cell table:style-name="Tabella2.A2" office:value-type="string">
            <text:p text:style-name="P46">E39J21001620001</text:p>
          </table:table-cell>
          <table:table-cell table:style-name="Tabella2.A2" office:value-type="string">
            <text:p text:style-name="P61"><text:span text:style-name="Strong_20_Emphasis"><text:span text:style-name="T17">€ <text:s/>789.060,24</text:span></text:span><text:span text:style-name="T17"> </text:span></text:p>
          </table:table-cell>
          <table:table-cell table:style-name="Tabella2.E2" office:value-type="string">
            <text:p text:style-name="P60">OG1</text:p>
            <text:p text:style-name="P55"><text:span text:style-name="T18">III classifica</text:span> </text:p>
          </table:table-cell>
        </table:table-row>
        <table:table-row table:style-name="Tabella2.1">
          <table:table-cell table:style-name="Tabella2.A3" office:value-type="string">
            <text:p text:style-name="P47">Edificio scolastico sede del Liceo Statale “G.Milli” di Teramo</text:p>
          </table:table-cell>
          <table:table-cell table:style-name="Tabella2.A3" office:value-type="string">
            <text:p text:style-name="P47">Interventi di efficientamento energetico e manutenzione straordinaria.</text:p>
          </table:table-cell>
          <table:table-cell table:style-name="Tabella2.A3" office:value-type="string">
            <text:p text:style-name="P46"/>
            <text:p text:style-name="P48"><text:s text:c="19"/>E49J21002030001</text:p>
          </table:table-cell>
          <table:table-cell table:style-name="Tabella2.A3" office:value-type="string">
            <text:p text:style-name="P56">€ 639.165,58 </text:p>
          </table:table-cell>
          <table:table-cell table:style-name="Tabella2.E3" office:value-type="string">
            <text:p text:style-name="P55">OG<text:span text:style-name="T20">2</text:span></text:p>
            <text:p text:style-name="P55"><text:span text:style-name="T18">III classifica</text:span> </text:p>
          </table:table-cell>
        </table:table-row>
        <table:table-row table:style-name="Tabella2.18">
          <table:table-cell table:style-name="Tabella2.A2" office:value-type="string">
            <text:p text:style-name="P47">Edificio scolastico denominato “V. Comi” sede del Liceo Statale "E. Einstein" di Teramo.</text:p>
          </table:table-cell>
          <table:table-cell table:style-name="Tabella2.A2" office:value-type="string">
            <text:p text:style-name="P47"><text:span text:style-name="T20">I</text:span>nterventi di efficientamento energetico e manutenzione straordinaria</text:p>
          </table:table-cell>
          <table:table-cell table:style-name="Tabella2.A2" office:value-type="string">
            <text:p text:style-name="P46">E49J21002040001</text:p>
          </table:table-cell>
          <table:table-cell table:style-name="Tabella2.A2" office:value-type="string">
            <text:p text:style-name="P56">€ 639.165,58 </text:p>
          </table:table-cell>
          <table:table-cell table:style-name="Tabella2.E2" office:value-type="string">
            <text:p text:style-name="P55">OG<text:span text:style-name="T20">2</text:span></text:p>
            <text:p text:style-name="P55"><text:span text:style-name="T18">III classifica</text:span> </text:p>
          </table:table-cell>
        </table:table-row>
        <table:table-row table:style-name="Tabella2.1">
          <table:table-cell table:style-name="Tabella2.A3" office:value-type="string">
            <text:p text:style-name="P47">Edificio scolastico sede del Liceo Statale “M.Curie” di Giulianova (TE). </text:p>
            <text:p text:style-name="P47"/>
          </table:table-cell>
          <table:table-cell table:style-name="Tabella2.A3" office:value-type="string">
            <text:p text:style-name="P47">Realizzazione di un ampliamento</text:p>
          </table:table-cell>
          <table:table-cell table:style-name="Tabella2.A3" office:value-type="string">
            <text:p text:style-name="P46">E64E21000180001</text:p>
          </table:table-cell>
          <table:table-cell table:style-name="Tabella2.A3" office:value-type="string">
            <text:p text:style-name="P61"><text:span text:style-name="Strong_20_Emphasis"><text:span text:style-name="T17">€ 1.790.000,00</text:span></text:span><text:span text:style-name="T17"> </text:span></text:p>
          </table:table-cell>
          <table:table-cell table:style-name="Tabella2.E3" office:value-type="string">
            <text:p text:style-name="P55">OG1</text:p>
            <text:p text:style-name="P55"><text:span text:style-name="T18">III </text:span><text:span text:style-name="T19">bis</text:span><text:span text:style-name="T18"> classifica</text:span> </text:p>
          </table:table-cell>
        </table:table-row>
      </table:table>
      <text:p text:style-name="P39"><text:s text:c="3"/></text:p>
      <text:p text:style-name="P24"><text:span text:style-name="Car._20_predefinito_20_paragrafo"><text:span text:style-name="T6">I dati raccolti saranno trattati conformemente a quanto previsto dal D.Lgs n. 196/2003 e ss.mm. ii., in conformità alle disposizioni contenute nel D.Lgs 50/2016 per le finalità connesse alla procedura di affidamento del servizio. I suddetti dati personali saranno trattati ai sensi del Nuovo Regolamento UE 679/2016 sulla privacy nei confronti dei quali gli interessati potranno esercitare i propri diritti, quali conferma dell’esistenza di dati che lo riguardano, la loro comunicazione e l’indicazione della logica e finalità del trattamento, nonché la cancellazione, la rettifica, l’aggiornamento o il blocco dei medesimi.</text:span></text:span></text:p>
      <text:p text:style-name="P28"><text:soft-page-break/>Il titolare del trattamento dei dati è il la Provincia di Teramo.</text:p>
      <text:p text:style-name="P29"/>
      <text:p text:style-name="P8">FIRMA</text:p>
      <text:p text:style-name="P30"/>
      <text:p text:style-name="P10"/>
      <text:p text:style-name="P24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esto_20_del_20_blocco" style:display-name="Testo del blocco" style:family="paragraph" style:parent-style-name="Standard">
      <style:paragraph-properties fo:margin-left="2cm" fo:margin-right="-0.012cm" fo:text-align="justify" style:justify-single-word="false" fo:hyphenation-ladder-count="no-limit" fo:text-indent="-2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Palatino Linotype" style:font-family-complex="'Palatino Linotype'" style:font-family-generic-complex="roman" style:font-pitch-complex="variable" style:language-complex="ar" style:country-complex="SA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Intest._20_2" style:display-name="Intest. 2" style:family="paragraph" style:parent-style-name="Standard">
      <style:paragraph-properties fo:margin-top="0.212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text-line-through-style="none" style:text-line-through-type="none" fo:font-weight="bold" style:font-weight-asian="bold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pitch="fixed" fo:font-size="18pt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Carattere3" style:display-name="Carattere Carattere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ttere_20_Carattere2" style:display-name="Carattere Carattere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ttere_20_Carattere1" style:display-name="Carattere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rattere_20_Carattere" style:display-name="Carattere Carattere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fo:font-weight="bold" style:font-weight-asian="bold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Courier New"/>
      </text:list-level-style-bullet>
      <text:list-level-style-bullet text:level="2" text:style-name="WW_5f_CharLFO4LVL2" loext:num-list-format="%2%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(ALLEGATO A)</dc:title>
    <meta:initial-creator>Valued Acer Customer</meta:initial-creator>
    <meta:creation-date>2022-03-03T10:57:00Z</meta:creation-date>
    <dc:date>2022-09-16T13:31:11.199000000</dc:date>
    <meta:print-date>2022-03-03T11:21:00Z</meta:print-date>
    <meta:editing-cycles>19</meta:editing-cycles>
    <meta:editing-duration>PT5H51M23S</meta:editing-duration>
    <meta:document-statistic meta:table-count="2" meta:image-count="0" meta:object-count="0" meta:page-count="3" meta:paragraph-count="158" meta:word-count="614" meta:character-count="5185" meta:non-whitespace-character-count="4612"/>
    <meta:template xlink:type="simple" xlink:actuate="onRequest" xlink:title="" xlink:href="../../../../../Downloads/ALLEGATO_A_(2)(1).odt/Normal.dotm"/>
  </office:meta>
</office:document-meta>
</file>