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F000000665F9CDD1D76434B3F.png" manifest:media-type="image/png"/>
  <manifest:file-entry manifest:full-path="Pictures/100000000000044F000000E1776CF5280070C0A6.jpg" manifest:media-type="image/jpeg"/>
  <manifest:file-entry manifest:full-path="Pictures/10000000000000A9000000A7551BC7DB74C691B0.jpg" manifest:media-type="image/jpeg"/>
  <manifest:file-entry manifest:full-path="Pictures/20000009000032A1000011E8FF52AC644375E8A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752cm" style:type="center"/>
          <style:tab-stop style:position="8.502cm" style:type="center"/>
          <style:tab-stop style:position="13.002cm" style:type="center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752cm" style:type="center"/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-asian="Calibri1" style:language-asian="en" style:country-asian="US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name-asian="Calibri1" style:language-asian="en" style:country-asian="US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language-asian="en" style:country-asian="US"/>
    </style:style>
    <style:style style:name="P6" style:family="paragraph" style:parent-style-name="Standard">
      <style:paragraph-properties fo:margin-left="-0.501cm" fo:margin-right="-0.504cm" fo:text-indent="0cm" style:auto-text-indent="false"/>
    </style:style>
    <style:style style:name="P7" style:family="paragraph" style:parent-style-name="Standard">
      <style:paragraph-properties fo:margin-left="-0.501cm" fo:margin-right="-0.504cm" fo:text-indent="0cm" style:auto-text-indent="false"/>
      <style:text-properties fo:color="#000000"/>
    </style:style>
    <style:style style:name="P8" style:family="paragraph" style:parent-style-name="Standard">
      <style:paragraph-properties fo:margin-left="-0.501cm" fo:margin-right="-0.504cm" fo:text-align="justify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margin-left="-0.501cm" fo:margin-right="-0.50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-0.501cm" fo:margin-right="-0.504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501cm" fo:margin-right="-0.50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501cm" fo:margin-right="-0.504cm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-0.501cm" fo:margin-right="-0.504cm" fo:margin-top="0cm" fo:margin-bottom="0.083cm" loext:contextual-spacing="false" fo:text-indent="0cm" style:auto-text-indent="false"/>
      <style:text-properties fo:color="#000000"/>
    </style:style>
    <style:style style:name="P15" style:family="paragraph" style:parent-style-name="Default">
      <style:paragraph-properties fo:text-align="end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16" style:family="paragraph" style:parent-style-name="Standard" style:list-style-name="">
      <style:paragraph-properties fo:margin-left="-0.501cm" fo:margin-right="-0.504cm" fo:text-align="center" style:justify-single-word="false" fo:text-indent="0cm" style:auto-text-indent="false" fo:keep-with-next="always"/>
      <style:text-properties fo:color="#000000" fo:font-weight="bold" style:font-weight-asian="bold"/>
    </style:style>
    <style:style style:name="P17" style:family="paragraph" style:parent-style-name="Standard" style:list-style-name="">
      <style:paragraph-properties fo:margin-left="-0.501cm" fo:margin-right="-0.504cm" fo:text-align="center" style:justify-single-word="false" fo:text-indent="0cm" style:auto-text-indent="false" fo:keep-with-next="always"/>
      <style:text-properties fo:color="#000000"/>
    </style:style>
    <style:style style:name="P18" style:family="paragraph" style:parent-style-name="Default" style:master-page-name="Standard">
      <style:paragraph-properties style:page-number="auto"/>
      <style:text-properties fo:font-size="11.5pt" style:font-size-asian="11.5pt" style:font-size-complex="11.5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5">“ALLEGATO 3” </text:p>
      <text:p text:style-name="P7">Il/La sottoscritto/a: </text:p>
      <text:p text:style-name="P7">Cognome……………………………………...…..…… Nome ………………………………………</text:p>
      <text:p text:style-name="P7"/>
      <text:p text:style-name="P7">nato/a: ………………………………………… Stato: …………. il…………………………..</text:p>
      <text:p text:style-name="P7"><text:s/></text:p>
      <text:p text:style-name="P6">in relazione alla domanda di ammissione al servizio civile nazionale, e al fine di fornire i necessari elementi di valutazione in ordine ai titoli posseduti e alle ulteriori circostanze rilevanti ai fini della selezione</text:p>
      <text:p text:style-name="P9"/>
      <text:p text:style-name="P9">DICHIARA</text:p>
      <text:p text:style-name="P10"/>
      <text:p text:style-name="P8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 </text:p>
      <text:p text:style-name="P12"/>
      <text:p text:style-name="P12">Di aver avuto / non aver avuto precedenti esperienze presso l’Ente che realizza il progetto (specificare la tipologia delle esperienze e la <text:s/>durata delle stesse);</text:p>
      <text:p text:style-name="P12"/>
      <text:p text:style-name="P12">Di aver avuto / non aver avuto precedenti esperienze presso altri Enti <text:s/>nel settore d’impiego cui il progetto si riferisce (specificare la tipologia delle esperienze e la <text:s/>durata delle stesse);</text:p>
      <text:p text:style-name="P12"/>
      <text:p text:style-name="P12">Di aver avuto / non aver avuto precedenti esperienze in <text:s text:c="2"/>settori d’impiego <text:s text:c="3"/>analoghi a quello cui il progetto si riferisce (specificare la tipologia delle esperienze e la <text:s/>durata delle stesse);</text:p>
      <text:h text:style-name="P16" text:outline-level="1"/>
      <text:h text:style-name="P17" text:outline-level="1">DICHIARA <text:s/>ALTRESI’</text:h>
      <text:p text:style-name="P6"/>
      <text:p text:style-name="P7">Di possedere il seguente titolo di studio (1)………………………………………………………… </text:p>
      <text:p text:style-name="P14"> conseguito in Italia presso ………………………………………….………il…………..…….. </text:p>
      <text:p text:style-name="P7"> conseguito all’estero, riconosciuto in Italia con provvedimento adottato da .……………….………………………………………………………………..il………………… </text:p>
      <text:p text:style-name="P7"/>
      <text:p text:style-name="P7">Di essere in possesso dei seguenti altri titoli (2)……………………………………………………… </text:p>
      <text:p text:style-name="P7">…………………………………………………………………………………………………………</text:p>
      <text:p text:style-name="P7">conseguiti presso…………………………………………………………..…..il……………………</text:p>
      <text:p text:style-name="P7"><text:s/></text:p>
      <text:p text:style-name="P7">Di aver effettuato i seguenti corsi, tirocini, applicazioni pratiche …………………………………… </text:p>
      <text:p text:style-name="P7">………………………..………………………………………………………………………………. </text:p>
      <text:p text:style-name="P7">………………………………………………………………………………………………………… </text:p>
      <text:p text:style-name="P7">Di aver avuto le seguenti esperienze (indicare esclusivamente fatti o circostanze utili al fine della selezione per il progetto prescelto) ………………………………………………………………..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><text:soft-page-break/></text:p>
      <text:p text:style-name="P7">Altre conoscenze e professionalità: (3)………………………………………………………………..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/>
      <text:p text:style-name="P6"><text:span text:style-name="T1">Di aver scelto il progetto per i seguenti motivi: ………………………………………………………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6">Ogni altra informazione relativa alla propria condizione personale, sociale, professionale, ecc. utile ai fini della valutazione dell’Ente:………………………………………………………………….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1"/>
      <text:p text:style-name="P6"/>
      <text:p text:style-name="P6">Data…………………….………… <text:s text:c="40"/>Firma…………………………………… 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Note utili </text:p>
      <text:p text:style-name="P6">(1) 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 </text:p>
      <text:p text:style-name="P6">(2) indicare eventuali titoli di specializzazione, professionali o di formazione; ove conseguiti all’estero sono valutabili soltanto se riconosciuti in Italia. </text:p>
      <text:p text:style-name="P6">(3) indicare altre competenze tecniche, informatiche, scientifiche, sanitarie, ecc. </text:p>
      <text:p text:style-name="P6">È <text:s/>possibile accludere curriculum vitae, debitamente firmato <text:s/>e corredato da copie dei titoli in possesso e ogni altra documentazione signific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9cm" fo:margin-right="0cm" fo:margin-top="0.212cm" fo:margin-bottom="0.212cm" loext:contextual-spacing="false" fo:text-indent="0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endnote_20_text" style:display-name="endnote text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 style:vertical-align="middle"/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olo_20_9_20_Carattere" style:display-name="Titolo 9 Carattere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ta_20_di_20_chiusura_20_Carattere" style:display-name="Testo nota di chiusura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978cm" fo:margin-left="-0.191cm" fo:margin-top="0cm" fo:margin-bottom="0cm" table:align="left" style:writing-mode="lr-tb"/>
    </style:style>
    <style:style style:name="Tabella1.A" style:family="table-column">
      <style:table-column-properties style:column-width="6.436cm"/>
    </style:style>
    <style:style style:name="Tabella1.B" style:family="table-column">
      <style:table-column-properties style:column-width="2.633cm"/>
    </style:style>
    <style:style style:name="Tabella1.C" style:family="table-column">
      <style:table-column-properties style:column-width="3.879cm"/>
    </style:style>
    <style:style style:name="Tabella1.D" style:family="table-column">
      <style:table-column-properties style:column-width="5.029cm"/>
    </style:style>
    <style:style style:name="Tabella1.1" style:family="table-row">
      <style:table-row-properties style:min-row-height="3.36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3.752cm" style:type="center"/>
          <style:tab-stop style:position="8.502cm" style:type="center"/>
          <style:tab-stop style:position="13.002cm" style:type="center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-asian="Calibri1" style:language-asian="en" style:country-asian="US"/>
    </style:style>
    <style:style style:name="M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name-asian="Calibri1" style:language-asian="en" style:country-asian="US" style:font-weight-asian="bold" style:font-name-complex="Arial1"/>
    </style:style>
    <style:style style:name="M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language-asian="en" style:country-asian="US"/>
    </style:style>
    <style:style style:name="MP5" style:family="paragraph" style:parent-style-name="Header">
      <style:paragraph-properties>
        <style:tab-stops>
          <style:tab-stop style:position="3.752cm" style:type="center"/>
          <style:tab-stop style:position="13.002cm" style:type="center"/>
        </style:tab-stops>
      </style:paragraph-properties>
    </style:style>
    <style:style style:name="M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2"><draw:frame draw:style-name="Mfr1" draw:name="Immagine 5" text:anchor-type="as-char" svg:width="6.064cm" svg:height="1.334cm" draw:z-index="1"><draw:image xlink:href="Pictures/100000000000044F000000E1776CF5280070C0A6.jpg" xlink:type="simple" xlink:show="embed" xlink:actuate="onLoad"/><svg:desc>UE.jpg</svg:desc></draw:frame></text:p>
            </table:table-cell>
            <table:table-cell table:style-name="Tabella1.A1" office:value-type="string">
              <text:p text:style-name="MP3"><draw:frame draw:style-name="Mfr2" draw:name="Immagine 0" text:anchor-type="char" svg:x="-0.191cm" svg:y="-2.231cm" svg:width="2.233cm" svg:height="2.201cm" draw:z-index="7"><draw:image xlink:href="Pictures/10000000000000A9000000A7551BC7DB74C691B0.jpg" xlink:type="simple" xlink:show="embed" xlink:actuate="onLoad"/><svg:desc>GG.jpg</svg:desc><draw:contour-polygon svg:width="4.539cm" svg:height="4.369cm" svg:viewBox="0 0 4539 4369" draw:points="-90,0 -90,4369 4449,4369 4449,0" draw:recreate-on-edit="false"/></draw:frame></text:p>
            </table:table-cell>
            <table:table-cell table:style-name="Tabella1.A1" office:value-type="string">
              <text:p text:style-name="MP3"/>
              <text:p text:style-name="MP4"><draw:frame draw:style-name="Mfr3" draw:name="logo" text:anchor-type="as-char" svg:width="3.48cm" svg:height="1.309cm" draw:z-index="3"><draw:image xlink:href="Pictures/100002010000010F000000665F9CDD1D76434B3F.png" xlink:type="simple" xlink:show="embed" xlink:actuate="onLoad"/><svg:desc>Agenzia Nazionale Politiche Attive Lavoro</svg:desc></draw:frame></text:p>
            </table:table-cell>
            <table:table-cell table:style-name="Tabella1.A1" office:value-type="string">
              <text:p text:style-name="MP4"><draw:frame draw:style-name="Mfr4" draw:name="Immagine1" text:anchor-type="as-char" svg:width="4.644cm" svg:height="1.609cm" draw:z-index="5"><draw:image xlink:href="Pictures/20000009000032A1000011E8FF52AC644375E8A2.wmf" xlink:type="simple" xlink:show="embed" xlink:actuate="onLoad"/></draw:frame></text:p>
              <text:p text:style-name="MP3"/>
              <text:p text:style-name="MP3"/>
            </table:table-cell>
          </table:table-row>
        </table:table>
        <text:p text:style-name="MP1"><text:tab/><text:tab/><text:tab/></text:p>
        <text:p text:style-name="MP5"><text:tab/>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debernardis</meta:initial-creator>
    <dc:creator>mgermano</dc:creator>
    <meta:editing-cycles>6</meta:editing-cycles>
    <meta:print-date>2017-12-21T13:40:00</meta:print-date>
    <meta:creation-date>2017-12-21T13:49:00</meta:creation-date>
    <dc:date>2018-06-07T11:11:00</dc:date>
    <meta:editing-duration>PT4M</meta:editing-duration>
    <meta:generator>LibreOffice/5.2.7.2$Windows_x86 LibreOffice_project/2b7f1e640c46ceb28adf43ee075a6e8b8439ed10</meta:generator>
    <meta:document-statistic meta:table-count="1" meta:image-count="4" meta:object-count="0" meta:page-count="2" meta:paragraph-count="44" meta:word-count="393" meta:character-count="3630" meta:non-whitespace-character-count="3186"/>
    <meta:user-defined meta:name="AppVersion">12.0000</meta:user-defined>
    <meta:user-defined meta:name="Company">U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