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97.19mm"/>
    </style:style>
    <style:style style:name="co2" style:family="table-column">
      <style:table-column-properties fo:break-before="auto" style:column-width="26.85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ENTRAT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1363b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1363b" style:border-line-width-left="0.18mm 0.53mm 0.18mm" style:direction="ltr" fo:padding="0.71mm" fo:border-right="0.74pt solid #31363b" style:rotation-angle="0" style:rotation-align="none" style:shrink-to-fit="false" fo:border-top="2.49pt double-thin #31363b" style:border-line-width-top="0.18mm 0.53mm 0.18mm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2.49pt double-thin #31363b" style:border-line-width-left="0.18mm 0.53mm 0.18mm" fo:padding="0.71mm" fo:border-right="0.74pt solid #31363b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no-wrap" fo:border-left="2.49pt double-thin #31363b" style:border-line-width-left="0.18mm 0.53mm 0.18mm" style:direction="ltr" fo:padding="0.71mm" fo:border-right="0.74pt solid #31363b" style:rotation-angle="0" style:rotation-align="none" style:shrink-to-fit="false" fo:border-top="0.74pt solid #31363b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31363b" style:border-line-width-left="0.18mm 0.53mm 0.18mm" style:direction="ltr" fo:padding="0.71mm" fo:border-right="0.74pt solid #31363b" style:rotation-angle="0" style:rotation-align="none" style:shrink-to-fit="false" fo:border-top="0.74pt solid #31363b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31363b" style:border-line-width-bottom="0.18mm 0.53mm 0.18mm" style:diagonal-bl-tr="none" style:diagonal-tl-br="none" style:text-align-source="fix" style:repeat-content="false" fo:wrap-option="no-wrap" fo:border-left="2.49pt double-thin #31363b" style:border-line-width-left="0.18mm 0.53mm 0.18mm" style:direction="ltr" fo:padding="0.71mm" fo:border-right="0.74pt solid #31363b" style:rotation-angle="0" style:rotation-align="none" style:shrink-to-fit="false" fo:border-top="0.74pt solid #31363b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fo:border-left="0.74pt solid #31363b" fo:padding="0.71mm" fo:border-right="0.74pt solid #31363b" style:rotation-align="none" fo:border-top="2.49pt double-thin #31363b" style:border-line-width-top="0.18mm 0.53mm 0.18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20">
      <style:table-cell-properties fo:border-bottom="none" style:diagonal-bl-tr="none" style:diagonal-tl-br="none" fo:border-left="0.74pt solid #31363b" fo:padding="0.71mm" fo:border-right="0.74pt solid #31363b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20">
      <style:table-cell-properties style:diagonal-bl-tr="none" style:diagonal-tl-br="none" fo:border="0.74pt solid #31363b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31363b" fo:padding="0.71mm" fo:border-right="0.74pt solid #31363b" style:rotation-align="none" fo:border-top="0.74pt solid #31363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0">
      <style:table-cell-properties fo:border-bottom="2.49pt double-thin #31363b" style:border-line-width-bottom="0.18mm 0.53mm 0.18mm" style:diagonal-bl-tr="none" style:diagonal-tl-br="none" fo:border-left="0.74pt solid #31363b" fo:padding="0.71mm" fo:border-right="0.74pt solid #31363b" style:rotation-align="none" fo:border-top="0.74pt solid #31363b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74pt solid #31363b" fo:padding="0.71mm" fo:border-right="2.49pt double-thin #31363b" style:border-line-width-right="0.18mm 0.53mm 0.18mm" style:rotation-align="none" fo:border-top="2.49pt double-thin #31363b" style:border-line-width-top="0.18mm 0.53mm 0.18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0">
      <style:table-cell-properties fo:border-bottom="none" style:diagonal-bl-tr="none" style:diagonal-tl-br="none" fo:border-left="0.74pt solid #31363b" fo:padding="0.71mm" fo:border-right="2.49pt double-thin #31363b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20">
      <style:table-cell-properties fo:border-bottom="0.74pt solid #31363b" style:diagonal-bl-tr="none" style:diagonal-tl-br="none" fo:border-left="0.74pt solid #31363b" fo:padding="0.71mm" fo:border-right="2.49pt double-thin #31363b" style:border-line-width-right="0.18mm 0.53mm 0.18mm" style:rotation-align="none" fo:border-top="0.74pt solid #31363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31363b" fo:padding="0.71mm" fo:border-right="2.49pt double-thin #31363b" style:border-line-width-right="0.18mm 0.53mm 0.18mm" style:rotation-align="none" fo:border-top="0.74pt solid #31363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20">
      <style:table-cell-properties fo:border-bottom="2.49pt double-thin #31363b" style:border-line-width-bottom="0.18mm 0.53mm 0.18mm" style:diagonal-bl-tr="none" style:diagonal-tl-br="none" fo:border-left="0.74pt solid #31363b" fo:padding="0.71mm" fo:border-right="2.49pt double-thin #31363b" style:border-line-width-right="0.18mm 0.53mm 0.18mm" style:rotation-align="none" fo:border-top="0.74pt solid #31363b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NTRATA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LLEGATO 3 - ENTI LOCALI IN CONTABILITA' FINANZIARIA</text:p>
          </table:table-cell>
          <table:covered-table-cell table:number-columns-repeated="2" table:style-name="ce10"/>
          <table:table-cell table:number-columns-repeated="1021"/>
        </table:table-row>
        <table:table-row table:style-name="ro1">
          <table:table-cell table:style-name="ce2" office:value-type="string" calcext:value-type="string">
            <text:p>Entrat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I DI RENDICONTO ANNO 2015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ENTRATE PER CODIFICA ECONOMICA</text:p>
          </table:table-cell>
          <table:table-cell table:style-name="ce3" office:value-type="string" calcext:value-type="string">
            <text:p>COMPETENZA</text:p>
          </table:table-cell>
          <table:table-cell table:style-name="ce3" office:value-type="string" calcext:value-type="string">
            <text:p>CASSA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itolo 1 - ENTRATE TRIBUTARIE</text:p>
          </table:table-cell>
          <table:table-cell table:style-name="ce11"/>
          <table:table-cell table:style-name="ce16"/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1^ <text:s text:c="2"/>Imposte</text:p>
          </table:table-cell>
          <table:table-cell table:style-name="ce12" office:value-type="float" office:value="21194531.27" calcext:value-type="float">
            <text:p>21.194.531,27</text:p>
          </table:table-cell>
          <table:table-cell table:style-name="ce17" office:value-type="float" office:value="20096016.76" calcext:value-type="float">
            <text:p>20.096.016,7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2^ <text:s text:c="2"/>Tasse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11194.69" calcext:value-type="float">
            <text:p>11.194,6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3^ <text:s text:c="2"/>Tributi speciali ed altre entrate tributarie <text:s text:c="5"/>proprie</text:p>
          </table:table-cell>
          <table:table-cell table:style-name="ce12" office:value-type="float" office:value="3033445.99" calcext:value-type="float">
            <text:p>3.033.445,99</text:p>
          </table:table-cell>
          <table:table-cell table:style-name="ce17" office:value-type="float" office:value="3254322.16" calcext:value-type="float">
            <text:p>3.254.322,1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TOTALE TITOLO 1</text:p>
          </table:table-cell>
          <table:table-cell table:style-name="ce13" table:formula="of:=SUM([.B6:.B8])" office:value-type="float" office:value="24227977.26" calcext:value-type="float">
            <text:p>24.227.977,26</text:p>
          </table:table-cell>
          <table:table-cell table:style-name="ce18" table:formula="of:=SUM([.C6:.C8])" office:value-type="float" office:value="23361533.61" calcext:value-type="float">
            <text:p>23.361.533,6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Titolo 2 - ENTRATE DERIVANTI DA CONTRIBUTI E TRASFERIMENTI <text:s text:c="2"/>CORRENTI DELLO STATO,DELLA REGIONE E DI ALTRI ENTI PUBBLICI</text:p>
          </table:table-cell>
          <table:table-cell table:style-name="ce14"/>
          <table:table-cell table:style-name="ce19"/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1^ <text:s text:c="2"/>Contributi e trasferimenti correnti dello stato</text:p>
          </table:table-cell>
          <table:table-cell table:style-name="ce12" office:value-type="float" office:value="2336827.71" calcext:value-type="float">
            <text:p>2.336.827,71</text:p>
          </table:table-cell>
          <table:table-cell table:style-name="ce17" office:value-type="float" office:value="791147.76" calcext:value-type="float">
            <text:p>791.147,7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2^ <text:s text:c="2"/>Contributi e trasferimenti correnti della regione</text:p>
          </table:table-cell>
          <table:table-cell table:style-name="ce12" office:value-type="float" office:value="4698251.8" calcext:value-type="float">
            <text:p>4.698.251,80</text:p>
          </table:table-cell>
          <table:table-cell table:style-name="ce17" office:value-type="float" office:value="2099068.18" calcext:value-type="float">
            <text:p>2.099.068,1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3^ <text:s text:c="2"/>Contributi e trasferimenti dalla regione per <text:s text:c="5"/>funzioni delegate</text:p>
          </table:table-cell>
          <table:table-cell table:style-name="ce12" office:value-type="float" office:value="100304.15" calcext:value-type="float">
            <text:p>100.304,15</text:p>
          </table:table-cell>
          <table:table-cell table:style-name="ce17" office:value-type="float" office:value="262304.15" calcext:value-type="float">
            <text:p>262.304,1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4^ <text:s text:c="2"/>Contributi e trasferimenti da parte di organismi <text:s/>comunitari e internazionali</text:p>
          </table:table-cell>
          <table:table-cell table:style-name="ce12" office:value-type="float" office:value="154785.84" calcext:value-type="float">
            <text:p>154.785,84</text:p>
          </table:table-cell>
          <table:table-cell table:style-name="ce17" office:value-type="float" office:value="935952.48" calcext:value-type="float">
            <text:p>935.952,4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5^ <text:s text:c="2"/>Contributi e trasferimenti correnti da altri enti del settore pubblico</text:p>
          </table:table-cell>
          <table:table-cell table:style-name="ce12" office:value-type="float" office:value="830415.74" calcext:value-type="float">
            <text:p>830.415,74</text:p>
          </table:table-cell>
          <table:table-cell table:style-name="ce17" office:value-type="float" office:value="117076.77" calcext:value-type="float">
            <text:p>117.076,7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TOTALE TITOLO 2</text:p>
          </table:table-cell>
          <table:table-cell table:style-name="ce13" table:formula="of:=SUM([.B11:.B15])" office:value-type="float" office:value="8120585.24" calcext:value-type="float">
            <text:p>8.120.585,24</text:p>
          </table:table-cell>
          <table:table-cell table:style-name="ce18" table:formula="of:=SUM([.C11:.C15])" office:value-type="float" office:value="4205549.34" calcext:value-type="float">
            <text:p>4.205.549,3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itolo 3 - ENTRATE EXTRATRIBUTARIE</text:p>
          </table:table-cell>
          <table:table-cell table:style-name="ce14"/>
          <table:table-cell table:style-name="ce19"/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1^ <text:s text:c="2"/>Proventi dei servizi pubblici</text:p>
          </table:table-cell>
          <table:table-cell table:style-name="ce12" office:value-type="float" office:value="1644905.06" calcext:value-type="float">
            <text:p>1.644.905,06</text:p>
          </table:table-cell>
          <table:table-cell table:style-name="ce17" office:value-type="float" office:value="1023447.38" calcext:value-type="float">
            <text:p>1.023.447,3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2^ <text:s text:c="2"/>Proventi dei beni dell'ente</text:p>
          </table:table-cell>
          <table:table-cell table:style-name="ce12" office:value-type="float" office:value="2570272.91" calcext:value-type="float">
            <text:p>2.570.272,91</text:p>
          </table:table-cell>
          <table:table-cell table:style-name="ce17" office:value-type="float" office:value="2547260.67" calcext:value-type="float">
            <text:p>2.547.260,6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3^ <text:s text:c="2"/>Interessi su anticipazioni e crediti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4^ <text:s text:c="2"/>Utili netti delle aziende speciali e partecipate, dividendi di societa'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5^ <text:s text:c="2"/>Proventi diversi</text:p>
          </table:table-cell>
          <table:table-cell table:style-name="ce12" office:value-type="float" office:value="977173.6" calcext:value-type="float">
            <text:p>977.173,60</text:p>
          </table:table-cell>
          <table:table-cell table:style-name="ce17" office:value-type="float" office:value="449487.32" calcext:value-type="float">
            <text:p>449.487,3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TOTALE TITOLO 3</text:p>
          </table:table-cell>
          <table:table-cell table:style-name="ce13" table:formula="of:=SUM([.B18:.B22])" office:value-type="float" office:value="5192351.57" calcext:value-type="float">
            <text:p>5.192.351,57</text:p>
          </table:table-cell>
          <table:table-cell table:style-name="ce18" table:formula="of:=SUM([.C18:.C22])" office:value-type="float" office:value="4020195.37" calcext:value-type="float">
            <text:p>4.020.195,37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itolo 4 - ENTRATE DERIVANTI DA ALIENAZIONI,DA TRASFERIMENTI DI CAPITALE E DA RISCOSSIONI DI CREDITI</text:p>
          </table:table-cell>
          <table:table-cell table:style-name="ce14"/>
          <table:table-cell table:style-name="ce19"/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1^ <text:s text:c="2"/>Alienazione di beni patrimoniali</text:p>
          </table:table-cell>
          <table:table-cell table:style-name="ce12" office:value-type="float" office:value="337963.19" calcext:value-type="float">
            <text:p>337.963,19</text:p>
          </table:table-cell>
          <table:table-cell table:style-name="ce17" office:value-type="float" office:value="92751.19" calcext:value-type="float">
            <text:p>92.751,1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2^ <text:s text:c="2"/>Trasferimenti di capitale dallo stato</text:p>
          </table:table-cell>
          <table:table-cell table:style-name="ce12" office:value-type="float" office:value="333509.55" calcext:value-type="float">
            <text:p>333.509,55</text:p>
          </table:table-cell>
          <table:table-cell table:style-name="ce17" office:value-type="float" office:value="382883.75" calcext:value-type="float">
            <text:p>382.883,7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3^ <text:s text:c="2"/>Trasferimenti di capitale dalla regione</text:p>
          </table:table-cell>
          <table:table-cell table:style-name="ce12" office:value-type="float" office:value="11602452.34" calcext:value-type="float">
            <text:p>11.602.452,34</text:p>
          </table:table-cell>
          <table:table-cell table:style-name="ce17" office:value-type="float" office:value="7360399.74" calcext:value-type="float">
            <text:p>7.360.399,7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4^ <text:s text:c="2"/>Trasferimenti di capitale da altri enti del <text:s text:c="6"/>settore pubblico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5^ <text:s text:c="2"/>Trasferimenti di capitale da altri soggetti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86083.7" calcext:value-type="float">
            <text:p>86.083,7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6^ <text:s text:c="2"/>Riscossione di crediti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TOTALE TITOLO 4</text:p>
          </table:table-cell>
          <table:table-cell table:style-name="ce13" table:formula="of:=SUM([.B25:.B30])" office:value-type="float" office:value="12273925.08" calcext:value-type="float">
            <text:p>12.273.925,08</text:p>
          </table:table-cell>
          <table:table-cell table:style-name="ce18" table:formula="of:=SUM([.C25:.C30])" office:value-type="float" office:value="7922118.38" calcext:value-type="float">
            <text:p>7.922.118,38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itolo 5 - ENTRATE DERIVANTI DA ACCENSIONI DI PRESTITI</text:p>
          </table:table-cell>
          <table:table-cell table:style-name="ce14"/>
          <table:table-cell table:style-name="ce19"/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1^ <text:s text:c="2"/>Anticipazioni di cassa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2^ <text:s text:c="2"/>Finanziamenti a breve termine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3^ <text:s text:c="2"/>Assunzione di mutui e prestiti</text:p>
          </table:table-cell>
          <table:table-cell table:style-name="ce12" office:value-type="float" office:value="531377.37" calcext:value-type="float">
            <text:p>531.377,37</text:p>
          </table:table-cell>
          <table:table-cell table:style-name="ce17" office:value-type="float" office:value="482582.64" calcext:value-type="float">
            <text:p>482.582,6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4^ <text:s text:c="2"/>Emissione di prestiti obbligazionari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TOTALE TITOLO 5</text:p>
          </table:table-cell>
          <table:table-cell table:style-name="ce13" table:formula="of:=SUM([.B33:.B36])" office:value-type="float" office:value="531377.37" calcext:value-type="float">
            <text:p>531.377,37</text:p>
          </table:table-cell>
          <table:table-cell table:style-name="ce18" table:formula="of:=SUM([.C33:.C36])" office:value-type="float" office:value="482582.64" calcext:value-type="float">
            <text:p>482.582,6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itolo 6 - ENTRATE DA SERVIZI PER CONTO DI TERZI</text:p>
          </table:table-cell>
          <table:table-cell table:style-name="ce14"/>
          <table:table-cell table:style-name="ce19"/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1^ <text:s text:c="2"/>Ritenute previdenziali e assistenziali al persona-le</text:p>
          </table:table-cell>
          <table:table-cell table:style-name="ce12" office:value-type="float" office:value="900918.41" calcext:value-type="float">
            <text:p>900.918,41</text:p>
          </table:table-cell>
          <table:table-cell table:style-name="ce17" office:value-type="float" office:value="900918.41" calcext:value-type="float">
            <text:p>900.918,4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2^ <text:s text:c="2"/>Ritenute erariali</text:p>
          </table:table-cell>
          <table:table-cell table:style-name="ce12" office:value-type="float" office:value="1799717.12" calcext:value-type="float">
            <text:p>1.799.717,12</text:p>
          </table:table-cell>
          <table:table-cell table:style-name="ce17" office:value-type="float" office:value="1799717.12" calcext:value-type="float">
            <text:p>1.799.717,1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3^ <text:s text:c="2"/>Altre ritenute al personale per conto terzi</text:p>
          </table:table-cell>
          <table:table-cell table:style-name="ce12" office:value-type="float" office:value="284311.67" calcext:value-type="float">
            <text:p>284.311,67</text:p>
          </table:table-cell>
          <table:table-cell table:style-name="ce17" office:value-type="float" office:value="284311.67" calcext:value-type="float">
            <text:p>284.311,6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4^ <text:s text:c="2"/>Depositi cauzionali</text:p>
          </table:table-cell>
          <table:table-cell table:style-name="ce12" office:value-type="float" office:value="44806.91" calcext:value-type="float">
            <text:p>44.806,91</text:p>
          </table:table-cell>
          <table:table-cell table:style-name="ce17" office:value-type="float" office:value="43215.76" calcext:value-type="float">
            <text:p>43.215,7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5^ <text:s text:c="2"/>Rimborso spese servizi per conto terzi</text:p>
          </table:table-cell>
          <table:table-cell table:style-name="ce12" office:value-type="float" office:value="2224871" calcext:value-type="float">
            <text:p>2.224.871,00</text:p>
          </table:table-cell>
          <table:table-cell table:style-name="ce17" office:value-type="float" office:value="2210880.78" calcext:value-type="float">
            <text:p>2.210.880,7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6^ <text:s text:c="2"/>Rimborso anticipazione di fondi per il servizio <text:s text:c="2"/>economato</text:p>
          </table:table-cell>
          <table:table-cell table:style-name="ce12" office:value-type="float" office:value="26000" calcext:value-type="float">
            <text:p>26.000,00</text:p>
          </table:table-cell>
          <table:table-cell table:style-name="ce17" office:value-type="float" office:value="25000" calcext:value-type="float">
            <text:p>25.00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tegoria 7^ <text:s text:c="2"/>Depositi spese contrattuali</text:p>
          </table:table-cell>
          <table:table-cell table:style-name="ce12" office:value-type="float" office:value="55419932.66" calcext:value-type="float">
            <text:p>55.419.932,66</text:p>
          </table:table-cell>
          <table:table-cell table:style-name="ce17" office:value-type="float" office:value="55419932.66" calcext:value-type="float">
            <text:p>55.419.932,6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TOTALE TITOLO 6</text:p>
          </table:table-cell>
          <table:table-cell table:style-name="ce13" table:formula="of:=SUM([.B39:.B45])" office:value-type="float" office:value="60700557.77" calcext:value-type="float">
            <text:p>60.700.557,77</text:p>
          </table:table-cell>
          <table:table-cell table:style-name="ce18" table:formula="of:=SUM([.C39:.C45])" office:value-type="float" office:value="60683976.4" calcext:value-type="float">
            <text:p>60.683.976,40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TOTALE GENERALE </text:p>
          </table:table-cell>
          <table:table-cell table:style-name="ce15" table:formula="of:=SUM([.B9]+[.B16]+[.B23]+[.B31]+[.B37]+[.B46])" office:value-type="float" office:value="111046774.29" calcext:value-type="float">
            <text:p>111.046.774,29</text:p>
          </table:table-cell>
          <table:table-cell table:style-name="ce20" table:formula="of:=SUM([.C9]+[.C16]+[.C23]+[.C31]+[.C37]+[.C46])" office:value-type="float" office:value="100675955.74" calcext:value-type="float">
            <text:p>100.675.955,7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93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6.93mm" fo:margin-bottom="24.99mm" fo:margin-left="19mm" fo:margin-right="19mm" style:first-page-number="continue" style:scale-to="5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A" style:display-name="PageStyle_ENTR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A" style:display-name="PageStyle_SPES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verini</meta:initial-creator>
    <meta:creation-date>2016-06-06T09:16:33</meta:creation-date>
    <dc:date>2016-06-22T13:57:34.624093338</dc:date>
    <meta:print-date>2016-06-06T09:37:26</meta:print-date>
    <meta:editing-duration>PT9S</meta:editing-duration>
    <meta:editing-cycles>1</meta:editing-cycles>
    <meta:generator>LibreOffice/5.1.3.2$Linux_X86_64 LibreOffice_project/10m0$Build-2</meta:generator>
    <meta:document-statistic meta:table-count="1" meta:cell-count="123" meta:object-count="0"/>
  </office:meta>
</office:document-meta>
</file>