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7.01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8mm" fo:break-before="auto" style:use-optimal-row-height="fals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1363b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2.49pt double-thin #31363b" style:border-line-width-left="0.18mm 0.53mm 0.18mm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2.49pt double-thin #31363b" style:border-line-width-bottom="0.18mm 0.53mm 0.18mm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31363b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2.49pt double-thin #31363b" style:border-line-width-bottom="0.18mm 0.53mm 0.18mm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3 - ENTI LOCALI IN CONTABILITA' FINANZIARIA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DI RENDICONTO ANNO 201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NTRATE PER CODIFICA ECONOMICA</text:p>
          </table:table-cell>
          <table:table-cell table:style-name="ce3" office:value-type="string" calcext:value-type="string">
            <text:p>COMPETENZA</text:p>
          </table:table-cell>
          <table:table-cell table:style-name="ce3" office:value-type="string" calcext:value-type="string">
            <text:p>CASS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itolo 1 - ENTRATE TRIBUTARIE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Imposte</text:p>
          </table:table-cell>
          <table:table-cell table:style-name="ce12" office:value-type="float" office:value="19811907.91" calcext:value-type="float">
            <text:p>19.811.907,91</text:p>
          </table:table-cell>
          <table:table-cell table:style-name="ce17" office:value-type="float" office:value="17978340.38" calcext:value-type="float">
            <text:p>17.978.340,3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Tasse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Tributi speciali ed altre entrate tributarie <text:s text:c="5"/>proprie</text:p>
          </table:table-cell>
          <table:table-cell table:style-name="ce12" office:value-type="float" office:value="3264843.66" calcext:value-type="float">
            <text:p>3.264.843,66</text:p>
          </table:table-cell>
          <table:table-cell table:style-name="ce17" office:value-type="float" office:value="742751.93" calcext:value-type="float">
            <text:p>742.751,9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1</text:p>
          </table:table-cell>
          <table:table-cell table:style-name="ce13" table:formula="of:=SUM([.B6:.B8])" office:value-type="float" office:value="23076751.57" calcext:value-type="float">
            <text:p>23.076.751,57</text:p>
          </table:table-cell>
          <table:table-cell table:style-name="ce18" table:formula="of:=SUM([.C6:.C8])" office:value-type="float" office:value="18721092.31" calcext:value-type="float">
            <text:p>18.721.092,31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Titolo 2 - ENTRATE DERIVANTI DA CONTRIBUTI E TRASFERIMENTI <text:s text:c="2"/>CORRENTI DELLO STATO,DELLA REGIONE E DI ALTRI ENTI PUBBLIC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Contributi e trasferimenti correnti dello stato</text:p>
          </table:table-cell>
          <table:table-cell table:style-name="ce12" office:value-type="float" office:value="853202.3" calcext:value-type="float">
            <text:p>853.202,30</text:p>
          </table:table-cell>
          <table:table-cell table:style-name="ce17" office:value-type="float" office:value="648573.75" calcext:value-type="float">
            <text:p>648.573,7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Contributi e trasferimenti correnti della regione</text:p>
          </table:table-cell>
          <table:table-cell table:style-name="ce12" office:value-type="float" office:value="1563731.45" calcext:value-type="float">
            <text:p>1.563.731,45</text:p>
          </table:table-cell>
          <table:table-cell table:style-name="ce17" office:value-type="float" office:value="955125.52" calcext:value-type="float">
            <text:p>955.125,5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Contributi e trasferimenti dalla regione per <text:s text:c="5"/>funzioni delegate</text:p>
          </table:table-cell>
          <table:table-cell table:style-name="ce12" office:value-type="float" office:value="282018.52" calcext:value-type="float">
            <text:p>282.018,52</text:p>
          </table:table-cell>
          <table:table-cell table:style-name="ce17" office:value-type="float" office:value="19714.37" calcext:value-type="float">
            <text:p>19.714,3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4^ <text:s text:c="2"/>Contributi e trasferimenti da parte di organismi <text:s/>comunitari e internazionali</text:p>
          </table:table-cell>
          <table:table-cell table:style-name="ce12" office:value-type="float" office:value="739505.89" calcext:value-type="float">
            <text:p>739.505,89</text:p>
          </table:table-cell>
          <table:table-cell table:style-name="ce17" office:value-type="float" office:value="259314.1" calcext:value-type="float">
            <text:p>259.314,1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5^ <text:s text:c="2"/>Contributi e trasferimenti correnti da altri enti del settore pubblico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7" office:value-type="float" office:value="13000" calcext:value-type="float">
            <text:p>13.00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2</text:p>
          </table:table-cell>
          <table:table-cell table:style-name="ce13" table:formula="of:=SUM([.B11:.B15])" office:value-type="float" office:value="3452458.16" calcext:value-type="float">
            <text:p>3.452.458,16</text:p>
          </table:table-cell>
          <table:table-cell table:style-name="ce18" table:formula="of:=SUM([.C11:.C15])" office:value-type="float" office:value="1895727.74" calcext:value-type="float">
            <text:p>1.895.727,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itolo 3 - ENTRATE EXTRATRIBUTARIE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Proventi dei servizi pubblici</text:p>
          </table:table-cell>
          <table:table-cell table:style-name="ce12" office:value-type="float" office:value="2115160.55" calcext:value-type="float">
            <text:p>2.115.160,55</text:p>
          </table:table-cell>
          <table:table-cell table:style-name="ce17" office:value-type="float" office:value="310837.41" calcext:value-type="float">
            <text:p>310.837,4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Proventi dei beni dell'ente</text:p>
          </table:table-cell>
          <table:table-cell table:style-name="ce12" office:value-type="float" office:value="2096813.52" calcext:value-type="float">
            <text:p>2.096.813,52</text:p>
          </table:table-cell>
          <table:table-cell table:style-name="ce17" office:value-type="float" office:value="376077.71" calcext:value-type="float">
            <text:p>376.077,7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Interessi su anticipazioni e credi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4^ <text:s text:c="2"/>Utili netti delle aziende speciali e partecipate, dividendi di societa'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5^ <text:s text:c="2"/>Proventi diversi</text:p>
          </table:table-cell>
          <table:table-cell table:style-name="ce12" office:value-type="float" office:value="1045619.43" calcext:value-type="float">
            <text:p>1.045.619,43</text:p>
          </table:table-cell>
          <table:table-cell table:style-name="ce17" office:value-type="float" office:value="442952.94" calcext:value-type="float">
            <text:p>442.952,9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3 - ENTRATE EXTRATRIBUTARIE</text:p>
          </table:table-cell>
          <table:table-cell table:style-name="ce13" table:formula="of:=SUM([.B18:.B22])" office:value-type="float" office:value="5257593.5" calcext:value-type="float">
            <text:p>5.257.593,50</text:p>
          </table:table-cell>
          <table:table-cell table:style-name="ce18" table:formula="of:=SUM([.C18:.C22])" office:value-type="float" office:value="1129868.06" calcext:value-type="float">
            <text:p>1.129.868,06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itolo 4 - ENTRATE DERIVANTI DA ALIENAZIONI,DA TRASFERIMENTI DI CAPITALE E DA RISCOSSIONI DI CREDIT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Alienazione di beni patrimoniali</text:p>
          </table:table-cell>
          <table:table-cell table:style-name="ce12" office:value-type="float" office:value="178799.17" calcext:value-type="float">
            <text:p>178.799,17</text:p>
          </table:table-cell>
          <table:table-cell table:style-name="ce17" office:value-type="float" office:value="164011.17" calcext:value-type="float">
            <text:p>164.011,1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Trasferimenti di capitale dallo stato</text:p>
          </table:table-cell>
          <table:table-cell table:style-name="ce12" office:value-type="float" office:value="1489200" calcext:value-type="float">
            <text:p>1.489.200,00</text:p>
          </table:table-cell>
          <table:table-cell table:style-name="ce17" office:value-type="float" office:value="712566.03" calcext:value-type="float">
            <text:p>712.566,0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Trasferimenti di capitale dalla regione</text:p>
          </table:table-cell>
          <table:table-cell table:style-name="ce12" office:value-type="float" office:value="5213822.88" calcext:value-type="float">
            <text:p>5.213.822,88</text:p>
          </table:table-cell>
          <table:table-cell table:style-name="ce17" office:value-type="float" office:value="1410348.43" calcext:value-type="float">
            <text:p>1.410.348,4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4^ <text:s text:c="2"/>Trasferimenti di capitale da altri enti del <text:s text:c="6"/>settore pubblico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5^ <text:s text:c="2"/>Trasferimenti di capitale da altri soggetti</text:p>
          </table:table-cell>
          <table:table-cell table:style-name="ce12" office:value-type="float" office:value="32157" calcext:value-type="float">
            <text:p>32.157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6^ <text:s text:c="2"/>Riscossione di credi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4</text:p>
          </table:table-cell>
          <table:table-cell table:style-name="ce13" table:formula="of:=SUM([.B25:.B30])" office:value-type="float" office:value="6913979.05" calcext:value-type="float">
            <text:p>6.913.979,05</text:p>
          </table:table-cell>
          <table:table-cell table:style-name="ce18" table:formula="of:=SUM([.C25:.C30])" office:value-type="float" office:value="2286925.63" calcext:value-type="float">
            <text:p>2.286.925,63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itolo 5 - ENTRATE DERIVANTI DA ACCENSIONI DI PRESTIT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Anticipazioni di cassa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Finanziamenti a breve termine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Assunzione di mutui e presti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4^ <text:s text:c="2"/>Emissione di prestiti obbligazionar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5</text:p>
          </table:table-cell>
          <table:table-cell table:style-name="ce13" table:formula="of:=SUM([.B33:.B36])" office:value-type="float" office:value="0" calcext:value-type="float">
            <text:p>0,00</text:p>
          </table:table-cell>
          <table:table-cell table:style-name="ce18" table:formula="of:=SUM([.C33:.C36]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itolo 6 - ENTRATE DA SERVIZI PER CONTO DI TERZ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1^ <text:s text:c="2"/>Ritenute previdenziali e assistenziali al persona-le</text:p>
          </table:table-cell>
          <table:table-cell table:style-name="ce12" office:value-type="float" office:value="1064372.3" calcext:value-type="float">
            <text:p>1.064.372,30</text:p>
          </table:table-cell>
          <table:table-cell table:style-name="ce17" office:value-type="float" office:value="1064372.3" calcext:value-type="float">
            <text:p>1.064.372,3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2^ <text:s text:c="2"/>Ritenute erariali</text:p>
          </table:table-cell>
          <table:table-cell table:style-name="ce12" office:value-type="float" office:value="2393995.85" calcext:value-type="float">
            <text:p>2.393.995,85</text:p>
          </table:table-cell>
          <table:table-cell table:style-name="ce17" office:value-type="float" office:value="2391781.69" calcext:value-type="float">
            <text:p>2.391.781,6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3^ <text:s text:c="2"/>Altre ritenute al personale per conto terzi</text:p>
          </table:table-cell>
          <table:table-cell table:style-name="ce12" office:value-type="float" office:value="302690.62" calcext:value-type="float">
            <text:p>302.690,62</text:p>
          </table:table-cell>
          <table:table-cell table:style-name="ce17" office:value-type="float" office:value="288907" calcext:value-type="float">
            <text:p>288.907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4^ <text:s text:c="2"/>Depositi cauzionali</text:p>
          </table:table-cell>
          <table:table-cell table:style-name="ce12" office:value-type="float" office:value="76107.36" calcext:value-type="float">
            <text:p>76.107,36</text:p>
          </table:table-cell>
          <table:table-cell table:style-name="ce17" office:value-type="float" office:value="74191.36" calcext:value-type="float">
            <text:p>74.191,3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5^ <text:s text:c="2"/>Rimborso spese servizi per conto terzi</text:p>
          </table:table-cell>
          <table:table-cell table:style-name="ce12" office:value-type="float" office:value="479799.66" calcext:value-type="float">
            <text:p>479.799,66</text:p>
          </table:table-cell>
          <table:table-cell table:style-name="ce17" office:value-type="float" office:value="467293.31" calcext:value-type="float">
            <text:p>467.293,3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6^ <text:s text:c="2"/>Rimborso anticipazione di fondi per il servizio <text:s text:c="2"/>economato</text:p>
          </table:table-cell>
          <table:table-cell table:style-name="ce12" office:value-type="float" office:value="72637.2" calcext:value-type="float">
            <text:p>72.637,20</text:p>
          </table:table-cell>
          <table:table-cell table:style-name="ce17" office:value-type="float" office:value="47637.2" calcext:value-type="float">
            <text:p>47.637,2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tegoria 7^ <text:s text:c="2"/>Depositi spese contrattual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E TITOLO 6</text:p>
          </table:table-cell>
          <table:table-cell table:style-name="ce13" table:formula="of:=SUM([.B39:.B45])" office:value-type="float" office:value="4389602.99" calcext:value-type="float">
            <text:p>4.389.602,99</text:p>
          </table:table-cell>
          <table:table-cell table:style-name="ce18" table:formula="of:=SUM([.C39:.C45])" office:value-type="float" office:value="4334182.86" calcext:value-type="float">
            <text:p>4.334.182,8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 GENERALE </text:p>
          </table:table-cell>
          <table:table-cell table:style-name="ce15" table:formula="of:=SUM([.B9]+[.B16]+[.B23]+[.B31]+[.B37]+[.B46])" office:value-type="float" office:value="43090385.27" calcext:value-type="float">
            <text:p>43.090.385,27</text:p>
          </table:table-cell>
          <table:table-cell table:style-name="ce20" table:formula="of:=SUM([.C9]+[.C16]+[.C23]+[.C31]+[.C37]+[.C46])" office:value-type="float" office:value="28367796.6" calcext:value-type="float">
            <text:p>28.367.796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3:10:34.92255670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rini</meta:initial-creator>
    <meta:creation-date>2015-05-29T15:48:18</meta:creation-date>
    <dc:creator>Gianluca Di Carlo</dc:creator>
    <dc:date>2015-06-11T13:10:43.073704513</dc:date>
    <meta:editing-duration>PT1H10M26S</meta:editing-duration>
    <meta:editing-cycles>3</meta:editing-cycles>
    <meta:generator>LibreOffice/4.4.2.2$Linux_X86_64 LibreOffice_project/40m0$Build-2</meta:generator>
    <meta:document-statistic meta:table-count="1" meta:cell-count="123" meta:object-count="0"/>
  </office:meta>
</office:document-meta>
</file>