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fo:padding="0.071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19">
      <style:table-cell-properties fo:border="0.06pt solid #000000"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DENNITA' DEGLI AMMINISTRATORI ANNO 2013</text:p>
          </table:table-cell>
          <table:covered-table-cell table:number-columns-repeated="3" table:style-name="ce2"/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rica</text:p>
          </table:table-cell>
          <table:table-cell table:style-name="ce2" office:value-type="string" calcext:value-type="string">
            <text:p>Indennità  di carica</text:p>
          </table:table-cell>
          <table:table-cell table:style-name="ce2" office:value-type="string" calcext:value-type="string">
            <text:p>Gettoni di presenza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 calcext:value-type="string">
            <text:p>Catarra Valter</text:p>
          </table:table-cell>
          <table:table-cell table:style-name="ce3" office:value-type="string" calcext:value-type="string">
            <text:p>Presidente</text:p>
          </table:table-cell>
          <table:table-cell table:style-name="ce5" office:value-type="currency" office:currency="EUR" office:value="56160" calcext:value-type="currency">
            <text:p>€ 56.160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Rasicci Renato</text:p>
          </table:table-cell>
          <table:table-cell table:style-name="ce3" office:value-type="string" calcext:value-type="string">
            <text:p>Vice Presidente</text:p>
          </table:table-cell>
          <table:table-cell table:style-name="ce5" office:value-type="currency" office:currency="EUR" office:value="42120" calcext:value-type="currency">
            <text:p>€ 42.120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Martino Mauro</text:p>
          </table:table-cell>
          <table:table-cell table:style-name="ce3" office:value-type="string" calcext:value-type="string">
            <text:p>Pres. del Consiglio</text:p>
          </table:table-cell>
          <table:table-cell table:style-name="ce5" office:value-type="currency" office:currency="EUR" office:value="36504" calcext:value-type="currency">
            <text:p>€ 36.504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Marconi Francesco</text:p>
          </table:table-cell>
          <table:table-cell table:style-name="ce3" office:value-type="string" calcext:value-type="string">
            <text:p>Assessore</text:p>
          </table:table-cell>
          <table:table-cell table:style-name="ce5" office:value-type="currency" office:currency="EUR" office:value="36504" calcext:value-type="currency">
            <text:p>€ 36.504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Guardiani Eva</text:p>
          </table:table-cell>
          <table:table-cell table:style-name="ce3" office:value-type="string" calcext:value-type="string">
            <text:p>Assessore</text:p>
          </table:table-cell>
          <table:table-cell table:style-name="ce5" office:value-type="currency" office:currency="EUR" office:value="36504" calcext:value-type="currency">
            <text:p>€ 36.504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Di Giacinto Davide</text:p>
          </table:table-cell>
          <table:table-cell table:style-name="ce3" office:value-type="string" calcext:value-type="string">
            <text:p>Assessore</text:p>
          </table:table-cell>
          <table:table-cell table:style-name="ce5" office:value-type="currency" office:currency="EUR" office:value="36504" calcext:value-type="currency">
            <text:p>€ 36.504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Falasca Vincenzo</text:p>
          </table:table-cell>
          <table:table-cell table:style-name="ce3" office:value-type="string" calcext:value-type="string">
            <text:p>Assessore</text:p>
          </table:table-cell>
          <table:table-cell table:style-name="ce5" office:value-type="currency" office:currency="EUR" office:value="36504" calcext:value-type="currency">
            <text:p>€ 36.504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Vannucci Ezio</text:p>
          </table:table-cell>
          <table:table-cell table:style-name="ce3" office:value-type="string" calcext:value-type="string">
            <text:p>Assessore</text:p>
          </table:table-cell>
          <table:table-cell table:style-name="ce5" office:value-type="currency" office:currency="EUR" office:value="36504" calcext:value-type="currency">
            <text:p>€ 36.504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Di Michele Giuseppe</text:p>
          </table:table-cell>
          <table:table-cell table:style-name="ce3" office:value-type="string" calcext:value-type="string">
            <text:p>Assessore</text:p>
          </table:table-cell>
          <table:table-cell table:style-name="ce5" office:value-type="currency" office:currency="EUR" office:value="36504" calcext:value-type="currency">
            <text:p>€ 36.504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Romandini Elicio</text:p>
          </table:table-cell>
          <table:table-cell table:style-name="ce3" office:value-type="string" calcext:value-type="string">
            <text:p>Assessore</text:p>
          </table:table-cell>
          <table:table-cell table:style-name="ce5" office:value-type="currency" office:currency="EUR" office:value="36504" calcext:value-type="currency">
            <text:p>€ 36.504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Vagnoni Massimo</text:p>
          </table:table-cell>
          <table:table-cell table:style-name="ce3" office:value-type="string" calcext:value-type="string">
            <text:p>Assessore</text:p>
          </table:table-cell>
          <table:table-cell table:style-name="ce5" office:value-type="currency" office:currency="EUR" office:value="882" calcext:value-type="currency">
            <text:p>€ 882,00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Corona Luca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702" calcext:value-type="currency">
            <text:p>€ 70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'Agostino Ernino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728" calcext:value-type="currency">
            <text:p>€ 72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 Battista Adriano 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840" calcext:value-type="currency">
            <text:p>€ 84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 Bonaventura Diego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694" calcext:value-type="currency">
            <text:p>€ 69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 Cesare Carlo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1298" calcext:value-type="currency">
            <text:p>€ 1.29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 Febo Giuseppe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1527" calcext:value-type="currency">
            <text:p>€ 1.527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 Liberatore Rosanna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416" calcext:value-type="currency">
            <text:p>€ 416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 Marco Nicola</text:p>
          </table:table-cell>
          <table:table-cell table:style-name="ce3" office:value-type="string" calcext:value-type="string">
            <text:p>Consigliere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Di Matteo Emidio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979" calcext:value-type="currency">
            <text:p>€ 979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 Sabatino Domenico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735" calcext:value-type="currency">
            <text:p>€ 73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ttorre Rita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979" calcext:value-type="currency">
            <text:p>€ 979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rattari Enzo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563" calcext:value-type="currency">
            <text:p>€ 563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zzarelli Enrico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555" calcext:value-type="currency">
            <text:p>€ 55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icheli Raimondo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1167" calcext:value-type="currency">
            <text:p>€ 1.167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ontebello Flaviano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1013" calcext:value-type="currency">
            <text:p>€ 1.013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ori Ugo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1486" calcext:value-type="currency">
            <text:p>€ 1.486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sabella Claudio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1118" calcext:value-type="currency">
            <text:p>€ 1.11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ulcini Pierangelo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285" calcext:value-type="currency">
            <text:p>€ 28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cco Mauro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882" calcext:value-type="currency">
            <text:p>€ 88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racanna Aurelio <text:s/>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792" calcext:value-type="currency">
            <text:p>€ 79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errocchio Robert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278" calcext:value-type="currency">
            <text:p>€ 27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Zunica Giuseppe </text:p>
          </table:table-cell>
          <table:table-cell table:style-name="ce3" office:value-type="string" calcext:value-type="string">
            <text:p>Consigliere</text:p>
          </table:table-cell>
          <table:table-cell table:style-name="ce5"/>
          <table:table-cell table:style-name="ce5" office:value-type="currency" office:currency="EUR" office:value="342" calcext:value-type="currency">
            <text:p>€ 342,00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2">
          <table:table-cell table:style-name="Default" table:number-columns-repeated="4"/>
          <table:table-cell table:style-name="ce6" table:number-columns-repeated="1020"/>
        </table:table-row>
        <table:table-row table:style-name="ro2" table:number-rows-repeated="35">
          <table:table-cell table:style-name="Default" table:number-columns-repeated="4"/>
          <table:table-cell table:number-columns-repeated="1020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office:forms form:automatic-focus="false" form:apply-design-mode="false"/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office:forms form:automatic-focus="false" form:apply-design-mode="false"/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atteo</meta:initial-creator>
    <meta:creation-date>2015-01-26T13:08:52</meta:creation-date>
    <dc:creator>Gianluca Di Carlo</dc:creator>
    <dc:date>2015-01-26T13:51:11.020137624</dc:date>
    <meta:generator>LibreOffice/4.2.7.2$Linux_X86_64 LibreOffice_project/420m0$Build-2</meta:generator>
    <meta:document-statistic meta:table-count="3" meta:cell-count="103" meta:object-count="0"/>
  </office:meta>
</office:document-meta>
</file>