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fo:border="0.06pt solid #000000" fo:padding="0.071cm"/>
      <style:text-properties fo:font-weight="bold" style:font-weight-asian="bold" style:font-weight-complex="bold"/>
    </style:style>
    <style:style style:name="ce10" style:family="table-cell" style:parent-style-name="Default" style:data-style-name="N119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PENSI TITOLARI DI CARICA IN PROVINCIA DI TERAMO – ANNO 2012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Indennità di carica</text:p>
          </table:table-cell>
          <table:table-cell table:style-name="ce2" office:value-type="string" calcext:value-type="string">
            <text:p>Gettoni di presenza</text:p>
          </table:table-cell>
          <table:table-cell table:style-name="ce11" office:value-type="string" calcext:value-type="string">
            <text:p>Total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arra Valter</text:p>
          </table:table-cell>
          <table:table-cell table:style-name="ce3" office:value-type="string" calcext:value-type="string">
            <text:p>Presidente</text:p>
          </table:table-cell>
          <table:table-cell table:style-name="ce8" office:value-type="currency" office:currency="EUR" office:value="56160" calcext:value-type="currency">
            <text:p>€ 56.160,00</text:p>
          </table:table-cell>
          <table:table-cell table:style-name="ce3"/>
          <table:table-cell table:style-name="ce8" office:value-type="currency" office:currency="EUR" office:value="56160" calcext:value-type="currency">
            <text:p>€ 56.16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sicci Renato</text:p>
          </table:table-cell>
          <table:table-cell table:style-name="ce3" office:value-type="string" calcext:value-type="string">
            <text:p>Vice Presidente</text:p>
          </table:table-cell>
          <table:table-cell table:style-name="ce8" office:value-type="currency" office:currency="EUR" office:value="42120" calcext:value-type="currency">
            <text:p>€ 42.120,00</text:p>
          </table:table-cell>
          <table:table-cell table:style-name="ce3"/>
          <table:table-cell table:style-name="ce8" office:value-type="currency" office:currency="EUR" office:value="42120" calcext:value-type="currency">
            <text:p>€ 42.12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tino Mauro</text:p>
          </table:table-cell>
          <table:table-cell table:style-name="ce3" office:value-type="string" calcext:value-type="string">
            <text:p>Pres. del Consiglio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rconi Francesc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uardiani Eva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i Giacinto Davide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i Giacinto Davide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lasca Vincenz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nnucci Ezi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i Michele Giuseppe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mandini Elicio</text:p>
          </table:table-cell>
          <table:table-cell table:style-name="ce3" office:value-type="string" calcext:value-type="string">
            <text:p>Assessore</text:p>
          </table:table-cell>
          <table:table-cell table:style-name="ce8" office:value-type="currency" office:currency="EUR" office:value="36504" calcext:value-type="currency">
            <text:p>€ 36.504,00</text:p>
          </table:table-cell>
          <table:table-cell table:style-name="ce3"/>
          <table:table-cell table:style-name="ce8" office:value-type="currency" office:currency="EUR" office:value="36504" calcext:value-type="currency">
            <text:p>€ 36.50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rona Luca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790" calcext:value-type="currency">
            <text:p>€ 2.79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D'agostino Ernin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3330" calcext:value-type="currency">
            <text:p>€ 3.33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Battista Adriano 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800" calcext:value-type="currency">
            <text:p>€ 1.80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Bonaventura Dieg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530" calcext:value-type="currency">
            <text:p>€ 1.53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Cesare Carl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3060" calcext:value-type="currency">
            <text:p>€ 3.06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Febo Giuseppe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3870" calcext:value-type="currency">
            <text:p>€ 3.87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Liberatore Rosanna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800" calcext:value-type="currency">
            <text:p>€ 1.80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Marco Nicola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style-name="ce10" table:number-columns-repeated="2"/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Di Matteo Emidi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520" calcext:value-type="currency">
            <text:p>€ 2.52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Di Sabatino Domenic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440" calcext:value-type="currency">
            <text:p>€ 1.44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Ettorre Rita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070" calcext:value-type="currency">
            <text:p>€ 2.07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Frattari Enz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980" calcext:value-type="currency">
            <text:p>€ 1.98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Mazzarelli Enric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080" calcext:value-type="currency">
            <text:p>€ 1.08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Mercante Riccard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160" calcext:value-type="currency">
            <text:p>€ 2.16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Micheli Raimond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880" calcext:value-type="currency">
            <text:p>€ 2.88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Montebello Flavian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800" calcext:value-type="currency">
            <text:p>€ 1.80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Nori Ug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3780" calcext:value-type="currency">
            <text:p>€ 3.78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Posabella Claudi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970" calcext:value-type="currency">
            <text:p>€ 2.97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Pulcini Pierangel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720" calcext:value-type="currency">
            <text:p>€ 72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Sacco Maur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880" calcext:value-type="currency">
            <text:p>€ 2.880,00</text:p>
          </table:table-cell>
          <table:table-cell table:style-name="ce12" table:number-columns-repeated="2"/>
          <table:table-cell table:number-columns-repeated="1017"/>
        </table:table-row>
        <table:table-row table:style-name="ro4">
          <table:table-cell table:style-name="ce5" office:value-type="string" office:string-value=" Tracanna Aurelio " calcext:value-type="string">
            <text:p><text:s text:c="2"/>Tracanna Aurelio <text:s/>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2880" calcext:value-type="currency">
            <text:p>€ 2.880,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string" calcext:value-type="string">
            <text:p>Vagnoni Massimo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1800" calcext:value-type="currency">
            <text:p>€ 1.800,00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Verrocchio Robert</text:p>
          </table:table-cell>
          <table:table-cell table:style-name="ce4" office:value-type="string" calcext:value-type="string">
            <text:p>Consigliere</text:p>
          </table:table-cell>
          <table:table-cell table:style-name="ce4"/>
          <table:table-cell table:number-columns-repeated="2" table:style-name="ce10" office:value-type="currency" office:currency="EUR" office:value="990" calcext:value-type="currency">
            <text:p>€ 99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6"/>
          <table:table-cell table:style-name="ce9" table:formula="of:=SUM([.C3:.C36])" office:value-type="currency" office:currency="EUR" office:value="426816" calcext:value-type="currency">
            <text:p>€ 426.816,00</text:p>
          </table:table-cell>
          <table:table-cell table:style-name="ce9" table:formula="of:=SUM([.D3:.D36])" office:value-type="currency" office:currency="EUR" office:value="50130" calcext:value-type="currency">
            <text:p>€ 50.130,00</text:p>
          </table:table-cell>
          <table:table-cell table:style-name="ce9" table:formula="of:=SUM([.E3:.E36])" office:value-type="currency" office:currency="EUR" office:value="476946" calcext:value-type="currency">
            <text:p>€ 476.946,00</text:p>
          </table:table-cell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5_3_5_3_0" table:base-cell-address="$Foglio1.$F$4" table:expression="[.B4]+[.C4]+[.D4]+[.E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basilii</meta:initial-creator>
    <meta:creation-date>2013-12-27T12:16:50</meta:creation-date>
    <dc:creator>Gianluca Di Carlo</dc:creator>
    <dc:date>2013-12-30T13:25:34.487034074</dc:date>
    <meta:print-date>2013-12-30T11:59:09</meta:print-date>
    <meta:generator>LibreOffice/4.1.2.3$Linux_x86 LibreOffice_project/410m0$Build-3</meta:generator>
    <meta:editing-duration>PT4M50S</meta:editing-duration>
    <meta:editing-cycles>3</meta:editing-cycles>
    <meta:document-statistic meta:table-count="3" meta:cell-count="144" meta:object-count="0"/>
  </office:meta>
</office:document-meta>
</file>