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4.477cm"/>
    </style:style>
    <style:style style:name="co7" style:family="table-column">
      <style:table-column-properties fo:break-before="auto" style:column-width="2.713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uro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4">
      <style:table-cell-properties fo:border="0.06pt solid #000000" fo:padding="0.071cm"/>
      <style:text-properties fo:font-weight="bold" style:font-weight-asian="bold" style:font-weight-complex="bold"/>
    </style:style>
    <style:style style:name="ce11" style:family="table-cell" style:parent-style-name="Default" style:data-style-name="N134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134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MPENSI TITOLARI DI CARICA IN PROVINCIA DI TERAMO – ANNO 2011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Indennità di carica</text:p>
          </table:table-cell>
          <table:table-cell table:style-name="ce2" office:value-type="string" calcext:value-type="string">
            <text:p>Gettoni di presenza</text:p>
          </table:table-cell>
          <table:table-cell table:style-name="ce13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tarra Valter</text:p>
          </table:table-cell>
          <table:table-cell table:style-name="ce3" office:value-type="string" calcext:value-type="string">
            <text:p>Presidente</text:p>
          </table:table-cell>
          <table:table-cell table:style-name="ce8" office:value-type="currency" office:currency="EUR" office:value="56160" calcext:value-type="currency">
            <text:p>€ 56.160,00</text:p>
          </table:table-cell>
          <table:table-cell table:style-name="ce3"/>
          <table:table-cell table:style-name="ce8" office:value-type="currency" office:currency="EUR" office:value="56160" calcext:value-type="currency">
            <text:p>€ 56.160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asicci Renato</text:p>
          </table:table-cell>
          <table:table-cell table:style-name="ce3" office:value-type="string" calcext:value-type="string">
            <text:p>Vice Presidente</text:p>
          </table:table-cell>
          <table:table-cell table:style-name="ce8" office:value-type="currency" office:currency="EUR" office:value="42120" calcext:value-type="currency">
            <text:p>€ 42.120,00</text:p>
          </table:table-cell>
          <table:table-cell table:style-name="ce3"/>
          <table:table-cell table:style-name="ce8" office:value-type="currency" office:currency="EUR" office:value="42120" calcext:value-type="currency">
            <text:p>€ 42.120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tino Mauro</text:p>
          </table:table-cell>
          <table:table-cell table:style-name="ce3" office:value-type="string" calcext:value-type="string">
            <text:p>Pres. del Consiglio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Marconi Francesc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Guardiani Eva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i Giacinto David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i Giacinto David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lasca Vincenz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annucci Ezi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i Michele Giusepp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omandini Elici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11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rona Luca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330" calcext:value-type="currency">
            <text:p>€ 3.33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'agostino Ernin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4590" calcext:value-type="currency">
            <text:p>€ 4.59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driano 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2520" calcext:value-type="currency">
            <text:p>€ 2.52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Bonaventura Dieg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890" calcext:value-type="currency">
            <text:p>€ 1.89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Cesare Carl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690" calcext:value-type="currency">
            <text:p>€ 3.69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Febo Giuseppe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4770" calcext:value-type="currency">
            <text:p>€ 4.77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Liberatore Rosanna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2250" calcext:value-type="currency">
            <text:p>€ 2.25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Marco Nicola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800" calcext:value-type="currency">
            <text:p>€ 1.80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Di Matteo Emidi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510" calcext:value-type="currency">
            <text:p>€ 3.51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Sabatino Domenic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170" calcext:value-type="currency">
            <text:p>€ 1.17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Ettorre Rita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060" calcext:value-type="currency">
            <text:p>€ 3.06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Frattari Enz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260" calcext:value-type="currency">
            <text:p>€ 1.26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Mazzarelli Enric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800" calcext:value-type="currency">
            <text:p>€ 1.80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Mercante Riccard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2520" calcext:value-type="currency">
            <text:p>€ 2.52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Micheli Raimond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420" calcext:value-type="currency">
            <text:p>€ 3.42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Montebello Flavian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800" calcext:value-type="currency">
            <text:p>€ 1.80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Nori Ug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4770" calcext:value-type="currency">
            <text:p>€ 4.77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Posabella Claudi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600" calcext:value-type="currency">
            <text:p>€ 3.60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Pulcini Pierangel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270" calcext:value-type="currency">
            <text:p>€ 27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Sacco Maur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3330" calcext:value-type="currency">
            <text:p>€ 3.33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Sottanelli Giulio Cesare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810" calcext:value-type="currency">
            <text:p>€ 810,00</text:p>
          </table:table-cell>
          <table:table-cell table:style-name="ce14" table:number-columns-repeated="2"/>
          <table:table-cell table:number-columns-repeated="1017"/>
        </table:table-row>
        <table:table-row table:style-name="ro6">
          <table:table-cell table:style-name="ce5" office:value-type="string" office:string-value="Tracanna Aurelio  " calcext:value-type="string">
            <text:p>Tracanna Aurelio <text:s text:c="2"/>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4320" calcext:value-type="currency">
            <text:p>€ 4.320,00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Vagnoni Massimo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2250" calcext:value-type="currency">
            <text:p>€ 2.250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Verrocchio Robert</text:p>
          </table:table-cell>
          <table:table-cell table:style-name="ce4" office:value-type="string" calcext:value-type="string">
            <text:p>Consigliere</text:p>
          </table:table-cell>
          <table:table-cell table:style-name="ce9"/>
          <table:table-cell table:number-columns-repeated="2" table:style-name="ce12" office:value-type="currency" office:currency="EUR" office:value="1350" calcext:value-type="currency">
            <text:p>€ 1.350,0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Totale</text:p>
          </table:table-cell>
          <table:table-cell table:style-name="ce6"/>
          <table:table-cell table:style-name="ce10" table:formula="of:=SUM([.C3:.C37])" office:value-type="currency" office:currency="EUR" office:value="426816" calcext:value-type="currency">
            <text:p>€ 426.816,00</text:p>
          </table:table-cell>
          <table:table-cell table:style-name="ce10" table:formula="of:=SUM([.D3:.D37])" office:value-type="currency" office:currency="EUR" office:value="64080" calcext:value-type="currency">
            <text:p>€ 64.080,00</text:p>
          </table:table-cell>
          <table:table-cell table:style-name="ce10" table:formula="of:=SUM([.E3:.E37])" office:value-type="currency" office:currency="EUR" office:value="490896" calcext:value-type="currency">
            <text:p>€ 490.896,00</text:p>
          </table:table-cell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5_3_5_3_0" table:base-cell-address="$Foglio1.$F$4" table:expression="[.B4]+[.C4]+[.D4]+[.E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 style:data-style-name="N2" text:time-value="0000-00-00T00:00:01.6545724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asilii</meta:initial-creator>
    <meta:creation-date>2013-12-27T12:16:50</meta:creation-date>
    <dc:creator>Gianluca Di Carlo</dc:creator>
    <dc:date>2013-12-30T13:42:44.942730076</dc:date>
    <meta:print-date>2013-12-30T11:59:09</meta:print-date>
    <meta:generator>LibreOffice/4.1.2.3$Linux_x86 LibreOffice_project/410m0$Build-3</meta:generator>
    <meta:editing-duration>PT4M50S</meta:editing-duration>
    <meta:editing-cycles>4</meta:editing-cycles>
    <meta:document-statistic meta:table-count="3" meta:cell-count="150" meta:object-count="0"/>
  </office:meta>
</office:document-meta>
</file>